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10000036D5613A44E340079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automatic-styles>
    <style:style style:name="Tabla1" style:family="table">
      <style:table-properties style:width="16.252cm" fo:margin-left="-0.053cm" fo:margin-top="0cm" fo:margin-bottom="0cm" table:align="left" style:writing-mode="page"/>
    </style:style>
    <style:style style:name="Tabla1.A" style:family="table-column">
      <style:table-column-properties style:column-width="2.311cm"/>
    </style:style>
    <style:style style:name="Tabla1.B" style:family="table-column">
      <style:table-column-properties style:column-width="8.386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2.75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A19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Open Sans1" fo:font-size="10pt" fo:font-style="normal" officeooo:rsid="0021b420" officeooo:paragraph-rsid="0025287a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1pt" officeooo:paragraph-rsid="0025287a" style:font-size-asian="11.5500001907349pt" style:font-size-complex="13.199999809265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6pt" officeooo:paragraph-rsid="0025287a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Open Sans" fo:font-size="10pt" officeooo:paragraph-rsid="0025287a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Open Sans1" fo:font-size="11pt" officeooo:paragraph-rsid="0025287a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style:writing-mode="lr-tb"/>
      <style:text-properties style:font-name="Open Sans1" fo:font-size="12pt" officeooo:paragraph-rsid="0025287a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style:writing-mode="lr-tb"/>
      <style:text-properties officeooo:paragraph-rsid="0025287a"/>
    </style:style>
    <style:style style:name="P13" style:family="paragraph" style:parent-style-name="Standard">
      <style:paragraph-properties fo:text-align="start" style:justify-single-word="false">
        <style:tab-stops/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Open Sans1" fo:font-size="16pt" officeooo:paragraph-rsid="0025287a" style:font-size-asian="16pt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style:writing-mode="lr-tb"/>
      <style:text-properties officeooo:paragraph-rsid="0025287a"/>
    </style:style>
    <style:style style:name="P16" style:family="paragraph" style:parent-style-name="Standard">
      <style:paragraph-properties fo:text-align="center" style:justify-single-word="false">
        <style:tab-stops/>
      </style:paragraph-properties>
    </style:style>
    <style:style style:name="P17" style:family="paragraph" style:parent-style-name="Standard">
      <style:paragraph-properties fo:text-align="start" style:justify-single-word="false">
        <style:tab-stops/>
      </style:paragraph-properties>
    </style:style>
    <style:style style:name="P18" style:family="paragraph" style:parent-style-name="Standard">
      <style:paragraph-properties fo:text-align="end" style:justify-single-word="false">
        <style:tab-stops/>
      </style:paragraph-properties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c14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cc49f"/>
    </style:style>
    <style:style style:name="T5" style:family="text">
      <style:text-properties fo:color="#000000" loext:opacity="100%" officeooo:rsid="0029bd91"/>
    </style:style>
    <style:style style:name="T6" style:family="text">
      <style:text-properties fo:color="#000000" loext:opacity="100%" officeooo:rsid="0030885b"/>
    </style:style>
    <style:style style:name="T7" style:family="text">
      <style:text-properties officeooo:rsid="0033f5bf"/>
    </style:style>
    <style:style style:name="T8" style:family="text">
      <style:text-properties officeooo:rsid="002e7ed1"/>
    </style:style>
    <style:style style:name="T9" style:family="text">
      <style:text-properties officeooo:rsid="003088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RESUPUESTO GENERAL 20</text:span><text:span text:style-name="T4">2</text:span><text:span text:style-name="T6">5</text:span></text:p>
      <text:p text:style-name="P5"/>
      <text:p text:style-name="P6">ESTADO DE GASTOS</text:p>
      <text:p text:style-name="P5"/>
      <text:p text:style-name="P6">CLASIFICACIÓN <text:span text:style-name="T7">ECONÓMICA</text:span></text:p>
      <text:p text:style-name="P8"/>
      <text:p text:style-name="P7">Expediente <text:span text:style-name="T9">3538</text:span>/202<text:span text:style-name="T9">5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ESTADO DE GASTO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2">CAPÍTULOS</text:p>
          </table:table-cell>
          <table:table-cell table:style-name="Tabla1.A1" office:value-type="string">
            <text:p text:style-name="P2">DENOMINACIÓN</text:p>
          </table:table-cell>
          <table:table-cell table:style-name="Tabla1.A1" office:value-type="string">
            <text:p text:style-name="P2">EUROS</text:p>
          </table:table-cell>
          <table:table-cell table:style-name="Tabla1.A1" office:value-type="string">
            <text:p text:style-name="P2">EUROS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OPERACIONES CORRIENTES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6.424.946,85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11">REMUNERACIONES DE PERSONAL</text:p>
          </table:table-cell>
          <table:table-cell table:style-name="Tabla1.A1" office:value-type="string">
            <text:p text:style-name="P10">3.614.445,95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11">COMPRA BIENES CORRIENTES Y SERVICIOS</text:p>
          </table:table-cell>
          <table:table-cell table:style-name="Tabla1.A1" office:value-type="string">
            <text:p text:style-name="P10">2.589.728,41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11">INTERESES</text:p>
          </table:table-cell>
          <table:table-cell table:style-name="Tabla1.A1" office:value-type="string">
            <text:p text:style-name="P10">10.002,00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11">TRANSFERENCIAS CORRIENTES</text:p>
          </table:table-cell>
          <table:table-cell table:style-name="Tabla1.A1" office:value-type="string">
            <text:p text:style-name="P10">210.770,49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1">OPERACIONES DE CAPITAL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1.586.447,02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11">INVERSIONES REALES</text:p>
          </table:table-cell>
          <table:table-cell table:style-name="Tabla1.A1" office:value-type="string">
            <text:p text:style-name="P10">1.398.421,00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P11">TRANSFERENCIAS DE CAPITAL</text:p>
          </table:table-cell>
          <table:table-cell table:style-name="Tabla1.A1" office:value-type="string">
            <text:p text:style-name="P10">1,00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P11">VARIACIÓN ACTIVOS FINANCIEROS</text:p>
          </table:table-cell>
          <table:table-cell table:style-name="Tabla1.A1" office:value-type="string">
            <text:p text:style-name="P10">50.000,00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>9</text:p>
          </table:table-cell>
          <table:table-cell table:style-name="Tabla1.A1" office:value-type="string">
            <text:p text:style-name="P11">VARIACIÓN PASIVOS FINANCIEROS</text:p>
          </table:table-cell>
          <table:table-cell table:style-name="Tabla1.A1" office:value-type="string">
            <text:p text:style-name="P10">138.025,02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9" table:number-columns-spanned="2" office:value-type="string">
            <text:p text:style-name="P2">TOTAL PRESUPUESTO GASTOS 2025</text:p>
          </table:table-cell>
          <table:covered-table-cell/>
          <table:table-cell table:style-name="Tabla1.A1" office:value-type="string">
            <text:p text:style-name="P10">8.011.393,87</text:p>
          </table:table-cell>
          <table:table-cell table:style-name="Tabla1.A1" office:value-type="string">
            <text:p text:style-name="P10">8.011.393,87</text:p>
          </table:table-cell>
        </table:table-row>
      </table:table>
      <text:p text:style-name="Standard"/>
      <text:p text:style-name="P12"/>
      <text:p text:style-name="P12"/>
      <text:p text:style-name="P9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styles>
    <draw:fill-image draw:name="_32_0201217_5f_EscudoLogo" draw:display-name="20201217_EscudoLogo" xlink:href="Pictures/10000000000007B10000036D5613A44E340079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0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fo:font-size="11pt" fo:font-weight="bold" style:font-size-asian="11pt" style:font-weight-asian="bold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MT1" style:family="text">
      <style:text-properties fo:font-weight="bold" officeooo:rsid="00180c14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0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bitmap" draw:fill-image-name="_32_0201217_5f_EscudoLogo" draw:fill-image-width="5.001cm" draw:fill-image-height="2cm" style:repeat="no-repeat" draw:fill-image-ref-point="top-left">
          <style:background-image xlink:href="Pictures/10000000000007B10000036D5613A44E340079C7.png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499cm" fo:border="none" fo:padding="0.05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</text:span><text:span text:style-name="MT2">yuntamiento de Tocina</text:span></text:p>
        <text:p text:style-name="MP2">Plaza de España, 1, Tocina. 41340 (Sevilla). Tfno. 954740324. Fax: 95474060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8M55S</meta:editing-duration>
    <meta:editing-cycles>24</meta:editing-cycles>
    <meta:generator>LibreOffice/7.5.3.2$Windows_X86_64 LibreOffice_project/9f56dff12ba03b9acd7730a5a481eea045e468f3</meta:generator>
    <dc:date>2025-06-19T18:27:05.771000000</dc:date>
    <meta:document-statistic meta:table-count="1" meta:image-count="0" meta:object-count="0" meta:page-count="1" meta:paragraph-count="43" meta:word-count="82" meta:character-count="633" meta:non-whitespace-character-count="592"/>
    <meta:template xlink:type="simple" xlink:actuate="onRequest" xlink:title="Membrete2021" xlink:href="file:///C:/Users/Usuario/AppData/Roaming/LibreOffice/4/user/template/Membrete2021.ott" meta:date="2021-02-03T14:02:11.759000000"/>
  </office:meta>
</office:document-meta>
</file>