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B10000036D5613A44E340079C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</office:font-face-decls>
  <office:automatic-styles>
    <style:style style:name="Tabla1" style:family="table">
      <style:table-properties style:width="16.113cm" fo:margin-left="0cm" table:align="left" style:writing-mode="lr-tb"/>
    </style:style>
    <style:style style:name="Tabla1.A" style:family="table-column">
      <style:table-column-properties style:column-width="2.487cm"/>
    </style:style>
    <style:style style:name="Tabla1.B" style:family="table-column">
      <style:table-column-properties style:column-width="8.811cm"/>
    </style:style>
    <style:style style:name="Tabla1.C" style:family="table-column">
      <style:table-column-properties style:column-width="4.815cm"/>
    </style:style>
    <style:style style:name="Tabla1.1" style:family="table-row">
      <style:table-row-properties fo:keep-together="always"/>
    </style:style>
    <style:style style:name="Tabla1.A1" style:family="table-cell">
      <style:table-cell-properties fo:padding="0.212cm" fo:border-left="0.05pt solid #000000" fo:border-right="none" fo:border-top="0.05pt solid #000000" fo:border-bottom="0.05pt solid #000000"/>
    </style:style>
    <style:style style:name="Tabla1.C1" style:family="table-cell">
      <style:table-cell-properties fo:padding="0.212cm" fo:border="0.05pt solid #000000"/>
    </style:style>
    <style:style style:name="Tabla1.A2" style:family="table-cell">
      <style:table-cell-properties fo:padding="0.212cm" fo:border-left="0.05pt solid #000000" fo:border-right="none" fo:border-top="none" fo:border-bottom="0.05pt solid #000000"/>
    </style:style>
    <style:style style:name="Tabla1.C2" style:family="table-cell" style:data-style-name="N4">
      <style:table-cell-properties fo:padding="0.212cm" fo:border-left="0.05pt solid #000000" fo:border-right="0.05pt solid #000000" fo:border-top="none" fo:border-bottom="0.05pt solid #000000"/>
    </style:style>
    <style:style style:name="Tabla1.A8" style:family="table-cell" style:data-style-name="N0">
      <style:table-cell-properties fo:padding="0.212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officeooo:paragraph-rsid="00180c14"/>
    </style:style>
    <style:style style:name="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officeooo:rsid="0014f7ff" officeooo:paragraph-rsid="00180c14" style:font-size-asian="8pt" style:font-weight-asian="normal" style:font-size-complex="6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Open Sans1" fo:font-size="10pt" fo:font-style="normal" officeooo:rsid="0021b420" officeooo:paragraph-rsid="0024bbb7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Open Sans1" fo:font-size="12pt" officeooo:paragraph-rsid="0024bbb7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Open Sans1" fo:font-size="12pt" officeooo:paragraph-rsid="0024bbb7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Open Sans1" fo:font-size="12pt" officeooo:paragraph-rsid="0024bbb7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font-name="Open Sans1" fo:font-size="12pt" officeooo:paragraph-rsid="0024bbb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Open Sans1" fo:font-size="12pt" officeooo:rsid="0020ddd8" officeooo:paragraph-rsid="0024bbb7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Open Sans" fo:font-size="10pt" officeooo:paragraph-rsid="0024bbb7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Open Sans1" fo:font-size="12pt" officeooo:paragraph-rsid="0024bbb7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style:font-name="Open Sans1" fo:font-size="12pt" officeooo:paragraph-rsid="0024bbb7" style:font-size-asian="12pt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fo:color="#000000" loext:opacity="100%" style:font-name="Open Sans1" fo:font-size="12pt" officeooo:paragraph-rsid="0024bbb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fo:color="#000000" loext:opacity="100%" style:font-name="Open Sans1" fo:font-size="12pt" officeooo:rsid="002fdcf3" officeooo:paragraph-rsid="002fdcf3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c14" style:font-weight-asian="bold"/>
    </style:style>
    <style:style style:name="T3" style:family="text">
      <style:text-properties officeooo:rsid="003c7761"/>
    </style:style>
    <style:style style:name="T4" style:family="text">
      <style:text-properties officeooo:rsid="00397038"/>
    </style:style>
    <style:style style:name="T5" style:family="text">
      <style:text-properties officeooo:rsid="003d909f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officeooo:rsid="003c7761"/>
    </style:style>
    <style:style style:name="T8" style:family="text">
      <style:text-properties fo:color="#000000" loext:opacity="100%" officeooo:rsid="002fd043"/>
    </style:style>
    <style:style style:name="T9" style:family="text">
      <style:text-properties fo:color="#000000" loext:opacity="100%" officeooo:rsid="002fdcf3"/>
    </style:style>
    <style:style style:name="T10" style:family="text">
      <style:text-properties officeooo:rsid="0027f9e7"/>
    </style:style>
    <style:style style:name="T11" style:family="text">
      <style:text-properties officeooo:rsid="0028c13b"/>
    </style:style>
    <style:style style:name="T12" style:family="text">
      <style:text-properties officeooo:rsid="0029f06f"/>
    </style:style>
    <style:style style:name="T13" style:family="text">
      <style:text-properties officeooo:rsid="002d9861"/>
    </style:style>
    <style:style style:name="T14" style:family="text">
      <style:text-properties officeooo:rsid="002ec0da"/>
    </style:style>
    <style:style style:name="T15" style:family="text">
      <style:text-properties officeooo:rsid="002fd043"/>
    </style:style>
    <style:style style:name="T16" style:family="text">
      <style:text-properties officeooo:rsid="002fdcf3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ESUPUESTO GENERAL 20<text:span text:style-name="T3">2</text:span><text:span text:style-name="T16">5</text:span></text:p>
      <text:p text:style-name="P4"/>
      <text:p text:style-name="P4">ESTADO DE GASTOS</text:p>
      <text:p text:style-name="P4"/>
      <text:p text:style-name="P4">CLASIFICACIÓN <text:span text:style-name="T4">POR PROGRAMAS</text:span></text:p>
      <text:p text:style-name="P4"/>
      <text:p text:style-name="P9">Expediente <text:span text:style-name="T16">3358</text:span><text:span text:style-name="T13">/20</text:span>2<text:span text:style-name="T16">5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5">FUNCIÓN</text:p>
          </table:table-cell>
          <table:table-cell table:style-name="Tabla1.A1" office:value-type="string">
            <text:p text:style-name="P5">DENOMINACIÓN</text:p>
          </table:table-cell>
          <table:table-cell table:style-name="Tabla1.C1" office:value-type="string">
            <text:p text:style-name="P5">IMPORTE</text:p>
          </table:table-cell>
        </table:table-row>
        <table:table-row table:style-name="Tabla1.1"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7"/>
          </table:table-cell>
          <table:table-cell table:style-name="Tabla1.C2">
            <text:p text:style-name="P8"/>
          </table:table-cell>
        </table:table-row>
        <table:table-row table:style-name="Tabla1.1">
          <table:table-cell table:style-name="Tabla1.A2" office:value-type="string">
            <text:p text:style-name="P5">0</text:p>
          </table:table-cell>
          <table:table-cell table:style-name="Tabla1.A2" office:value-type="string">
            <text:p text:style-name="P7">DEUDA PÚBLICA</text:p>
          </table:table-cell>
          <table:table-cell table:style-name="Tabla1.C2" office:value-type="float" office:value="141027.02">
            <text:p text:style-name="P13">141.027,02</text:p>
          </table:table-cell>
        </table:table-row>
        <table:table-row table:style-name="Tabla1.1">
          <table:table-cell table:style-name="Tabla1.A2" office:value-type="string">
            <text:p text:style-name="P5">1</text:p>
          </table:table-cell>
          <table:table-cell table:style-name="Tabla1.A2" office:value-type="string">
            <text:p text:style-name="P7">SERVICIOS PÚBLICOS BÁSICOS</text:p>
          </table:table-cell>
          <table:table-cell table:style-name="Tabla1.C2" office:value-type="float" office:value="2445270.92">
            <text:p text:style-name="P13">2.445.270,92</text:p>
          </table:table-cell>
        </table:table-row>
        <table:table-row table:style-name="Tabla1.1">
          <table:table-cell table:style-name="Tabla1.A2" office:value-type="string">
            <text:p text:style-name="P5">2</text:p>
          </table:table-cell>
          <table:table-cell table:style-name="Tabla1.A2" office:value-type="string">
            <text:p text:style-name="P7">PROTECCIÓN Y PROMOCIÓN SOCIAL</text:p>
          </table:table-cell>
          <table:table-cell table:style-name="Tabla1.C2" office:value-type="float" office:value="2694493.91">
            <text:p text:style-name="P13">2.694.493,91</text:p>
          </table:table-cell>
        </table:table-row>
        <table:table-row table:style-name="Tabla1.1">
          <table:table-cell table:style-name="Tabla1.A2" office:value-type="string">
            <text:p text:style-name="P5">3</text:p>
          </table:table-cell>
          <table:table-cell table:style-name="Tabla1.A2" office:value-type="string">
            <text:p text:style-name="P7">,PRODUCCIÓN DE BIENES PÚBLICOS</text:p>
          </table:table-cell>
          <table:table-cell table:style-name="Tabla1.C2" office:value-type="float" office:value="1106829.33">
            <text:p text:style-name="P13">1.106.829,33</text:p>
          </table:table-cell>
        </table:table-row>
        <table:table-row table:style-name="Tabla1.1">
          <table:table-cell table:style-name="Tabla1.A2" office:value-type="string">
            <text:p text:style-name="P5">4</text:p>
          </table:table-cell>
          <table:table-cell table:style-name="Tabla1.A2" office:value-type="string">
            <text:p text:style-name="P7">ACTUACIONES DE CARÁCTER ECONÓMICO</text:p>
          </table:table-cell>
          <table:table-cell table:style-name="Tabla1.C2" office:value-type="float" office:value="60004">
            <text:p text:style-name="P13">60.004,00</text:p>
          </table:table-cell>
        </table:table-row>
        <table:table-row table:style-name="Tabla1.1">
          <table:table-cell table:style-name="Tabla1.A8" office:value-type="float" office:value="9">
            <text:p text:style-name="P5">9</text:p>
          </table:table-cell>
          <table:table-cell table:style-name="Tabla1.A2" office:value-type="string">
            <text:p text:style-name="P7">ACTUACIONES DE CARÁCTER GENERAL</text:p>
          </table:table-cell>
          <table:table-cell table:style-name="Tabla1.C2" office:value-type="float" office:value="1563768.69">
            <text:p text:style-name="P13">1.563.768,69</text:p>
          </table:table-cell>
        </table:table-row>
        <table:table-row table:style-name="Tabla1.1">
          <table:table-cell table:style-name="Tabla1.A8">
            <text:p text:style-name="P5"/>
          </table:table-cell>
          <table:table-cell table:style-name="Tabla1.A2" office:value-type="string">
            <text:p text:style-name="P7"/>
          </table:table-cell>
          <table:table-cell table:style-name="Tabla1.C2">
            <text:p text:style-name="P8"/>
          </table:table-cell>
        </table:table-row>
        <table:table-row table:style-name="Tabla1.1">
          <table:table-cell table:style-name="Tabla1.A2" table:number-columns-spanned="2" office:value-type="string">
            <text:p text:style-name="P11"><text:span text:style-name="T6">TOTAL PRESUPUESTO DE GASTOS 20</text:span><text:span text:style-name="T7">2</text:span><text:span text:style-name="T9">5</text:span></text:p>
          </table:table-cell>
          <table:covered-table-cell/>
          <table:table-cell table:style-name="Tabla1.C2" table:formula="ooow:sum(&lt;C3&gt;|&lt;C4&gt;|&lt;C5&gt;|&lt;C6&gt;|&lt;C7&gt;|&lt;C8&gt;)" office:value-type="float" office:value="8011393.87">
            <text:p text:style-name="P5">8.011.393,87</text:p>
          </table:table-cell>
        </table:table-row>
      </table:table>
      <text:p text:style-name="P10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</office:font-face-decls>
  <office:styles>
    <draw:fill-image draw:name="_32_0201217_5f_EscudoLogo" draw:display-name="20201217_EscudoLogo" xlink:href="Pictures/10000000000007B10000036D5613A44E340079C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Open Sans" fo:font-size="10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Open Sans" fo:font-size="10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0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fo:font-size="10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fo:font-size="10pt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pígrafe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fo:font-size="11pt" fo:font-weight="bold" style:font-size-asian="11pt" style:font-weight-asian="bold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officeooo:paragraph-rsid="00180c14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font-weight="normal" officeooo:rsid="0014f7ff" officeooo:paragraph-rsid="00180c14" style:font-size-asian="8pt" style:font-weight-asian="normal" style:font-size-complex="6pt" style:font-weight-complex="normal"/>
    </style:style>
    <style:style style:name="MT1" style:family="text">
      <style:text-properties fo:font-weight="bold" officeooo:rsid="00180c14" style:font-weight-asian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0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 draw:fill="bitmap" draw:fill-image-name="_32_0201217_5f_EscudoLogo" draw:fill-image-width="5.001cm" draw:fill-image-height="2cm" style:repeat="no-repeat" draw:fill-image-ref-point="top-left">
          <style:background-image xlink:href="Pictures/10000000000007B10000036D5613A44E340079C7.png" xlink:type="simple" xlink:actuate="onLoad" style:position="top left" style:repeat="no-repeat"/>
        </style:header-footer-properties>
      </style:header-style>
      <style:footer-style>
        <style:header-footer-properties fo:min-height="0.6cm" fo:margin-left="0cm" fo:margin-right="0cm" fo:margin-top="0.499cm" fo:border="none" fo:padding="0.05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A</text:span><text:span text:style-name="MT2">yuntamiento de Tocina</text:span></text:p>
        <text:p text:style-name="MP2">Plaza de España, 1, Tocina. 41340 (Sevilla). Tfno. 954740324. Fax: 954740608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2M14S</meta:editing-duration>
    <meta:editing-cycles>25</meta:editing-cycles>
    <meta:generator>LibreOffice/7.5.3.2$Windows_X86_64 LibreOffice_project/9f56dff12ba03b9acd7730a5a481eea045e468f3</meta:generator>
    <dc:date>2025-06-19T18:29:50.195000000</dc:date>
    <meta:document-statistic meta:table-count="1" meta:image-count="0" meta:object-count="0" meta:page-count="1" meta:paragraph-count="30" meta:word-count="67" meta:character-count="491" meta:non-whitespace-character-count="452"/>
    <meta:template xlink:type="simple" xlink:actuate="onRequest" xlink:title="Membrete2021" xlink:href="file:///C:/Users/Usuario/AppData/Roaming/LibreOffice/4/user/template/Membrete2021.ott" meta:date="2021-02-03T14:02:11.759000000"/>
  </office:meta>
</office:document-meta>
</file>