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B10000036D5613A44E340079C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officeooo:paragraph-rsid="00180c14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font-weight="normal" officeooo:rsid="0014f7ff" officeooo:paragraph-rsid="00180c14" style:font-size-asian="8pt" style:font-weight-asian="normal" style:font-size-complex="6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Open Sans1" fo:font-size="12pt" officeooo:paragraph-rsid="0029612d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Open Sans1" fo:font-size="12pt" officeooo:paragraph-rsid="002b7909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Open Sans1" fo:font-size="12pt" officeooo:paragraph-rsid="0029612d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Open Sans1" fo:font-size="12pt" officeooo:paragraph-rsid="002b7909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Open Sans1" fo:font-size="12pt" officeooo:rsid="00372363" officeooo:paragraph-rsid="0029612d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Open Sans1" fo:font-size="12pt" officeooo:paragraph-rsid="0029612d" style:font-size-asian="10.5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Open Sans1" fo:font-size="12pt" officeooo:paragraph-rsid="002b7909" style:font-size-asian="10.5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Open Sans1" fo:font-size="30pt" officeooo:paragraph-rsid="0029612d" style:font-size-asian="30pt" style:font-size-complex="3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Open Sans1" fo:font-size="30pt" officeooo:paragraph-rsid="002b7909" style:font-size-asian="30pt" style:font-size-complex="3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Open Sans1" fo:font-size="20pt" officeooo:paragraph-rsid="0029612d" style:font-size-asian="20pt" style:font-size-complex="2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Open Sans1" fo:font-size="20pt" officeooo:paragraph-rsid="002b7909" style:font-size-asian="20pt" style:font-size-complex="20pt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Open Sans1" fo:font-size="20pt" officeooo:paragraph-rsid="0029612d" style:font-size-asian="20pt" style:font-size-complex="2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Open Sans1" fo:font-size="20pt" officeooo:rsid="00372363" officeooo:paragraph-rsid="0029612d" style:font-size-asian="20pt" style:font-size-complex="2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Open Sans1" fo:font-size="16pt" officeooo:paragraph-rsid="0029612d" style:font-size-asian="16pt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color="#000000" loext:opacity="100%" style:font-name="Open Sans1" fo:font-size="10pt" officeooo:rsid="00280af2" officeooo:paragraph-rsid="002d71d1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Open Sans1" officeooo:paragraph-rsid="0029612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variant="normal" fo:text-transform="none" fo:color="#000000" loext:opacity="100%" style:text-line-through-style="none" style:text-line-through-type="none" style:font-name="Open Sans1" fo:font-size="12pt" fo:letter-spacing="normal" fo:language="es" fo:country="ES" fo:font-style="normal" style:text-underline-style="none" fo:font-weight="normal" officeooo:rsid="0021b420" officeooo:paragraph-rsid="0029612d" fo:background-color="transparent" style:font-size-asian="12pt" style:font-style-asian="normal" style:font-weight-asian="normal" style:font-name-complex="Times New Roman" style:font-size-complex="12pt" style:font-style-complex="normal" style:font-weight-complex="normal" style:font-relief="none" style:text-overline-style="none" style:text-overline-color="font-color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style:page-number="auto" style:text-autospace="none"/>
      <style:text-properties style:font-name="Times New Roman" fo:font-size="12pt" fo:language="en" fo:country="CA" officeooo:paragraph-rsid="0029612d" style:font-size-asian="12pt" style:font-size-complex="12pt"/>
    </style:style>
    <style:style style:name="P21" style:family="paragraph" style:parent-style-name="Standard" style:list-style-name="L1">
      <style:paragraph-properties fo:margin-top="0cm" fo:margin-bottom="0cm" style:contextual-spacing="false" fo:line-height="100%" style:text-autospace="none"/>
      <style:text-properties fo:color="#000000" loext:opacity="100%" style:font-name="Open Sans1" fo:font-size="20pt" officeooo:rsid="0013ee28" officeooo:paragraph-rsid="0029612d" style:font-size-asian="20pt" style:font-size-complex="20pt"/>
    </style:style>
    <style:style style:name="P22" style:family="paragraph" style:parent-style-name="Standard" style:list-style-name="L1">
      <style:paragraph-properties fo:margin-top="0cm" fo:margin-bottom="0cm" style:contextual-spacing="false" fo:line-height="100%" style:text-autospace="none"/>
      <style:text-properties fo:color="#000000" loext:opacity="100%" style:font-name="Open Sans1" fo:font-size="20pt" officeooo:paragraph-rsid="0029612d" style:font-size-asian="20pt" style:font-size-complex="20pt"/>
    </style:style>
    <style:style style:name="P23" style:family="paragraph" style:parent-style-name="Standard" style:list-style-name="L1">
      <style:paragraph-properties fo:margin-top="0cm" fo:margin-bottom="0cm" style:contextual-spacing="false" fo:line-height="100%" style:text-autospace="none"/>
      <style:text-properties fo:color="#000000" loext:opacity="100%" style:font-name="Open Sans1" fo:font-size="20pt" officeooo:rsid="002b7909" officeooo:paragraph-rsid="002b7909" style:font-size-asian="20pt" style:font-size-complex="20pt"/>
    </style:style>
    <style:style style:name="P24" style:family="paragraph" style:parent-style-name="Standard" style:list-style-name="L1">
      <style:paragraph-properties fo:margin-top="0cm" fo:margin-bottom="0cm" style:contextual-spacing="false" fo:line-height="100%" style:text-autospace="none"/>
      <style:text-properties fo:color="#000000" loext:opacity="100%" style:font-name="Open Sans1" fo:font-size="12pt" officeooo:paragraph-rsid="0029612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c14" style:font-weight-asian="bold"/>
    </style:style>
    <style:style style:name="T3" style:family="text">
      <style:text-properties officeooo:rsid="00390c54"/>
    </style:style>
    <style:style style:name="T4" style:family="text">
      <style:text-properties officeooo:rsid="00372363"/>
    </style:style>
    <style:style style:name="T5" style:family="text">
      <style:text-properties officeooo:rsid="0032d9af"/>
    </style:style>
    <style:style style:name="T6" style:family="text">
      <style:text-properties fo:color="#000000" loext:opacity="100%" fo:font-size="30pt" style:font-size-asian="30pt" style:font-size-complex="30pt"/>
    </style:style>
    <style:style style:name="T7" style:family="text">
      <style:text-properties fo:color="#000000" loext:opacity="100%" fo:font-size="30pt" fo:language="es" fo:country="ES" officeooo:rsid="00390c54" style:font-name-asian="Calibri" style:font-size-asian="30pt" style:font-name-complex="Times New Roman" style:font-size-complex="30pt" style:language-complex="ar" style:country-complex="SA"/>
    </style:style>
    <style:style style:name="T8" style:family="text">
      <style:text-properties fo:color="#000000" loext:opacity="100%" fo:font-size="30pt" fo:language="es" fo:country="ES" officeooo:rsid="00306138" style:font-name-asian="Calibri" style:font-size-asian="30pt" style:font-name-complex="Times New Roman" style:font-size-complex="30pt" style:language-complex="ar" style:country-complex="SA"/>
    </style:style>
    <style:style style:name="T9" style:family="text">
      <style:text-properties officeooo:rsid="0029612d"/>
    </style:style>
    <style:style style:name="T10" style:family="text">
      <style:text-properties officeooo:rsid="002a61d5"/>
    </style:style>
    <style:style style:name="T11" style:family="text">
      <style:text-properties officeooo:rsid="002b7909"/>
    </style:style>
    <style:style style:name="T12" style:family="text">
      <style:text-properties officeooo:rsid="002ebf10"/>
    </style:style>
    <style:style style:name="T13" style:family="text">
      <style:text-properties officeooo:rsid="00306138"/>
    </style:style>
    <style:style style:name="T14" style:family="text">
      <style:text-properties officeooo:rsid="0031331e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/>
      <text:p text:style-name="P3"/>
      <text:p text:style-name="P10">PRESUPUESTO MUNICIPAL</text:p>
      <text:p text:style-name="P8"/>
      <text:p text:style-name="P10">EJERCICIO 20<text:span text:style-name="T3">2</text:span><text:span text:style-name="T13">5</text:span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2"/>0.- EXPEDIENTE DE TRAMITACIÓN</text:p>
      <text:p text:style-name="P5"><text:s text:c="2"/>1.- MEMORIA EXPLICATIVA</text:p>
      <text:p text:style-name="P5"><text:s text:c="2"/>2.- LIQUIDACIÓN PRESUPUESTOS ANTERIORES</text:p>
      <text:p text:style-name="P5"><text:s text:c="2"/>3.- ESTADOS DE GASTOS E INGRESOS</text:p>
      <text:p text:style-name="P5"><text:s text:c="2"/>4.- ANEXO DE PERSONAL</text:p>
      <text:p text:style-name="P5"><text:s text:c="2"/>5.- PLANTILLA DE PERSONAL</text:p>
      <text:p text:style-name="P5"><text:s text:c="2"/>6.- CERTIFICADO DE INVERSIONES</text:p>
      <text:p text:style-name="P5"><text:s text:c="2"/>7.- INFORME ECONÓMICO-FINANCIERO</text:p>
      <text:p text:style-name="P5"><text:s text:c="2"/>8.- INFORME CUMPLIMIENTO PRINCIPIO DE ESTABILIDAD Y REGLA DE GASTO</text:p>
      <text:p text:style-name="P5"><text:s text:c="2"/>9.- CERTIFICADO DE OPERACIONES DE CRÉDITO</text:p>
      <text:p text:style-name="P5">10.- ESTADO DE PREVISIÓN DE MOVIMIENTOS Y SITUACIÓN DE LA DEUDA</text:p>
      <text:p text:style-name="P7">11.- ANEXO DE BENEFICIOS FISCALES</text:p>
      <text:p text:style-name="P7">12.- ANEXO DE CONVENIOS CON CC.AA. DE GASTO SOCIAL</text:p>
      <text:p text:style-name="P5">1<text:span text:style-name="T4">3</text:span>.- BASES DE EJECUCIÓN</text:p>
      <text:p text:style-name="P5"/>
      <text:p text:style-name="P17">Expediente <text:span text:style-name="T14">3538</text:span><text:span text:style-name="T12">/202</text:span><text:span text:style-name="T14">5</text:span></text:p>
      <text:p text:style-name="P5"/>
      <text:p text:style-name="P10"><text:soft-page-break/></text:p>
      <text:p text:style-name="P10">PRESUPUESTO MUNICIPAL</text:p>
      <text:p text:style-name="P8"/>
      <text:p text:style-name="P10">EJERCICIO 20<text:span text:style-name="T3">2</text:span><text:span text:style-name="T13">5</text:span></text:p>
      <text:p text:style-name="P3"/>
      <text:p text:style-name="P3"/>
      <text:p text:style-name="P3"/>
      <text:p text:style-name="P3"/>
      <text:p text:style-name="P3"/>
      <text:p text:style-name="P3"/>
      <text:p text:style-name="P12"><text:s/>EXPEDIENTE DE TRAMITACIÓN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"/>
      <text:p text:style-name="P10">PRESUPUESTO MUNICIPAL</text:p>
      <text:p text:style-name="P8"/>
      <text:p text:style-name="P10">EJERCICIO 20<text:span text:style-name="T3">2</text:span><text:span text:style-name="T13">5</text:span></text:p>
      <text:p text:style-name="P3"/>
      <text:p text:style-name="P5"/>
      <text:p text:style-name="P5"/>
      <text:p text:style-name="P5"/>
      <text:p text:style-name="P5"/>
      <text:p text:style-name="P12">MEMORIA EXPLICATIV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><text:soft-page-break/></text:p>
      <text:p text:style-name="P10">PRESUPUESTO MUNICIPAL</text:p>
      <text:p text:style-name="P8"/>
      <text:p text:style-name="P10">EJERCICIO 20<text:span text:style-name="T3">2</text:span><text:span text:style-name="T13">5</text:span></text:p>
      <text:p text:style-name="P3"/>
      <text:p text:style-name="P5"/>
      <text:p text:style-name="P5"/>
      <text:p text:style-name="P5"/>
      <text:p text:style-name="P12">LIQUIDACIÓN PRESUPUESTOS ANTERIORES</text:p>
      <text:p text:style-name="P14"/>
      <text:p text:style-name="P14"/>
      <text:p text:style-name="P14"/>
      <text:list xml:id="list2921940290" text:style-name="L1">
        <text:list-item>
          <text:list>
            <text:list-item>
              <text:p text:style-name="P21">EJERCICIO 20<text:span text:style-name="T10">2</text:span><text:span text:style-name="T13">3</text:span></text:p>
            </text:list-item>
            <text:list-item>
              <text:p text:style-name="P22">EJERCICIO 20<text:span text:style-name="T9">2</text:span><text:span text:style-name="T13">4</text:span></text:p>
            </text:list-item>
            <text:list-item>
              <text:p text:style-name="P23">AVANCE EJERCICIO 202<text:span text:style-name="T13">5</text:span> A 3<text:span text:style-name="T13">1</text:span>/0<text:span text:style-name="T13">3</text:span>/202<text:span text:style-name="T13">5</text:span></text:p>
              <text:p text:style-name="P24"/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/text:p>
      <text:p text:style-name="P3"/>
      <text:p text:style-name="P10">PRESUPUESTO MUNICIPAL</text:p>
      <text:p text:style-name="P8"/>
      <text:p text:style-name="P10">EJERCICIO 20<text:span text:style-name="T3">2</text:span><text:span text:style-name="T13">5</text:span></text:p>
      <text:p text:style-name="P3"/>
      <text:p text:style-name="P5"/>
      <text:p text:style-name="P5"/>
      <text:p text:style-name="P5"/>
      <text:p text:style-name="P5"/>
      <text:p text:style-name="P5"/>
      <text:p text:style-name="P12">LIQUIDACIÓN PRESUPUESTO <text:span text:style-name="T5">202</text:span><text:span text:style-name="T13">3</text:span></text:p>
      <text:p text:style-name="P14"/>
      <text:p text:style-name="P14"/>
      <text:p text:style-name="P14"/>
      <text:list xml:id="list124026574088814" text:continue-numbering="true" text:style-name="L1">
        <text:list-item>
          <text:list>
            <text:list-header>
              <text:p text:style-name="P24"/>
            </text:list-header>
          </text:list>
        </text:list-item>
      </text:list>
      <text:p text:style-name="P3"/>
      <text:p text:style-name="P10"/>
      <text:p text:style-name="P10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0">PRESUPUESTO MUNICIPAL</text:p>
      <text:p text:style-name="P8"/>
      <text:p text:style-name="P10">EJERCICIO 20<text:span text:style-name="T3">2</text:span><text:span text:style-name="T13">5</text:span></text:p>
      <text:p text:style-name="P3"/>
      <text:p text:style-name="P5"/>
      <text:p text:style-name="P5"/>
      <text:p text:style-name="P5"/>
      <text:p text:style-name="P5"/>
      <text:p text:style-name="P5"/>
      <text:p text:style-name="P12">LIQUIDACIÓN PRESUPUESTO <text:span text:style-name="T5">202</text:span><text:span text:style-name="T13">4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1">PRESUPUESTO MUNICIPAL</text:p>
      <text:p text:style-name="P9"/>
      <text:p text:style-name="P11">EJERCICIO 20<text:span text:style-name="T3">2</text:span><text:span text:style-name="T13">5</text:span></text:p>
      <text:p text:style-name="P4"/>
      <text:p text:style-name="P6"/>
      <text:p text:style-name="P6"/>
      <text:p text:style-name="P6"/>
      <text:p text:style-name="P6"/>
      <text:p text:style-name="P6"/>
      <text:p text:style-name="P13"><text:span text:style-name="T11">AVANCE </text:span>LIQUIDACIÓN PRESUPUESTO <text:span text:style-name="T5">202</text:span><text:span text:style-name="T13">5</text:span><text:span text:style-name="T11"> A 3</text:span><text:span text:style-name="T13">1</text:span><text:span text:style-name="T11">/0</text:span><text:span text:style-name="T13">3</text:span><text:span text:style-name="T11">/202</text:span><text:span text:style-name="T13">5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><text:soft-page-break/></text:p>
      <text:p text:style-name="P10">PRESUPUES<text:span text:style-name="T3">T</text:span>O MUNICIPAL</text:p>
      <text:p text:style-name="P8"/>
      <text:p text:style-name="P10">EJERCICIO 20<text:span text:style-name="T3">2</text:span><text:span text:style-name="T13">5</text:span></text:p>
      <text:p text:style-name="P3"/>
      <text:p text:style-name="P5"/>
      <text:p text:style-name="P5"/>
      <text:p text:style-name="P5"/>
      <text:p text:style-name="P5"/>
      <text:p text:style-name="P12">ESTADOS DE GASTOS E INGRES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oft-page-break/></text:p>
      <text:p text:style-name="P10">PRESUPUESTO MUNICIPAL</text:p>
      <text:p text:style-name="P8"/>
      <text:p text:style-name="P10">EJERCICIO 20<text:span text:style-name="T3">2</text:span><text:span text:style-name="T13">5</text:span></text:p>
      <text:p text:style-name="P3"/>
      <text:p text:style-name="P5"/>
      <text:p text:style-name="P5"/>
      <text:p text:style-name="P5"/>
      <text:p text:style-name="P5"/>
      <text:p text:style-name="P12">ANEXO DE PERSONAL</text:p>
      <text:p text:style-name="P14"/>
      <text:p text:style-name="P12">PLANTILLA DE PERSONA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><text:soft-page-break/></text:p>
      <text:p text:style-name="P10"/>
      <text:p text:style-name="P10">PRESUPUESTO MUNICIPAL</text:p>
      <text:p text:style-name="P8"/>
      <text:p text:style-name="P18"><text:span text:style-name="T6">EJERCICIO 20</text:span><text:span text:style-name="T7">2</text:span><text:span text:style-name="T8">5</text:span></text:p>
      <text:p text:style-name="P3"/>
      <text:p text:style-name="P5"/>
      <text:p text:style-name="P5"/>
      <text:p text:style-name="P5"/>
      <text:p text:style-name="P5"/>
      <text:p text:style-name="P12">CERTIFICADO DE INVERSIONE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/text:p>
      <text:p text:style-name="P3"/>
      <text:p text:style-name="P3"/>
      <text:p text:style-name="P10">PRESUPUESTO MUNICIPAL</text:p>
      <text:p text:style-name="P8"/>
      <text:p text:style-name="P10">EJERCICIO 20<text:span text:style-name="T3">2</text:span><text:span text:style-name="T13">5</text:span></text:p>
      <text:p text:style-name="P3"/>
      <text:p text:style-name="P5"/>
      <text:p text:style-name="P5"/>
      <text:p text:style-name="P5"/>
      <text:p text:style-name="P5"/>
      <text:p text:style-name="P12">INFORME ECONÓMICO-FINANCIER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/text:p>
      <text:p text:style-name="P3"/>
      <text:p text:style-name="P10">PRESUPUESTO MUNICIPAL</text:p>
      <text:p text:style-name="P8"/>
      <text:p text:style-name="P10">EJERCICIO 20<text:span text:style-name="T3">2</text:span><text:span text:style-name="T13">5</text:span></text:p>
      <text:p text:style-name="P3"/>
      <text:p text:style-name="P5"/>
      <text:p text:style-name="P5"/>
      <text:p text:style-name="P5"/>
      <text:p text:style-name="P5"/>
      <text:p text:style-name="P12">- INFORME EVALUACIÓN <text:span text:style-name="T9">DEL</text:span> </text:p>
      <text:p text:style-name="P12">PRINCIP<text:span text:style-name="T9">I</text:span>O DE ESTABILIDAD PRESUPUESTARIA</text:p>
      <text:p text:style-name="P3"/>
      <text:p text:style-name="P3"/>
      <text:p text:style-name="P12">- INFORME EVALUACIÓN <text:span text:style-name="T9">VARIACIÓN DEL </text:span>GASTO <text:span text:style-name="T9">COMPUTABLE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0">PRESUPUESTO MUNICIPAL</text:p>
      <text:p text:style-name="P8"/>
      <text:p text:style-name="P10">EJERCICIO 20<text:span text:style-name="T3">2</text:span><text:span text:style-name="T13">5</text:span></text:p>
      <text:p text:style-name="P3"/>
      <text:p text:style-name="P5"/>
      <text:p text:style-name="P5"/>
      <text:p text:style-name="P5"/>
      <text:p text:style-name="P5"/>
      <text:p text:style-name="P12">CERTIFICADO DE OPERACIONES DE CRÉDIT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><text:soft-page-break/></text:p>
      <text:p text:style-name="P3"/>
      <text:p text:style-name="P10">PRESUPUESTO MUNICIPAL</text:p>
      <text:p text:style-name="P8"/>
      <text:p text:style-name="P10">EJERCICIO 20<text:span text:style-name="T3">2</text:span><text:span text:style-name="T13">5</text:span></text:p>
      <text:p text:style-name="P3"/>
      <text:p text:style-name="P5"/>
      <text:p text:style-name="P5"/>
      <text:p text:style-name="P5"/>
      <text:p text:style-name="P5"/>
      <text:p text:style-name="P12">ESTADO DE PREVISIÓN DE MOVIMIENTOS Y </text:p>
      <text:p text:style-name="P8"/>
      <text:p text:style-name="P12">SITUACIÓN DE LA DEUD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><text:soft-page-break/></text:p>
      <text:p text:style-name="P10"/>
      <text:p text:style-name="P10">PRESUPUESTO MUNICIPAL</text:p>
      <text:p text:style-name="P8"/>
      <text:p text:style-name="P10">EJERCICIO 20<text:span text:style-name="T3">2</text:span><text:span text:style-name="T13">5</text:span></text:p>
      <text:p text:style-name="P3"/>
      <text:p text:style-name="P5"/>
      <text:p text:style-name="P5"/>
      <text:p text:style-name="P5"/>
      <text:p text:style-name="P5"/>
      <text:p text:style-name="P15">ANEXO DE BENEFICIOS FISCALE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0">PRESUPUESTO MUNICIPAL</text:p>
      <text:p text:style-name="P8"/>
      <text:p text:style-name="P10">EJERCICIO 20<text:span text:style-name="T3">2</text:span><text:span text:style-name="T13">5</text:span></text:p>
      <text:p text:style-name="P3"/>
      <text:p text:style-name="P5"/>
      <text:p text:style-name="P5"/>
      <text:p text:style-name="P5"/>
      <text:p text:style-name="P5"/>
      <text:p text:style-name="P15">ANEXO DE CONVENIOS CON CC.AA. DE GASTO SOCIAL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0">PRESUPUESTO MUNICIPAL</text:p>
      <text:p text:style-name="P8"/>
      <text:p text:style-name="P10">EJERCICIO 20<text:span text:style-name="T3">2</text:span><text:span text:style-name="T13">5</text:span></text:p>
      <text:p text:style-name="P3"/>
      <text:p text:style-name="P3"/>
      <text:p text:style-name="P3"/>
      <text:p text:style-name="P3"/>
      <text:p text:style-name="P5"/>
      <text:p text:style-name="P12">BASES DE EJECUCIÓN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draw:fill-image draw:name="_32_0201217_5f_EscudoLogo" draw:display-name="20201217_EscudoLogo" xlink:href="Pictures/10000000000007B10000036D5613A44E340079C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Open Sans" fo:font-size="10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 Sans" fo:font-size="10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0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fo:font-size="10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fo:font-size="10pt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officeooo:paragraph-rsid="00180c14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font-weight="normal" officeooo:rsid="0014f7ff" officeooo:paragraph-rsid="00180c14" style:font-size-asian="8pt" style:font-weight-asian="normal" style:font-size-complex="6pt" style:font-weight-complex="normal"/>
    </style:style>
    <style:style style:name="MT1" style:family="text">
      <style:text-properties fo:font-weight="bold" officeooo:rsid="00180c14" style:font-weight-asian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0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 draw:fill="bitmap" draw:fill-image-name="_32_0201217_5f_EscudoLogo" draw:fill-image-width="5.001cm" draw:fill-image-height="2cm" style:repeat="no-repeat" draw:fill-image-ref-point="top-left">
          <style:background-image xlink:href="Pictures/10000000000007B10000036D5613A44E340079C7.png" xlink:type="simple" xlink:actuate="onLoad" style:position="top left" style:repeat="no-repeat"/>
        </style:header-footer-properties>
      </style:header-style>
      <style:footer-style>
        <style:header-footer-properties fo:min-height="0.6cm" fo:margin-left="0cm" fo:margin-right="0cm" fo:margin-top="0.499cm" fo:border="none" fo:padding="0.05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A</text:span><text:span text:style-name="MT2">yuntamiento de Tocina</text:span></text:p>
        <text:p text:style-name="MP2">Plaza de España, 1, Tocina. 41340 (Sevilla). Tfno. 954740324. Fax: 954740608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3T14:02:11.857000000</meta:creation-date>
    <meta:editing-duration>PT38M44S</meta:editing-duration>
    <meta:editing-cycles>26</meta:editing-cycles>
    <meta:generator>LibreOffice/7.5.3.2$Windows_X86_64 LibreOffice_project/9f56dff12ba03b9acd7730a5a481eea045e468f3</meta:generator>
    <dc:date>2025-06-18T12:40:24.390000000</dc:date>
    <meta:document-statistic meta:table-count="0" meta:image-count="0" meta:object-count="0" meta:page-count="17" meta:paragraph-count="77" meta:word-count="256" meta:character-count="1914" meta:non-whitespace-character-count="1712"/>
    <meta:template xlink:type="simple" xlink:actuate="onRequest" xlink:title="Membrete2021" xlink:href="file:///C:/Users/Usuario/AppData/Roaming/LibreOffice/4/user/template/Membrete2021.ott" meta:date="2021-02-03T14:02:11.759000000"/>
  </office:meta>
</office:document-meta>
</file>