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9.86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669cm"/>
    </style:style>
    <style:style style:name="co15" style:family="table-column">
      <style:table-column-properties fo:break-before="auto" style:column-width="4.992cm"/>
    </style:style>
    <style:style style:name="co16" style:family="table-column">
      <style:table-column-properties fo:break-before="auto" style:column-width="2.859cm"/>
    </style:style>
    <style:style style:name="co17" style:family="table-column">
      <style:table-column-properties fo:break-before="auto" style:column-width="4.08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" style:family="table-cell" style:parent-style-name="Default"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24" style:family="table-cell" style:parent-style-name="Default" style:data-style-name="N105">
      <style:table-cell-properties style:text-align-source="fix" style:repeat-content="false" fo:background-color="transparent"/>
      <style:paragraph-properties fo:text-align="end" fo:margin-left="0cm"/>
      <style:text-properties style:font-name="Open Sans" fo:font-size="10pt" style:font-size-asian="10pt" style:font-size-complex="10pt"/>
    </style:style>
    <style:style style:name="ce26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Open Sans" fo:font-size="10pt" style:font-size-asian="10pt" style:font-size-complex="10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37">
      <style:table-cell-properties fo:background-color="transparent"/>
      <style:text-properties style:font-name="Open Sans" fo:font-size="10pt" style:font-size-asian="10pt" style:font-size-complex="10pt"/>
    </style:style>
    <style:style style:name="ce25" style:family="table-cell" style:parent-style-name="Default" style:data-style-name="N37">
      <style:text-properties style:font-name="Open Sans" fo:font-size="10pt" style:font-size-asian="10pt" style:font-size-complex="10pt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5">
      <style:text-properties style:font-name="Open Sans" fo:font-size="10pt" style:font-size-asian="10pt" style:font-size-complex="10pt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RELACIÓ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4"/>
        <table:table-column table:style-name="co6" table:default-cell-style-name="ce2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2"/>
        <table:table-column table:style-name="co11" table:default-cell-style-name="ce14"/>
        <table:table-column table:style-name="co12" table:default-cell-style-name="ce14"/>
        <table:table-column table:style-name="co13" table:default-cell-style-name="ce4"/>
        <table:table-column table:style-name="co14" table:default-cell-style-name="ce14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37" table:default-cell-style-name="ce2"/>
        <table:table-column table:style-name="co18" table:number-columns-repeated="968" table:default-cell-style-name="Default"/>
        <table:table-row table:style-name="ro1">
          <table:table-cell office:value-type="string" calcext:value-type="string">
            <text:p>N.º EXPDTE</text:p>
          </table:table-cell>
          <table:table-cell office:value-type="string" calcext:value-type="string">
            <text:p>ÓRGAN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DIRECTIVA</text:p>
          </table:table-cell>
          <table:table-cell office:value-type="string" calcext:value-type="string">
            <text:p>MARCO LEGAL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SUBTIP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PRESUPUESTO SIN IVA</text:p>
          </table:table-cell>
          <table:table-cell office:value-type="string" calcext:value-type="string">
            <text:p>PRESUPUESTO CON IVA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LAZO</text:p>
          </table:table-cell>
          <table:table-cell office:value-type="string" calcext:value-type="string">
            <text:p>N.º OFERTAS</text:p>
          </table:table-cell>
          <table:table-cell office:value-type="string" calcext:value-type="string">
            <text:p>FECHA ADJUDIC</text:p>
          </table:table-cell>
          <table:table-cell office:value-type="string" calcext:value-type="string">
            <text:p>NOMBRE ADJUDICATARIO</text:p>
          </table:table-cell>
          <table:table-cell office:value-type="string" calcext:value-type="string">
            <text:p>NIF/CIF</text:p>
          </table:table-cell>
          <table:table-cell office:value-type="string" calcext:value-type="string">
            <text:p>IMPORTE ADJUD CON IVA</text:p>
          </table:table-cell>
          <table:table-cell office:value-type="string" calcext:value-type="string">
            <text:p>IMPORTE ADJUD SIN IVA</text:p>
          </table:table-cell>
          <table:table-cell table:number-columns-repeated="100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oncierto conmemorativo 5 años Auditorio Jesús de la Ros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]/1.21" office:value-type="currency" office:currency="EUR" office:value="1700" calcext:value-type="currency">
            <text:p>1.700,00 €</text:p>
          </table:table-cell>
          <table:table-cell table:style-name="ce17" office:value-type="currency" office:currency="EUR" office:value="2057" calcext:value-type="currency">
            <text:p>2.057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Juan Antonio Vázquez Nuñez</text:p>
          </table:table-cell>
          <table:table-cell office:value-type="string" calcext:value-type="string">
            <text:p>27347643E</text:p>
          </table:table-cell>
          <table:table-cell table:style-name="ce22" table:formula="of:=[.K2]" office:value-type="currency" office:currency="EUR" office:value="2057" calcext:value-type="currency">
            <text:p>2.057,00 €</text:p>
          </table:table-cell>
          <table:table-cell table:style-name="ce22" table:formula="of:=[.J2]" office:value-type="currency" office:currency="EUR" office:value="1700" calcext:value-type="currency">
            <text:p>1.700,00 €</text:p>
          </table:table-cell>
          <table:table-cell table:number-columns-repeated="100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oda y formación de arboleda en colegios público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]/1.21" office:value-type="currency" office:currency="EUR" office:value="3228.00826446281" calcext:value-type="currency">
            <text:p>3.228,01 €</text:p>
          </table:table-cell>
          <table:table-cell table:style-name="ce17" office:value-type="currency" office:currency="EUR" office:value="3905.89" calcext:value-type="currency">
            <text:p>3.905,89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K3]" office:value-type="currency" office:currency="EUR" office:value="3905.89" calcext:value-type="currency">
            <text:p>3.905,89 €</text:p>
          </table:table-cell>
          <table:table-cell table:style-name="ce22" table:formula="of:=[.J3]" office:value-type="currency" office:currency="EUR" office:value="3228.00826446281" calcext:value-type="currency">
            <text:p>3.228,01 €</text:p>
          </table:table-cell>
          <table:table-cell table:number-columns-repeated="100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s de un oficial electricista durante 1 m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]/1.21" office:value-type="currency" office:currency="EUR" office:value="2384.4132231405" calcext:value-type="currency">
            <text:p>2.384,41 €</text:p>
          </table:table-cell>
          <table:table-cell table:style-name="ce17" office:value-type="currency" office:currency="EUR" office:value="2885.14" calcext:value-type="currency">
            <text:p>2.885,14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Construcciones Goncab S.L.</text:p>
          </table:table-cell>
          <table:table-cell office:value-type="string" calcext:value-type="string">
            <text:p>B41644915</text:p>
          </table:table-cell>
          <table:table-cell table:style-name="ce22" table:formula="of:=[.K4]" office:value-type="currency" office:currency="EUR" office:value="2885.14" calcext:value-type="currency">
            <text:p>2.885,14 €</text:p>
          </table:table-cell>
          <table:table-cell table:style-name="ce22" table:formula="of:=[.J4]" office:value-type="currency" office:currency="EUR" office:value="2384.4132231405" calcext:value-type="currency">
            <text:p>2.384,41 €</text:p>
          </table:table-cell>
          <table:table-cell table:number-columns-repeated="100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en centros de oci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]/1.21" office:value-type="currency" office:currency="EUR" office:value="995.867768595041" calcext:value-type="currency">
            <text:p>995,87 €</text:p>
          </table:table-cell>
          <table:table-cell table:style-name="ce17" office:value-type="currency" office:currency="EUR" office:value="1205" calcext:value-type="currency">
            <text:p>1.205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Verónica Rodrigo Gomez</text:p>
          </table:table-cell>
          <table:table-cell office:value-type="string" calcext:value-type="string">
            <text:p>77811772N</text:p>
          </table:table-cell>
          <table:table-cell table:style-name="ce22" table:formula="of:=[.K5]" office:value-type="currency" office:currency="EUR" office:value="1205" calcext:value-type="currency">
            <text:p>1.205,00 €</text:p>
          </table:table-cell>
          <table:table-cell table:style-name="ce22" table:formula="of:=[.J5]" office:value-type="currency" office:currency="EUR" office:value="995.867768595041" calcext:value-type="currency">
            <text:p>995,87 €</text:p>
          </table:table-cell>
          <table:table-cell table:number-columns-repeated="100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en centros de oci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]/1.21" office:value-type="currency" office:currency="EUR" office:value="995.867768595041" calcext:value-type="currency">
            <text:p>995,87 €</text:p>
          </table:table-cell>
          <table:table-cell table:style-name="ce17" office:value-type="currency" office:currency="EUR" office:value="1205" calcext:value-type="currency">
            <text:p>1.205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Carlos Ramírez Marquez</text:p>
          </table:table-cell>
          <table:table-cell office:value-type="string" calcext:value-type="string">
            <text:p>15406687E</text:p>
          </table:table-cell>
          <table:table-cell table:style-name="ce22" table:formula="of:=[.K6]" office:value-type="currency" office:currency="EUR" office:value="1205" calcext:value-type="currency">
            <text:p>1.205,00 €</text:p>
          </table:table-cell>
          <table:table-cell table:style-name="ce22" table:formula="of:=[.J6]" office:value-type="currency" office:currency="EUR" office:value="995.867768595041" calcext:value-type="currency">
            <text:p>995,87 €</text:p>
          </table:table-cell>
          <table:table-cell table:number-columns-repeated="100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Trabajos de carpintería de madera para obra Reforma CC. Tomás y Valiente PEE-21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]/1.21" office:value-type="currency" office:currency="EUR" office:value="8857.50413223141" calcext:value-type="currency">
            <text:p>8.857,50 €</text:p>
          </table:table-cell>
          <table:table-cell table:style-name="ce17" office:value-type="currency" office:currency="EUR" office:value="10717.58" calcext:value-type="currency">
            <text:p>10.717,58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Manuel Salvador Espinosa</text:p>
          </table:table-cell>
          <table:table-cell office:value-type="string" calcext:value-type="string">
            <text:p>28734394B</text:p>
          </table:table-cell>
          <table:table-cell table:style-name="ce22" table:formula="of:=[.K7]" office:value-type="currency" office:currency="EUR" office:value="10717.58" calcext:value-type="currency">
            <text:p>10.717,58 €</text:p>
          </table:table-cell>
          <table:table-cell table:style-name="ce22" table:formula="of:=[.J7]" office:value-type="currency" office:currency="EUR" office:value="8857.50413223141" calcext:value-type="currency">
            <text:p>8.857,50 €</text:p>
          </table:table-cell>
          <table:table-cell table:number-columns-repeated="100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e instalación de mobiliario para aula para futuros talleres de cocin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8]/1.21" office:value-type="currency" office:currency="EUR" office:value="2071" calcext:value-type="currency">
            <text:p>2.071,00 €</text:p>
          </table:table-cell>
          <table:table-cell table:style-name="ce17" office:value-type="currency" office:currency="EUR" office:value="2505.91" calcext:value-type="currency">
            <text:p>2.505,91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Francisco Serena Pérez</text:p>
          </table:table-cell>
          <table:table-cell office:value-type="string" calcext:value-type="string">
            <text:p>47547201Z</text:p>
          </table:table-cell>
          <table:table-cell table:style-name="ce22" table:formula="of:=[.K8]" office:value-type="currency" office:currency="EUR" office:value="2505.91" calcext:value-type="currency">
            <text:p>2.505,91 €</text:p>
          </table:table-cell>
          <table:table-cell table:style-name="ce22" table:formula="of:=[.J8]" office:value-type="currency" office:currency="EUR" office:value="2071" calcext:value-type="currency">
            <text:p>2.071,00 €</text:p>
          </table:table-cell>
          <table:table-cell table:number-columns-repeated="100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ctuación chirigota de carnaval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9]/1.21" office:value-type="currency" office:currency="EUR" office:value="1800" calcext:value-type="currency">
            <text:p>1.800,00 €</text:p>
          </table:table-cell>
          <table:table-cell table:style-name="ce17" office:value-type="currency" office:currency="EUR" office:value="2178" calcext:value-type="currency">
            <text:p>2.178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Asociación carnavalesca Los Aprovechaos</text:p>
          </table:table-cell>
          <table:table-cell office:value-type="string" calcext:value-type="string">
            <text:p>G90289539</text:p>
          </table:table-cell>
          <table:table-cell table:style-name="ce22" table:formula="of:=[.K9]" office:value-type="currency" office:currency="EUR" office:value="2178" calcext:value-type="currency">
            <text:p>2.178,00 €</text:p>
          </table:table-cell>
          <table:table-cell table:style-name="ce22" table:formula="of:=[.J9]" office:value-type="currency" office:currency="EUR" office:value="1800" calcext:value-type="currency">
            <text:p>1.800,00 €</text:p>
          </table:table-cell>
          <table:table-cell table:number-columns-repeated="100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Monitora curso atención sociosanitaria en institucion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0]/1.21" office:value-type="currency" office:currency="EUR" office:value="991.735537190083" calcext:value-type="currency">
            <text:p>991,74 €</text:p>
          </table:table-cell>
          <table:table-cell table:style-name="ce17" office:value-type="currency" office:currency="EUR" office:value="1200" calcext:value-type="currency">
            <text:p>1.20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office:value-type="string" calcext:value-type="string">
            <text:p>Maria del Mar Márquez Galván</text:p>
          </table:table-cell>
          <table:table-cell office:value-type="string" calcext:value-type="string">
            <text:p>47214391Z</text:p>
          </table:table-cell>
          <table:table-cell table:style-name="ce22" table:formula="of:=[.K10]" office:value-type="currency" office:currency="EUR" office:value="1200" calcext:value-type="currency">
            <text:p>1.200,00 €</text:p>
          </table:table-cell>
          <table:table-cell table:style-name="ce22" table:formula="of:=[.J10]" office:value-type="currency" office:currency="EUR" office:value="991.735537190083" calcext:value-type="currency">
            <text:p>991,74 €</text:p>
          </table:table-cell>
          <table:table-cell table:number-columns-repeated="100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Revisión funcionamiento circuitos riego, limpieza y desinfección y analítica control legionela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11]/1.21" office:value-type="currency" office:currency="EUR" office:value="10911" calcext:value-type="currency">
            <text:p>10.911,00 €</text:p>
          </table:table-cell>
          <table:table-cell table:style-name="ce24" office:value-type="currency" office:currency="EUR" office:value="13202.31" calcext:value-type="currency">
            <text:p>13.202,31 €</text:p>
          </table:table-cell>
          <table:table-cell table:style-name="ce27" office:value-type="string" calcext:value-type="string">
            <text:p>Toci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Turbepal S.L.</text:p>
          </table:table-cell>
          <table:table-cell table:style-name="ce8" office:value-type="string" calcext:value-type="string">
            <text:p>B41520453</text:p>
          </table:table-cell>
          <table:table-cell table:style-name="ce22" table:formula="of:=[.K11]" office:value-type="currency" office:currency="EUR" office:value="13202.31" calcext:value-type="currency">
            <text:p>13.202,31 €</text:p>
          </table:table-cell>
          <table:table-cell table:style-name="ce22" table:formula="of:=[.J11]" office:value-type="currency" office:currency="EUR" office:value="10911" calcext:value-type="currency">
            <text:p>10.911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Obra de teatro “Brujas” pacto de Estado 2022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12]/1.21" office:value-type="currency" office:currency="EUR" office:value="909.090909090909" calcext:value-type="currency">
            <text:p>909,09 €</text:p>
          </table:table-cell>
          <table:table-cell table:style-name="ce24" office:value-type="currency" office:currency="EUR" office:value="1100" calcext:value-type="currency">
            <text:p>1.100,00 €</text:p>
          </table:table-cell>
          <table:table-cell table:style-name="ce27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Asociacion cultural “De la burla teatro”</text:p>
          </table:table-cell>
          <table:table-cell table:style-name="ce8" office:value-type="string" calcext:value-type="string">
            <text:p>G10370047</text:p>
          </table:table-cell>
          <table:table-cell table:style-name="ce22" table:formula="of:=[.K12]" office:value-type="currency" office:currency="EUR" office:value="1100" calcext:value-type="currency">
            <text:p>1.100,00 €</text:p>
          </table:table-cell>
          <table:table-cell table:style-name="ce22" table:formula="of:=[.J12]" office:value-type="currency" office:currency="EUR" office:value="909.090909090909" calcext:value-type="currency">
            <text:p>909,09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5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Monitora curso atención sociosanitaria en instituciones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13]/1.21" office:value-type="currency" office:currency="EUR" office:value="11107.4380165289" calcext:value-type="currency">
            <text:p>11.107,44 €</text:p>
          </table:table-cell>
          <table:table-cell table:style-name="ce24" office:value-type="currency" office:currency="EUR" office:value="13440" calcext:value-type="currency">
            <text:p>13.440,00 €</text:p>
          </table:table-cell>
          <table:table-cell table:style-name="ce27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Elisabeth María Pérez Alcalá</text:p>
          </table:table-cell>
          <table:table-cell table:style-name="ce8" office:value-type="string" calcext:value-type="string">
            <text:p>77342098K</text:p>
          </table:table-cell>
          <table:table-cell table:style-name="ce22" table:formula="of:=[.K13]" office:value-type="currency" office:currency="EUR" office:value="13440" calcext:value-type="currency">
            <text:p>13.440,00 €</text:p>
          </table:table-cell>
          <table:table-cell table:style-name="ce22" table:formula="of:=[.J13]" office:value-type="currency" office:currency="EUR" office:value="11107.4380165289" calcext:value-type="currency">
            <text:p>11.107,44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5" office:value-type="string" calcext:value-type="string">
            <text:p>Alcalde</text:p>
          </table:table-cell>
          <table:table-cell/>
          <table:table-cell office:value-type="string" calcext:value-type="string">
            <text:p>2015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Monitora curso atención sociosanitaria en domicilio</text:p>
          </table:table-cell>
          <table:table-cell table:style-name="ce16"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26" table:formula="of:=[.K14]/1.21" office:value-type="currency" office:currency="EUR" office:value="11702.479338843" calcext:value-type="currency">
            <text:p>11.702,48 €</text:p>
          </table:table-cell>
          <table:table-cell table:style-name="ce24" office:value-type="currency" office:currency="EUR" office:value="14160" calcext:value-type="currency">
            <text:p>14.16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7" calcext:value-type="date">
            <text:p>17/10/22</text:p>
          </table:table-cell>
          <table:table-cell table:style-name="Default" office:value-type="string" calcext:value-type="string">
            <text:p>Maria del Mar Márquez Galván</text:p>
          </table:table-cell>
          <table:table-cell office:value-type="string" calcext:value-type="string">
            <text:p>47214391Z</text:p>
          </table:table-cell>
          <table:table-cell table:style-name="ce22" table:formula="of:=[.K14]" office:value-type="currency" office:currency="EUR" office:value="14160" calcext:value-type="currency">
            <text:p>14.160,00 €</text:p>
          </table:table-cell>
          <table:table-cell table:style-name="ce22" table:formula="of:=[.J14]" office:value-type="currency" office:currency="EUR" office:value="11702.479338843" calcext:value-type="currency">
            <text:p>11.702,48 €</text:p>
          </table:table-cell>
          <table:table-cell table:number-columns-repeated="100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6/24/EU</text:p>
          </table:table-cell>
          <table:table-cell office:value-type="string" calcext:value-type="string">
            <text:p>Ley 9/2019</text:p>
          </table:table-cell>
          <table:table-cell office:value-type="string" calcext:value-type="string">
            <text:p>Formación albañilería en prevención de riesgos laborales personal Ayuntamient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5]/1.21" office:value-type="currency" office:currency="EUR" office:value="1305.78512396694" calcext:value-type="currency">
            <text:p>1.305,79 €</text:p>
          </table:table-cell>
          <table:table-cell table:style-name="ce17" office:value-type="currency" office:currency="EUR" office:value="1580" calcext:value-type="currency">
            <text:p>1.58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7" calcext:value-type="date">
            <text:p>17/10/22</text:p>
          </table:table-cell>
          <table:table-cell office:value-type="string" calcext:value-type="string">
            <text:p>Nerta Prevención Laboral S.L.</text:p>
          </table:table-cell>
          <table:table-cell office:value-type="string" calcext:value-type="string">
            <text:p>B90009705</text:p>
          </table:table-cell>
          <table:table-cell table:style-name="ce22" table:formula="of:=[.K15]" office:value-type="currency" office:currency="EUR" office:value="1580" calcext:value-type="currency">
            <text:p>1.580,00 €</text:p>
          </table:table-cell>
          <table:table-cell table:style-name="ce22" table:formula="of:=[.J15]" office:value-type="currency" office:currency="EUR" office:value="1305.78512396694" calcext:value-type="currency">
            <text:p>1.305,79 €</text:p>
          </table:table-cell>
          <table:table-cell table:number-columns-repeated="100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losas 40x40 pizarra gris obra reurbanización Avda. Sevilla PFEA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6]/1.21" office:value-type="currency" office:currency="EUR" office:value="3927" calcext:value-type="currency">
            <text:p>3.927,00 €</text:p>
          </table:table-cell>
          <table:table-cell table:style-name="ce17" office:value-type="currency" office:currency="EUR" office:value="4751.67" calcext:value-type="currency">
            <text:p>4.751,67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7" calcext:value-type="date">
            <text:p>17/10/22</text:p>
          </table:table-cell>
          <table:table-cell office:value-type="string" calcext:value-type="string">
            <text:p>Terrazos Guadalquivir S.L.</text:p>
          </table:table-cell>
          <table:table-cell office:value-type="string" calcext:value-type="string">
            <text:p>B91908988</text:p>
          </table:table-cell>
          <table:table-cell table:style-name="ce22" table:formula="of:=[.K16]" office:value-type="currency" office:currency="EUR" office:value="4751.67" calcext:value-type="currency">
            <text:p>4.751,67 €</text:p>
          </table:table-cell>
          <table:table-cell table:style-name="ce22" table:formula="of:=[.J16]" office:value-type="currency" office:currency="EUR" office:value="3927" calcext:value-type="currency">
            <text:p>3.927,00 €</text:p>
          </table:table-cell>
          <table:table-cell table:number-columns-repeated="100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losas 30x30 hidrúlica obra reurbanización Avda. Sevilla PFEA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7]/1.21" office:value-type="currency" office:currency="EUR" office:value="840" calcext:value-type="currency">
            <text:p>840,00 €</text:p>
          </table:table-cell>
          <table:table-cell table:style-name="ce17" office:value-type="currency" office:currency="EUR" office:value="1016.4" calcext:value-type="currency">
            <text:p>1.016,4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17" calcext:value-type="date">
            <text:p>17/10/22</text:p>
          </table:table-cell>
          <table:table-cell office:value-type="string" calcext:value-type="string">
            <text:p>Terrazos Guadalquivir S.L.</text:p>
          </table:table-cell>
          <table:table-cell office:value-type="string" calcext:value-type="string">
            <text:p>B91908988</text:p>
          </table:table-cell>
          <table:table-cell table:style-name="ce22" table:formula="of:=[.K17]" office:value-type="currency" office:currency="EUR" office:value="1016.4" calcext:value-type="currency">
            <text:p>1.016,40 €</text:p>
          </table:table-cell>
          <table:table-cell table:style-name="ce22" table:formula="of:=[.J17]" office:value-type="currency" office:currency="EUR" office:value="840" calcext:value-type="currency">
            <text:p>840,00 €</text:p>
          </table:table-cell>
          <table:table-cell table:number-columns-repeated="100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tatami puzzle para el CC. Blas Infante 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8]/1.21" office:value-type="currency" office:currency="EUR" office:value="875.173553719008" calcext:value-type="currency">
            <text:p>875,17 €</text:p>
          </table:table-cell>
          <table:table-cell table:style-name="ce17" office:value-type="currency" office:currency="EUR" office:value="1058.96" calcext:value-type="currency">
            <text:p>1.058,96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Prona15 S.L.</text:p>
          </table:table-cell>
          <table:table-cell office:value-type="string" calcext:value-type="string">
            <text:p>B90282898</text:p>
          </table:table-cell>
          <table:table-cell table:style-name="ce22" table:formula="of:=[.K18]" office:value-type="currency" office:currency="EUR" office:value="1058.96" calcext:value-type="currency">
            <text:p>1.058,96 €</text:p>
          </table:table-cell>
          <table:table-cell table:style-name="ce22" table:formula="of:=[.J18]" office:value-type="currency" office:currency="EUR" office:value="875.173553719008" calcext:value-type="currency">
            <text:p>875,17 €</text:p>
          </table:table-cell>
          <table:table-cell table:number-columns-repeated="100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futbolines para centros de ocio juvenil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9]/1.21" office:value-type="currency" office:currency="EUR" office:value="1800" calcext:value-type="currency">
            <text:p>1.800,00 €</text:p>
          </table:table-cell>
          <table:table-cell table:style-name="ce17" office:value-type="currency" office:currency="EUR" office:value="2178" calcext:value-type="currency">
            <text:p>2.178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Francisco Anaya Benítez </text:p>
          </table:table-cell>
          <table:table-cell office:value-type="string" calcext:value-type="string">
            <text:p>28773158C</text:p>
          </table:table-cell>
          <table:table-cell table:style-name="ce22" table:formula="of:=[.K19]" office:value-type="currency" office:currency="EUR" office:value="2178" calcext:value-type="currency">
            <text:p>2.178,00 €</text:p>
          </table:table-cell>
          <table:table-cell table:style-name="ce22" table:formula="of:=[.J19]" office:value-type="currency" office:currency="EUR" office:value="1800" calcext:value-type="currency">
            <text:p>1.800,00 €</text:p>
          </table:table-cell>
          <table:table-cell table:number-columns-repeated="1005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Horas de máquina para obra reurbanización Avda. Sevilla PFEA-21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0]/1.21" office:value-type="currency" office:currency="EUR" office:value="7635" calcext:value-type="currency">
            <text:p>7.635,00 €</text:p>
          </table:table-cell>
          <table:table-cell table:style-name="ce17" office:value-type="currency" office:currency="EUR" office:value="9238.35" calcext:value-type="currency">
            <text:p>9.238,35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K20]" office:value-type="currency" office:currency="EUR" office:value="9238.35" calcext:value-type="currency">
            <text:p>9.238,35 €</text:p>
          </table:table-cell>
          <table:table-cell table:style-name="ce22" table:formula="of:=[.J20]" office:value-type="currency" office:currency="EUR" office:value="7635" calcext:value-type="currency">
            <text:p>7.635,00 €</text:p>
          </table:table-cell>
          <table:table-cell table:number-columns-repeated="100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obra no adjudicado para reubanización avda Sevilla PFEA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1]/1.21" office:value-type="currency" office:currency="EUR" office:value="2015.46280991736" calcext:value-type="currency">
            <text:p>2.015,46 €</text:p>
          </table:table-cell>
          <table:table-cell table:style-name="ce17" office:value-type="currency" office:currency="EUR" office:value="2438.71" calcext:value-type="currency">
            <text:p>2.438,71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K21]" office:value-type="currency" office:currency="EUR" office:value="2438.71" calcext:value-type="currency">
            <text:p>2.438,71 €</text:p>
          </table:table-cell>
          <table:table-cell table:style-name="ce22" table:formula="of:=[.J21]" office:value-type="currency" office:currency="EUR" office:value="2015.46280991736" calcext:value-type="currency">
            <text:p>2.015,46 €</text:p>
          </table:table-cell>
          <table:table-cell table:number-columns-repeated="1005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Default" office:value-type="string" calcext:value-type="string">
            <text:p>Suministro de material de obra no adjudicado para Reforma CC. Tomás y Valiente PEE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2]/1.21" office:value-type="currency" office:currency="EUR" office:value="1466.63636363636" calcext:value-type="currency">
            <text:p>1.466,64 €</text:p>
          </table:table-cell>
          <table:table-cell table:style-name="ce17" office:value-type="currency" office:currency="EUR" office:value="1774.63" calcext:value-type="currency">
            <text:p>1.774,63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K22]" office:value-type="currency" office:currency="EUR" office:value="1774.63" calcext:value-type="currency">
            <text:p>1.774,63 €</text:p>
          </table:table-cell>
          <table:table-cell table:style-name="ce22" table:formula="of:=[.J22]" office:value-type="currency" office:currency="EUR" office:value="1466.63636363636" calcext:value-type="currency">
            <text:p>1.466,64 €</text:p>
          </table:table-cell>
          <table:table-cell table:number-columns-repeated="100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obra no adjudicado para Reforma C.C. Tomás y Valiente PEE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3]/1.21" office:value-type="currency" office:currency="EUR" office:value="1084.65289256198" calcext:value-type="currency">
            <text:p>1.084,65 €</text:p>
          </table:table-cell>
          <table:table-cell table:style-name="ce17" office:value-type="currency" office:currency="EUR" office:value="1312.43" calcext:value-type="currency">
            <text:p>1.312,43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K23]" office:value-type="currency" office:currency="EUR" office:value="1312.43" calcext:value-type="currency">
            <text:p>1.312,43 €</text:p>
          </table:table-cell>
          <table:table-cell table:style-name="ce22" table:formula="of:=[.J23]" office:value-type="currency" office:currency="EUR" office:value="1084.65289256198" calcext:value-type="currency">
            <text:p>1.084,65 €</text:p>
          </table:table-cell>
          <table:table-cell table:number-columns-repeated="100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electricidad para alumbrado público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4]/1.21" office:value-type="currency" office:currency="EUR" office:value="2998.77685950413" calcext:value-type="currency">
            <text:p>2.998,78 €</text:p>
          </table:table-cell>
          <table:table-cell table:style-name="ce17" office:value-type="currency" office:currency="EUR" office:value="3628.52" calcext:value-type="currency">
            <text:p>3.628,52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K24]" office:value-type="currency" office:currency="EUR" office:value="3628.52" calcext:value-type="currency">
            <text:p>3.628,52 €</text:p>
          </table:table-cell>
          <table:table-cell table:style-name="ce22" table:formula="of:=[.J24]" office:value-type="currency" office:currency="EUR" office:value="2998.77685950413" calcext:value-type="currency">
            <text:p>2.998,78 €</text:p>
          </table:table-cell>
          <table:table-cell table:number-columns-repeated="100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fontanería para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5]/1.21" office:value-type="currency" office:currency="EUR" office:value="6306.56198347107" calcext:value-type="currency">
            <text:p>6.306,56 €</text:p>
          </table:table-cell>
          <table:table-cell table:style-name="ce17" office:value-type="currency" office:currency="EUR" office:value="7630.94" calcext:value-type="currency">
            <text:p>7.630,94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K25]" office:value-type="currency" office:currency="EUR" office:value="7630.94" calcext:value-type="currency">
            <text:p>7.630,94 €</text:p>
          </table:table-cell>
          <table:table-cell table:style-name="ce22" table:formula="of:=[.J25]" office:value-type="currency" office:currency="EUR" office:value="6306.56198347107" calcext:value-type="currency">
            <text:p>6.306,56 €</text:p>
          </table:table-cell>
          <table:table-cell table:number-columns-repeated="1005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Horas de máquina telescópica y camion para parques y jardines</text:p>
          </table:table-cell>
          <table:table-cell table:style-name="ce15" office:value-type="string" calcext:value-type="string">
            <text:p>Obra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26]/1.21" office:value-type="currency" office:currency="EUR" office:value="950" calcext:value-type="currency">
            <text:p>950,00 €</text:p>
          </table:table-cell>
          <table:table-cell table:style-name="ce24" office:value-type="currency" office:currency="EUR" office:value="1149.5" calcext:value-type="currency">
            <text:p>1.149,50 €</text:p>
          </table:table-cell>
          <table:table-cell table:style-name="ce27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10-21" calcext:value-type="date">
            <text:p>21/10/22</text:p>
          </table:table-cell>
          <table:table-cell table:style-name="ce23" office:value-type="string" calcext:value-type="string">
            <text:p>Brico Suroeste S.L.</text:p>
          </table:table-cell>
          <table:table-cell table:style-name="ce8" office:value-type="string" calcext:value-type="string">
            <text:p>B90201690</text:p>
          </table:table-cell>
          <table:table-cell table:style-name="ce22" table:formula="of:=[.K26]" office:value-type="currency" office:currency="EUR" office:value="1149.5" calcext:value-type="currency">
            <text:p>1.149,50 €</text:p>
          </table:table-cell>
          <table:table-cell table:style-name="ce22" table:formula="of:=[.J26]" office:value-type="currency" office:currency="EUR" office:value="950" calcext:value-type="currency">
            <text:p>950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Derechos de autor actuaciones feri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7]/1.21" office:value-type="currency" office:currency="EUR" office:value="1415.42975206612" calcext:value-type="currency">
            <text:p>1.415,43 €</text:p>
          </table:table-cell>
          <table:table-cell table:style-name="ce17" office:value-type="currency" office:currency="EUR" office:value="1712.67" calcext:value-type="currency">
            <text:p>1.712,67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table:style-name="ce25" office:value-type="string" calcext:value-type="string">
            <text:p>Sociedad General de autores y editores</text:p>
          </table:table-cell>
          <table:table-cell office:value-type="string" calcext:value-type="string">
            <text:p>G28029643</text:p>
          </table:table-cell>
          <table:table-cell table:style-name="ce22" table:formula="of:=[.K27]" office:value-type="currency" office:currency="EUR" office:value="1712.67" calcext:value-type="currency">
            <text:p>1.712,67 €</text:p>
          </table:table-cell>
          <table:table-cell table:style-name="ce22" table:formula="of:=[.J27]" office:value-type="currency" office:currency="EUR" office:value="1415.42975206612" calcext:value-type="currency">
            <text:p>1.415,43 €</text:p>
          </table:table-cell>
          <table:table-cell table:number-columns-repeated="100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apel A4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8]/1.21" office:value-type="currency" office:currency="EUR" office:value="950.396694214876" calcext:value-type="currency">
            <text:p>950,40 €</text:p>
          </table:table-cell>
          <table:table-cell table:style-name="ce17" office:value-type="currency" office:currency="EUR" office:value="1149.98" calcext:value-type="currency">
            <text:p>1.149,98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office:value-type="string" calcext:value-type="string">
            <text:p>Lucas Rojas S.L.</text:p>
          </table:table-cell>
          <table:table-cell office:value-type="string" calcext:value-type="string">
            <text:p>B14930903</text:p>
          </table:table-cell>
          <table:table-cell table:style-name="ce22" table:formula="of:=[.K28]" office:value-type="currency" office:currency="EUR" office:value="1149.98" calcext:value-type="currency">
            <text:p>1.149,98 €</text:p>
          </table:table-cell>
          <table:table-cell table:style-name="ce22" table:formula="of:=[.J28]" office:value-type="currency" office:currency="EUR" office:value="950.396694214876" calcext:value-type="currency">
            <text:p>950,40 €</text:p>
          </table:table-cell>
          <table:table-cell table:number-columns-repeated="100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noviembre 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9]/1.21" office:value-type="currency" office:currency="EUR" office:value="973.553719008265" calcext:value-type="currency">
            <text:p>973,55 €</text:p>
          </table:table-cell>
          <table:table-cell table:style-name="ce17" office:value-type="currency" office:currency="EUR" office:value="1178" calcext:value-type="currency">
            <text:p>1.178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office:value-type="string" calcext:value-type="string">
            <text:p>Verónica Rodrigo Gomez</text:p>
          </table:table-cell>
          <table:table-cell office:value-type="string" calcext:value-type="string">
            <text:p>77811772N</text:p>
          </table:table-cell>
          <table:table-cell table:style-name="ce22" table:formula="of:=[.K29]" office:value-type="currency" office:currency="EUR" office:value="1178" calcext:value-type="currency">
            <text:p>1.178,00 €</text:p>
          </table:table-cell>
          <table:table-cell table:style-name="ce22" table:formula="of:=[.J29]" office:value-type="currency" office:currency="EUR" office:value="973.553719008265" calcext:value-type="currency">
            <text:p>973,55 €</text:p>
          </table:table-cell>
          <table:table-cell table:number-columns-repeated="100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noviembre 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0]/1.21" office:value-type="currency" office:currency="EUR" office:value="973.553719008265" calcext:value-type="currency">
            <text:p>973,55 €</text:p>
          </table:table-cell>
          <table:table-cell table:style-name="ce17" office:value-type="currency" office:currency="EUR" office:value="1178" calcext:value-type="currency">
            <text:p>1.178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office:value-type="string" calcext:value-type="string">
            <text:p>Carlos Ramírez Marquez</text:p>
          </table:table-cell>
          <table:table-cell office:value-type="string" calcext:value-type="string">
            <text:p>15406687E</text:p>
          </table:table-cell>
          <table:table-cell table:style-name="ce22" table:formula="of:=[.K30]" office:value-type="currency" office:currency="EUR" office:value="1178" calcext:value-type="currency">
            <text:p>1.178,00 €</text:p>
          </table:table-cell>
          <table:table-cell table:style-name="ce22" table:formula="of:=[.J30]" office:value-type="currency" office:currency="EUR" office:value="973.553719008265" calcext:value-type="currency">
            <text:p>973,55 €</text:p>
          </table:table-cell>
          <table:table-cell table:number-columns-repeated="100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lquiler de camión con plataforma elevadora y operario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1]/1.21" office:value-type="currency" office:currency="EUR" office:value="1470" calcext:value-type="currency">
            <text:p>1.470,00 €</text:p>
          </table:table-cell>
          <table:table-cell table:style-name="ce17" office:value-type="currency" office:currency="EUR" office:value="1778.7" calcext:value-type="currency">
            <text:p>1.778,7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office:value-type="string" calcext:value-type="string">
            <text:p>Juan Jose González Chamizo</text:p>
          </table:table-cell>
          <table:table-cell office:value-type="string" calcext:value-type="string">
            <text:p>28744203E</text:p>
          </table:table-cell>
          <table:table-cell table:style-name="ce22" table:formula="of:=[.K31]" office:value-type="currency" office:currency="EUR" office:value="1778.7" calcext:value-type="currency">
            <text:p>1.778,70 €</text:p>
          </table:table-cell>
          <table:table-cell table:style-name="ce22" table:formula="of:=[.J31]" office:value-type="currency" office:currency="EUR" office:value="1470" calcext:value-type="currency">
            <text:p>1.470,00 €</text:p>
          </table:table-cell>
          <table:table-cell table:number-columns-repeated="100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roductos básicos para ayudas emergenci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2]/1.21" office:value-type="currency" office:currency="EUR" office:value="1652.89256198347" calcext:value-type="currency">
            <text:p>1.652,89 €</text:p>
          </table:table-cell>
          <table:table-cell table:style-name="ce17" office:value-type="currency" office:currency="EUR" office:value="2000" calcext:value-type="currency">
            <text:p>2.00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office:value-type="string" calcext:value-type="string">
            <text:p>Abel Alimentación S.L.</text:p>
          </table:table-cell>
          <table:table-cell office:value-type="string" calcext:value-type="string">
            <text:p>B90354390</text:p>
          </table:table-cell>
          <table:table-cell table:style-name="ce22" table:formula="of:=[.K32]" office:value-type="currency" office:currency="EUR" office:value="2000" calcext:value-type="currency">
            <text:p>2.000,00 €</text:p>
          </table:table-cell>
          <table:table-cell table:style-name="ce22" table:formula="of:=[.J32]" office:value-type="currency" office:currency="EUR" office:value="1652.89256198347" calcext:value-type="currency">
            <text:p>1.652,89 €</text:p>
          </table:table-cell>
          <table:table-cell table:number-columns-repeated="100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oficial de limpieza para la barredor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3]/1.21" office:value-type="currency" office:currency="EUR" office:value="2500" calcext:value-type="currency">
            <text:p>2.500,00 €</text:p>
          </table:table-cell>
          <table:table-cell table:style-name="ce17" office:value-type="currency" office:currency="EUR" office:value="3025" calcext:value-type="currency">
            <text:p>3.025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office:value-type="string" calcext:value-type="string">
            <text:p>Fátima Pérez Méndez</text:p>
          </table:table-cell>
          <table:table-cell office:value-type="string" calcext:value-type="string">
            <text:p>47335175W</text:p>
          </table:table-cell>
          <table:table-cell table:style-name="ce22" table:formula="of:=[.K33]" office:value-type="currency" office:currency="EUR" office:value="3025" calcext:value-type="currency">
            <text:p>3.025,00 €</text:p>
          </table:table-cell>
          <table:table-cell table:style-name="ce22" table:formula="of:=[.J33]" office:value-type="currency" office:currency="EUR" office:value="2500" calcext:value-type="currency">
            <text:p>2.500,00 €</text:p>
          </table:table-cell>
          <table:table-cell table:number-columns-repeated="1005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hierro para obra reubanización Plaza de Constitución PFEA_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4]/1.21" office:value-type="currency" office:currency="EUR" office:value="2100.04958677686" calcext:value-type="currency">
            <text:p>2.100,05 €</text:p>
          </table:table-cell>
          <table:table-cell table:style-name="ce17" office:value-type="currency" office:currency="EUR" office:value="2541.06" calcext:value-type="currency">
            <text:p>2.541,06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0-31" calcext:value-type="date">
            <text:p>31/10/22</text:p>
          </table:table-cell>
          <table:table-cell office:value-type="string" calcext:value-type="string">
            <text:p>Tejwheels S.L.</text:p>
          </table:table-cell>
          <table:table-cell office:value-type="string" calcext:value-type="string">
            <text:p>B41255357</text:p>
          </table:table-cell>
          <table:table-cell table:style-name="ce22" table:formula="of:=[.K34]" office:value-type="currency" office:currency="EUR" office:value="2541.06" calcext:value-type="currency">
            <text:p>2.541,06 €</text:p>
          </table:table-cell>
          <table:table-cell table:style-name="ce22" table:formula="of:=[.J34]" office:value-type="currency" office:currency="EUR" office:value="2100.04958677686" calcext:value-type="currency">
            <text:p>2.100,05 €</text:p>
          </table:table-cell>
          <table:table-cell table:number-columns-repeated="100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3 peones para mantenimiento de parques y jardin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5]/1.21" office:value-type="currency" office:currency="EUR" office:value="1363.56198347107" calcext:value-type="currency">
            <text:p>1.363,56 €</text:p>
          </table:table-cell>
          <table:table-cell table:style-name="ce17" office:value-type="currency" office:currency="EUR" office:value="1649.91" calcext:value-type="currency">
            <text:p>1.649,91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11" calcext:value-type="date">
            <text:p>11/11/22</text:p>
          </table:table-cell>
          <table:table-cell office:value-type="string" calcext:value-type="string">
            <text:p>Fátima Pérez Méndez</text:p>
          </table:table-cell>
          <table:table-cell office:value-type="string" calcext:value-type="string">
            <text:p>47335175W</text:p>
          </table:table-cell>
          <table:table-cell table:style-name="ce22" table:formula="of:=[.K35]" office:value-type="currency" office:currency="EUR" office:value="1649.91" calcext:value-type="currency">
            <text:p>1.649,91 €</text:p>
          </table:table-cell>
          <table:table-cell table:style-name="ce22" table:formula="of:=[.J35]" office:value-type="currency" office:currency="EUR" office:value="1363.56198347107" calcext:value-type="currency">
            <text:p>1.363,56 €</text:p>
          </table:table-cell>
          <table:table-cell table:number-columns-repeated="100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concierto por ellas pacto de estad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6]/1.21" office:value-type="currency" office:currency="EUR" office:value="1235.53719008264" calcext:value-type="currency">
            <text:p>1.235,54 €</text:p>
          </table:table-cell>
          <table:table-cell table:style-name="ce17" office:value-type="currency" office:currency="EUR" office:value="1495" calcext:value-type="currency">
            <text:p>1.495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11" calcext:value-type="date">
            <text:p>11/11/22</text:p>
          </table:table-cell>
          <table:table-cell office:value-type="string" calcext:value-type="string">
            <text:p>Juan Carlos Flores Hidalgo</text:p>
          </table:table-cell>
          <table:table-cell office:value-type="string" calcext:value-type="string">
            <text:p>50601155M</text:p>
          </table:table-cell>
          <table:table-cell table:style-name="ce22" table:formula="of:=[.K36]" office:value-type="currency" office:currency="EUR" office:value="1495" calcext:value-type="currency">
            <text:p>1.495,00 €</text:p>
          </table:table-cell>
          <table:table-cell table:style-name="ce22" table:formula="of:=[.J36]" office:value-type="currency" office:currency="EUR" office:value="1235.53719008264" calcext:value-type="currency">
            <text:p>1.235,54 €</text:p>
          </table:table-cell>
          <table:table-cell table:number-columns-repeated="100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implementación Proyecto club de iniciativas 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7]/1.21" office:value-type="currency" office:currency="EUR" office:value="2314.04958677686" calcext:value-type="currency">
            <text:p>2.314,05 €</text:p>
          </table:table-cell>
          <table:table-cell table:style-name="ce17" office:value-type="currency" office:currency="EUR" office:value="2800" calcext:value-type="currency">
            <text:p>2.80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11" calcext:value-type="date">
            <text:p>11/11/22</text:p>
          </table:table-cell>
          <table:table-cell office:value-type="string" calcext:value-type="string">
            <text:p>Fátima Domenech González</text:p>
          </table:table-cell>
          <table:table-cell office:value-type="string" calcext:value-type="string">
            <text:p>47538239E</text:p>
          </table:table-cell>
          <table:table-cell table:style-name="ce22" table:formula="of:=[.K37]" office:value-type="currency" office:currency="EUR" office:value="2800" calcext:value-type="currency">
            <text:p>2.800,00 €</text:p>
          </table:table-cell>
          <table:table-cell table:style-name="ce22" table:formula="of:=[.J37]" office:value-type="currency" office:currency="EUR" office:value="2314.04958677686" calcext:value-type="currency">
            <text:p>2.314,05 €</text:p>
          </table:table-cell>
          <table:table-cell table:number-columns-repeated="100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onitoraje Proyecto K+E Ideamos 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8]/1.21" office:value-type="currency" office:currency="EUR" office:value="1885.4132231405" calcext:value-type="currency">
            <text:p>1.885,41 €</text:p>
          </table:table-cell>
          <table:table-cell table:style-name="ce17" office:value-type="currency" office:currency="EUR" office:value="2281.35" calcext:value-type="currency">
            <text:p>2.281,35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11" calcext:value-type="date">
            <text:p>11/11/22</text:p>
          </table:table-cell>
          <table:table-cell office:value-type="string" calcext:value-type="string">
            <text:p>Beyond Films</text:p>
          </table:table-cell>
          <table:table-cell office:value-type="string" calcext:value-type="string">
            <text:p>G90372954</text:p>
          </table:table-cell>
          <table:table-cell table:style-name="ce22" table:formula="of:=[.K38]" office:value-type="currency" office:currency="EUR" office:value="2281.35" calcext:value-type="currency">
            <text:p>2.281,35 €</text:p>
          </table:table-cell>
          <table:table-cell table:style-name="ce22" table:formula="of:=[.J38]" office:value-type="currency" office:currency="EUR" office:value="1885.4132231405" calcext:value-type="currency">
            <text:p>1.885,41 €</text:p>
          </table:table-cell>
          <table:table-cell table:number-columns-repeated="100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e instalación de dos termos para Gimnasio 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9]/1.21" office:value-type="currency" office:currency="EUR" office:value="1397.05785123967" calcext:value-type="currency">
            <text:p>1.397,06 €</text:p>
          </table:table-cell>
          <table:table-cell table:style-name="ce17" office:value-type="currency" office:currency="EUR" office:value="1690.44" calcext:value-type="currency">
            <text:p>1.690,44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17" calcext:value-type="date">
            <text:p>17/11/22</text:p>
          </table:table-cell>
          <table:table-cell office:value-type="string" calcext:value-type="string">
            <text:p>Santiago Jurado Molina</text:p>
          </table:table-cell>
          <table:table-cell office:value-type="string" calcext:value-type="string">
            <text:p>45657438T</text:p>
          </table:table-cell>
          <table:table-cell table:style-name="ce22" table:formula="of:=[.K39]" office:value-type="currency" office:currency="EUR" office:value="1690.44" calcext:value-type="currency">
            <text:p>1.690,44 €</text:p>
          </table:table-cell>
          <table:table-cell table:style-name="ce22" table:formula="of:=[.J39]" office:value-type="currency" office:currency="EUR" office:value="1397.05785123967" calcext:value-type="currency">
            <text:p>1.397,06 €</text:p>
          </table:table-cell>
          <table:table-cell table:number-columns-repeated="100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grabación y edición de video Campaña Juego y Juguete no sexist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0]/1.21" office:value-type="currency" office:currency="EUR" office:value="1800" calcext:value-type="currency">
            <text:p>1.800,00 €</text:p>
          </table:table-cell>
          <table:table-cell table:style-name="ce17" office:value-type="currency" office:currency="EUR" office:value="2178" calcext:value-type="currency">
            <text:p>2.178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17" calcext:value-type="date">
            <text:p>17/11/22</text:p>
          </table:table-cell>
          <table:table-cell office:value-type="string" calcext:value-type="string">
            <text:p>Juan Jesús Vergara Vallejo</text:p>
          </table:table-cell>
          <table:table-cell office:value-type="string" calcext:value-type="string">
            <text:p>47500205F</text:p>
          </table:table-cell>
          <table:table-cell table:style-name="ce22" table:formula="of:=[.K40]" office:value-type="currency" office:currency="EUR" office:value="2178" calcext:value-type="currency">
            <text:p>2.178,00 €</text:p>
          </table:table-cell>
          <table:table-cell table:style-name="ce22" table:formula="of:=[.J40]" office:value-type="currency" office:currency="EUR" office:value="1800" calcext:value-type="currency">
            <text:p>1.800,00 €</text:p>
          </table:table-cell>
          <table:table-cell table:number-columns-repeated="100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catering para cotillón de mayores 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1]/1.21" office:value-type="currency" office:currency="EUR" office:value="3842.97520661157" calcext:value-type="currency">
            <text:p>3.842,98 €</text:p>
          </table:table-cell>
          <table:table-cell table:style-name="ce17" office:value-type="currency" office:currency="EUR" office:value="4650" calcext:value-type="currency">
            <text:p>4.65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25" calcext:value-type="date">
            <text:p>25/11/22</text:p>
          </table:table-cell>
          <table:table-cell office:value-type="string" calcext:value-type="string">
            <text:p>Salones Tocina S.L.</text:p>
          </table:table-cell>
          <table:table-cell office:value-type="string" calcext:value-type="string">
            <text:p>B90255977</text:p>
          </table:table-cell>
          <table:table-cell table:style-name="ce22" table:formula="of:=[.K41]" office:value-type="currency" office:currency="EUR" office:value="4650" calcext:value-type="currency">
            <text:p>4.650,00 €</text:p>
          </table:table-cell>
          <table:table-cell table:style-name="ce22" table:formula="of:=[.J41]" office:value-type="currency" office:currency="EUR" office:value="3842.97520661157" calcext:value-type="currency">
            <text:p>3.842,98 €</text:p>
          </table:table-cell>
          <table:table-cell table:number-columns-repeated="1005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alimentos primera necesidad para usuarios Servicios Social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2]/1.21" office:value-type="currency" office:currency="EUR" office:value="3305.78512396694" calcext:value-type="currency">
            <text:p>3.305,79 €</text:p>
          </table:table-cell>
          <table:table-cell table:style-name="ce17" office:value-type="currency" office:currency="EUR" office:value="4000" calcext:value-type="currency">
            <text:p>4.00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25" calcext:value-type="date">
            <text:p>25/11/22</text:p>
          </table:table-cell>
          <table:table-cell office:value-type="string" calcext:value-type="string">
            <text:p>Abel Alimentación S.L.</text:p>
          </table:table-cell>
          <table:table-cell office:value-type="string" calcext:value-type="string">
            <text:p>B90354390</text:p>
          </table:table-cell>
          <table:table-cell table:style-name="ce22" table:formula="of:=[.K42]" office:value-type="currency" office:currency="EUR" office:value="4000" calcext:value-type="currency">
            <text:p>4.000,00 €</text:p>
          </table:table-cell>
          <table:table-cell table:style-name="ce22" table:formula="of:=[.J42]" office:value-type="currency" office:currency="EUR" office:value="3305.78512396694" calcext:value-type="currency">
            <text:p>3.305,79 €</text:p>
          </table:table-cell>
          <table:table-cell table:style-name="ce22" table:number-columns-repeated="2"/>
          <table:table-cell table:number-columns-repeated="100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y reparación de radiadores en el CEIP Juan de Mesa 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3]/1.21" office:value-type="currency" office:currency="EUR" office:value="2340" calcext:value-type="currency">
            <text:p>2.340,00 €</text:p>
          </table:table-cell>
          <table:table-cell table:style-name="ce17" office:value-type="currency" office:currency="EUR" office:value="2831.4" calcext:value-type="currency">
            <text:p>2.831,4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1-25" calcext:value-type="date">
            <text:p>25/11/22</text:p>
          </table:table-cell>
          <table:table-cell office:value-type="string" calcext:value-type="string">
            <text:p>Inclisur S.L.</text:p>
          </table:table-cell>
          <table:table-cell office:value-type="string" calcext:value-type="string">
            <text:p>B41887720</text:p>
          </table:table-cell>
          <table:table-cell table:style-name="ce22" table:formula="of:=[.K43]" office:value-type="currency" office:currency="EUR" office:value="2831.4" calcext:value-type="currency">
            <text:p>2.831,40 €</text:p>
          </table:table-cell>
          <table:table-cell table:style-name="ce22" table:formula="of:=[.J43]" office:value-type="currency" office:currency="EUR" office:value="2340" calcext:value-type="currency">
            <text:p>2.340,00 €</text:p>
          </table:table-cell>
          <table:table-cell table:number-columns-repeated="1005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sesión de teatro subvención actividades culturales 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4]/1.21" office:value-type="currency" office:currency="EUR" office:value="3305.78512396694" calcext:value-type="currency">
            <text:p>3.305,79 €</text:p>
          </table:table-cell>
          <table:table-cell table:style-name="ce17" office:value-type="currency" office:currency="EUR" office:value="4000" calcext:value-type="currency">
            <text:p>4.00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14" calcext:value-type="date">
            <text:p>14/12/22</text:p>
          </table:table-cell>
          <table:table-cell office:value-type="string" calcext:value-type="string">
            <text:p>En la luna teatro educativo S.L.</text:p>
          </table:table-cell>
          <table:table-cell office:value-type="string" calcext:value-type="string">
            <text:p>B19620319</text:p>
          </table:table-cell>
          <table:table-cell table:style-name="ce22" table:formula="of:=[.K44]" office:value-type="currency" office:currency="EUR" office:value="4000" calcext:value-type="currency">
            <text:p>4.000,00 €</text:p>
          </table:table-cell>
          <table:table-cell table:style-name="ce22" table:formula="of:=[.J44]" office:value-type="currency" office:currency="EUR" office:value="3305.78512396694" calcext:value-type="currency">
            <text:p>3.305,79 €</text:p>
          </table:table-cell>
          <table:table-cell table:number-columns-repeated="100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la revista “ Siente “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5]/1.21" office:value-type="currency" office:currency="EUR" office:value="1520.39669421488" calcext:value-type="currency">
            <text:p>1.520,40 €</text:p>
          </table:table-cell>
          <table:table-cell table:style-name="ce17" office:value-type="currency" office:currency="EUR" office:value="1839.68" calcext:value-type="currency">
            <text:p>1.839,68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14" calcext:value-type="date">
            <text:p>14/12/22</text:p>
          </table:table-cell>
          <table:table-cell office:value-type="string" calcext:value-type="string">
            <text:p>Cano Valdieso e Hijos S.L.</text:p>
          </table:table-cell>
          <table:table-cell office:value-type="string" calcext:value-type="string">
            <text:p>B90425539</text:p>
          </table:table-cell>
          <table:table-cell table:style-name="ce22" table:formula="of:=[.K45]" office:value-type="currency" office:currency="EUR" office:value="1839.68" calcext:value-type="currency">
            <text:p>1.839,68 €</text:p>
          </table:table-cell>
          <table:table-cell table:style-name="ce22" table:formula="of:=[.J45]" office:value-type="currency" office:currency="EUR" office:value="1520.39669421488" calcext:value-type="currency">
            <text:p>1.520,40 €</text:p>
          </table:table-cell>
          <table:table-cell table:number-columns-repeated="100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talonarios Campaña apoyo al consumo local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6]/1.21" office:value-type="currency" office:currency="EUR" office:value="940.504132231405" calcext:value-type="currency">
            <text:p>940,50 €</text:p>
          </table:table-cell>
          <table:table-cell table:style-name="ce17" office:value-type="currency" office:currency="EUR" office:value="1138.01" calcext:value-type="currency">
            <text:p>1.138,01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14" calcext:value-type="date">
            <text:p>14/12/22</text:p>
          </table:table-cell>
          <table:table-cell office:value-type="string" calcext:value-type="string">
            <text:p>Cano Valdieso e Hijos S.L.</text:p>
          </table:table-cell>
          <table:table-cell office:value-type="string" calcext:value-type="string">
            <text:p>B90425539</text:p>
          </table:table-cell>
          <table:table-cell table:style-name="ce22" table:formula="of:=[.K46]" office:value-type="currency" office:currency="EUR" office:value="1138.01" calcext:value-type="currency">
            <text:p>1.138,01 €</text:p>
          </table:table-cell>
          <table:table-cell table:style-name="ce22" table:formula="of:=[.J46]" office:value-type="currency" office:currency="EUR" office:value="940.504132231405" calcext:value-type="currency">
            <text:p>940,50 €</text:p>
          </table:table-cell>
          <table:table-cell table:number-columns-repeated="100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s de alojamiento y manutención salida formativa en el Pedroso. Programa de la salud en el colectivo juvenil</text:p>
          </table:table-cell>
          <table:table-cell table:number-columns-repeated="2"/>
          <table:table-cell office:value-type="string" calcext:value-type="string">
            <text:p>No aplica</text:p>
          </table:table-cell>
          <table:table-cell table:style-name="ce17" table:formula="of:=[.K47]/1.21" office:value-type="currency" office:currency="EUR" office:value="2442.14876033058" calcext:value-type="currency">
            <text:p>2.442,15 €</text:p>
          </table:table-cell>
          <table:table-cell table:style-name="ce17" office:value-type="currency" office:currency="EUR" office:value="2955" calcext:value-type="currency">
            <text:p>2.955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14" calcext:value-type="date">
            <text:p>14/12/22</text:p>
          </table:table-cell>
          <table:table-cell office:value-type="string" calcext:value-type="string">
            <text:p>Gestión turística de la sierra norte S.L.</text:p>
          </table:table-cell>
          <table:table-cell office:value-type="string" calcext:value-type="string">
            <text:p>B91117754</text:p>
          </table:table-cell>
          <table:table-cell table:style-name="ce22" table:formula="of:=[.K47]" office:value-type="currency" office:currency="EUR" office:value="2955" calcext:value-type="currency">
            <text:p>2.955,00 €</text:p>
          </table:table-cell>
          <table:table-cell table:style-name="ce22" table:formula="of:=[.J47]" office:value-type="currency" office:currency="EUR" office:value="2442.14876033058" calcext:value-type="currency">
            <text:p>2.442,15 €</text:p>
          </table:table-cell>
          <table:table-cell table:number-columns-repeated="1005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Suministro alimentos primera necesidad para usuarios Servicios Sociales</text:p>
          </table:table-cell>
          <table:table-cell table:style-name="ce15" office:value-type="string" calcext:value-type="string">
            <text:p>Suministr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48]/1.21" office:value-type="currency" office:currency="EUR" office:value="2479.33884297521" calcext:value-type="currency">
            <text:p>2.479,34 €</text:p>
          </table:table-cell>
          <table:table-cell table:style-name="ce17" office:value-type="currency" office:currency="EUR" office:value="3000" calcext:value-type="currency">
            <text:p>3.000,00 €</text:p>
          </table:table-cell>
          <table:table-cell table:style-name="ce27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Abel Alimentación S.L.</text:p>
          </table:table-cell>
          <table:table-cell office:value-type="string" calcext:value-type="string">
            <text:p>B90354390</text:p>
          </table:table-cell>
          <table:table-cell table:style-name="ce22" table:formula="of:=[.K48]" office:value-type="currency" office:currency="EUR" office:value="3000" calcext:value-type="currency">
            <text:p>3.000,00 €</text:p>
          </table:table-cell>
          <table:table-cell table:style-name="ce22" table:formula="of:=[.J48]" office:value-type="currency" office:currency="EUR" office:value="2479.33884297521" calcext:value-type="currency">
            <text:p>2.479,34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s de secciones de formación de PRL en albañilería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9]/1.21" office:value-type="currency" office:currency="EUR" office:value="1958.67768595041" calcext:value-type="currency">
            <text:p>1.958,68 €</text:p>
          </table:table-cell>
          <table:table-cell table:style-name="ce17" office:value-type="currency" office:currency="EUR" office:value="2370" calcext:value-type="currency">
            <text:p>2.37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14" calcext:value-type="date">
            <text:p>14/12/22</text:p>
          </table:table-cell>
          <table:table-cell office:value-type="string" calcext:value-type="string">
            <text:p>Nerta Prevención Laboral S.L.</text:p>
          </table:table-cell>
          <table:table-cell office:value-type="string" calcext:value-type="string">
            <text:p>B90009705</text:p>
          </table:table-cell>
          <table:table-cell table:style-name="ce22" table:formula="of:=[.K49]" office:value-type="currency" office:currency="EUR" office:value="2370" calcext:value-type="currency">
            <text:p>2.370,00 €</text:p>
          </table:table-cell>
          <table:table-cell table:style-name="ce22" table:formula="of:=[.J49]" office:value-type="currency" office:currency="EUR" office:value="1958.67768595041" calcext:value-type="currency">
            <text:p>1.958,68 €</text:p>
          </table:table-cell>
          <table:table-cell table:number-columns-repeated="100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climatización nueva sala de atención al público en el CC. Tomás y Valiente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0]/1.21" office:value-type="currency" office:currency="EUR" office:value="4263" calcext:value-type="currency">
            <text:p>4.263,00 €</text:p>
          </table:table-cell>
          <table:table-cell table:style-name="ce17" office:value-type="currency" office:currency="EUR" office:value="5158.23" calcext:value-type="currency">
            <text:p>5.158,23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DKClima S.L.</text:p>
          </table:table-cell>
          <table:table-cell office:value-type="string" calcext:value-type="string">
            <text:p>B91354134</text:p>
          </table:table-cell>
          <table:table-cell table:style-name="ce22" table:formula="of:=[.K50]" office:value-type="currency" office:currency="EUR" office:value="5158.23" calcext:value-type="currency">
            <text:p>5.158,23 €</text:p>
          </table:table-cell>
          <table:table-cell table:style-name="ce22" table:formula="of:=[.J50]" office:value-type="currency" office:currency="EUR" office:value="4263" calcext:value-type="currency">
            <text:p>4.263,00 €</text:p>
          </table:table-cell>
          <table:table-cell table:number-columns-repeated="1005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alquiler de materiales de hostelería (mesas y sillas)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1]/1.21" office:value-type="currency" office:currency="EUR" office:value="1370" calcext:value-type="currency">
            <text:p>1.370,00 €</text:p>
          </table:table-cell>
          <table:table-cell table:style-name="ce17" office:value-type="currency" office:currency="EUR" office:value="1657.7" calcext:value-type="currency">
            <text:p>1.657,7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Rafael Díaz Barrios</text:p>
          </table:table-cell>
          <table:table-cell office:value-type="string" calcext:value-type="string">
            <text:p>28926813N</text:p>
          </table:table-cell>
          <table:table-cell table:style-name="ce22" table:formula="of:=[.K51]" office:value-type="currency" office:currency="EUR" office:value="1657.7" calcext:value-type="currency">
            <text:p>1.657,70 €</text:p>
          </table:table-cell>
          <table:table-cell table:style-name="ce22" table:formula="of:=[.J51]" office:value-type="currency" office:currency="EUR" office:value="1370" calcext:value-type="currency">
            <text:p>1.370,00 €</text:p>
          </table:table-cell>
          <table:table-cell table:number-columns-repeated="1005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alquiler de plataforma elevadora con operario para trabajos en altur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2]/1.21" office:value-type="currency" office:currency="EUR" office:value="3270" calcext:value-type="currency">
            <text:p>3.270,00 €</text:p>
          </table:table-cell>
          <table:table-cell table:style-name="ce17" office:value-type="currency" office:currency="EUR" office:value="3956.7" calcext:value-type="currency">
            <text:p>3.956,7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Juan Jose González Chamizo</text:p>
          </table:table-cell>
          <table:table-cell office:value-type="string" calcext:value-type="string">
            <text:p>28744203E</text:p>
          </table:table-cell>
          <table:table-cell table:style-name="ce22" table:formula="of:=[.K52]" office:value-type="currency" office:currency="EUR" office:value="3956.7" calcext:value-type="currency">
            <text:p>3.956,70 €</text:p>
          </table:table-cell>
          <table:table-cell table:style-name="ce22" table:formula="of:=[.J52]" office:value-type="currency" office:currency="EUR" office:value="3270" calcext:value-type="currency">
            <text:p>3.270,00 €</text:p>
          </table:table-cell>
          <table:table-cell table:number-columns-repeated="100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realización de pasacalles serv. De juventud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3]/1.21" office:value-type="currency" office:currency="EUR" office:value="2479.33884297521" calcext:value-type="currency">
            <text:p>2.479,34 €</text:p>
          </table:table-cell>
          <table:table-cell table:style-name="ce17" office:value-type="currency" office:currency="EUR" office:value="3000" calcext:value-type="currency">
            <text:p>3.00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Antonio Muñoz Castillo</text:p>
          </table:table-cell>
          <table:table-cell office:value-type="string" calcext:value-type="string">
            <text:p>47511510L</text:p>
          </table:table-cell>
          <table:table-cell table:style-name="ce22" table:formula="of:=[.K53]" office:value-type="currency" office:currency="EUR" office:value="3000" calcext:value-type="currency">
            <text:p>3.000,00 €</text:p>
          </table:table-cell>
          <table:table-cell table:style-name="ce22" table:formula="of:=[.J53]" office:value-type="currency" office:currency="EUR" office:value="2479.33884297521" calcext:value-type="currency">
            <text:p>2.479,34 €</text:p>
          </table:table-cell>
          <table:table-cell table:number-columns-repeated="1005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realización de pasacalles y zancudos eventos serv. De Juventud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4]/1.21" office:value-type="currency" office:currency="EUR" office:value="909.090909090909" calcext:value-type="currency">
            <text:p>909,09 €</text:p>
          </table:table-cell>
          <table:table-cell table:style-name="ce17" office:value-type="currency" office:currency="EUR" office:value="1100" calcext:value-type="currency">
            <text:p>1.10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Eva Escudier Balizón</text:p>
          </table:table-cell>
          <table:table-cell office:value-type="string" calcext:value-type="string">
            <text:p>52925609X</text:p>
          </table:table-cell>
          <table:table-cell table:style-name="ce22" table:formula="of:=[.K54]" office:value-type="currency" office:currency="EUR" office:value="1100" calcext:value-type="currency">
            <text:p>1.100,00 €</text:p>
          </table:table-cell>
          <table:table-cell table:style-name="ce22" table:formula="of:=[.J54]" office:value-type="currency" office:currency="EUR" office:value="909.090909090909" calcext:value-type="currency">
            <text:p>909,09 €</text:p>
          </table:table-cell>
          <table:table-cell table:number-columns-repeated="100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aquinaria y camión para obra reurbanización plaza constitución PDEA21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5]/1.21" office:value-type="currency" office:currency="EUR" office:value="2115" calcext:value-type="currency">
            <text:p>2.115,00 €</text:p>
          </table:table-cell>
          <table:table-cell table:style-name="ce17" office:value-type="currency" office:currency="EUR" office:value="2559.15" calcext:value-type="currency">
            <text:p>2.559,15 €</text:p>
          </table:table-cell>
          <table:table-cell table:style-name="ce27" office:value-type="string" calcext:value-type="string">
            <text:p>Tocin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date" office:date-value="2022-12-26" calcext:value-type="date">
            <text:p>26/12/22</text:p>
          </table:table-cell>
          <table:table-cell office:value-type="string" calcext:value-type="string">
            <text:p>Brico Suroeste S.L.</text:p>
          </table:table-cell>
          <table:table-cell table:style-name="ce8" office:value-type="string" calcext:value-type="string">
            <text:p>B90201690</text:p>
          </table:table-cell>
          <table:table-cell table:style-name="ce22" table:formula="of:=[.K55]" office:value-type="currency" office:currency="EUR" office:value="2559.15" calcext:value-type="currency">
            <text:p>2.559,15 €</text:p>
          </table:table-cell>
          <table:table-cell table:style-name="ce22" table:formula="of:=[.J55]" office:value-type="currency" office:currency="EUR" office:value="2115" calcext:value-type="currency">
            <text:p>2.115,00 €</text:p>
          </table:table-cell>
          <table:table-cell table:number-columns-repeated="1005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Servicio de maquinaria y camión para parques y jardines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56]/1.21" office:value-type="currency" office:currency="EUR" office:value="2140" calcext:value-type="currency">
            <text:p>2.140,00 €</text:p>
          </table:table-cell>
          <table:table-cell table:style-name="ce24" office:value-type="currency" office:currency="EUR" office:value="2589.4" calcext:value-type="currency">
            <text:p>2.589,40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0222-12-26" calcext:value-type="date">
            <text:p>26/12/22</text:p>
          </table:table-cell>
          <table:table-cell table:style-name="ce8" office:value-type="string" calcext:value-type="string">
            <text:p>Brico Suroeste S.L.</text:p>
          </table:table-cell>
          <table:table-cell table:style-name="ce8" office:value-type="string" calcext:value-type="string">
            <text:p>B90201690</text:p>
          </table:table-cell>
          <table:table-cell table:style-name="ce22" table:formula="of:=[.K56]" office:value-type="currency" office:currency="EUR" office:value="2589.4" calcext:value-type="currency">
            <text:p>2.589,40 €</text:p>
          </table:table-cell>
          <table:table-cell table:style-name="ce22" table:formula="of:=[.J56]" office:value-type="currency" office:currency="EUR" office:value="2140" calcext:value-type="currency">
            <text:p>2.140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Suministro e instalación de césped artificial en el CEIP Juan de Mesa</text:p>
          </table:table-cell>
          <table:table-cell table:style-name="ce15" office:value-type="string" calcext:value-type="string">
            <text:p>Suministr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57]/1.21" office:value-type="currency" office:currency="EUR" office:value="8776.82644628099" calcext:value-type="currency">
            <text:p>8.776,83 €</text:p>
          </table:table-cell>
          <table:table-cell table:style-name="ce24" office:value-type="currency" office:currency="EUR" office:value="10619.96" calcext:value-type="currency">
            <text:p>10.619,96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12-26" calcext:value-type="date">
            <text:p>26/12/22</text:p>
          </table:table-cell>
          <table:table-cell table:style-name="ce8" office:value-type="string" calcext:value-type="string">
            <text:p>Verdegreen Césped artificial S.L</text:p>
          </table:table-cell>
          <table:table-cell office:value-type="string" calcext:value-type="string">
            <text:p>B90180589</text:p>
          </table:table-cell>
          <table:table-cell table:style-name="ce22" table:formula="of:=[.K57]" office:value-type="currency" office:currency="EUR" office:value="10619.96" calcext:value-type="currency">
            <text:p>10.619,96 €</text:p>
          </table:table-cell>
          <table:table-cell table:style-name="ce22" table:formula="of:=[.J57]" office:value-type="currency" office:currency="EUR" office:value="8776.82644628099" calcext:value-type="currency">
            <text:p>8.776,83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e instalación de pontona flotante en EL Eucaliptal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8]/1.21" office:value-type="currency" office:currency="EUR" office:value="5627.3305785124" calcext:value-type="currency">
            <text:p>5.627,33 €</text:p>
          </table:table-cell>
          <table:table-cell table:style-name="ce17" office:value-type="currency" office:currency="EUR" office:value="6809.07" calcext:value-type="currency">
            <text:p>6.809,07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Matrain S.L.</text:p>
          </table:table-cell>
          <table:table-cell office:value-type="string" calcext:value-type="string">
            <text:p>B91449371</text:p>
          </table:table-cell>
          <table:table-cell table:style-name="ce22" table:formula="of:=[.K58]" office:value-type="currency" office:currency="EUR" office:value="6809.07" calcext:value-type="currency">
            <text:p>6.809,07 €</text:p>
          </table:table-cell>
          <table:table-cell table:style-name="ce22" table:formula="of:=[.J58]" office:value-type="currency" office:currency="EUR" office:value="5627.3305785124" calcext:value-type="currency">
            <text:p>5.627,33 €</text:p>
          </table:table-cell>
          <table:table-cell table:number-columns-repeated="1005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20 mesas de picnic de madera y microcemento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9]/1.21" office:value-type="currency" office:currency="EUR" office:value="13040" calcext:value-type="currency">
            <text:p>13.040,00 €</text:p>
          </table:table-cell>
          <table:table-cell table:style-name="ce17" office:value-type="currency" office:currency="EUR" office:value="15778.4" calcext:value-type="currency">
            <text:p>15.778,4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Garden Centeer Ejea S.L.</text:p>
          </table:table-cell>
          <table:table-cell office:value-type="string" calcext:value-type="string">
            <text:p>B50747062</text:p>
          </table:table-cell>
          <table:table-cell table:style-name="ce22" table:formula="of:=[.K59]" office:value-type="currency" office:currency="EUR" office:value="15778.4" calcext:value-type="currency">
            <text:p>15.778,40 €</text:p>
          </table:table-cell>
          <table:table-cell table:style-name="ce22" table:formula="of:=[.J59]" office:value-type="currency" office:currency="EUR" office:value="13040" calcext:value-type="currency">
            <text:p>13.040,00 €</text:p>
          </table:table-cell>
          <table:table-cell table:number-columns-repeated="1005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onitoraje talleres formativos serv. Juventud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0]/1.21" office:value-type="currency" office:currency="EUR" office:value="2681.81818181818" calcext:value-type="currency">
            <text:p>2.681,82 €</text:p>
          </table:table-cell>
          <table:table-cell table:style-name="ce17" office:value-type="currency" office:currency="EUR" office:value="3245" calcext:value-type="currency">
            <text:p>3.245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Fátima Domenech González</text:p>
          </table:table-cell>
          <table:table-cell office:value-type="string" calcext:value-type="string">
            <text:p>47538239E</text:p>
          </table:table-cell>
          <table:table-cell table:style-name="ce22" table:formula="of:=[.K60]" office:value-type="currency" office:currency="EUR" office:value="3245" calcext:value-type="currency">
            <text:p>3.245,00 €</text:p>
          </table:table-cell>
          <table:table-cell table:style-name="ce22" table:formula="of:=[.J60]" office:value-type="currency" office:currency="EUR" office:value="2681.81818181818" calcext:value-type="currency">
            <text:p>2.681,82 €</text:p>
          </table:table-cell>
          <table:table-cell table:number-columns-repeated="1005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pasacalles con el heraldo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1]/1.21" office:value-type="currency" office:currency="EUR" office:value="3990" calcext:value-type="currency">
            <text:p>3.990,00 €</text:p>
          </table:table-cell>
          <table:table-cell table:style-name="ce17" office:value-type="currency" office:currency="EUR" office:value="4827.9" calcext:value-type="currency">
            <text:p>4.827,9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Antonio Gamero Alcántara</text:p>
          </table:table-cell>
          <table:table-cell office:value-type="string" calcext:value-type="string">
            <text:p>28835306E</text:p>
          </table:table-cell>
          <table:table-cell table:style-name="ce22" table:formula="of:=[.K61]" office:value-type="currency" office:currency="EUR" office:value="4827.9" calcext:value-type="currency">
            <text:p>4.827,90 €</text:p>
          </table:table-cell>
          <table:table-cell table:style-name="ce22" table:formula="of:=[.J61]" office:value-type="currency" office:currency="EUR" office:value="3990" calcext:value-type="currency">
            <text:p>3.990,00 €</text:p>
          </table:table-cell>
          <table:table-cell table:number-columns-repeated="1005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tratamiento antipolvo espacios productivo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2]/1.21" office:value-type="currency" office:currency="EUR" office:value="11201.4462809917" calcext:value-type="currency">
            <text:p>11.201,45 €</text:p>
          </table:table-cell>
          <table:table-cell table:style-name="ce17" office:value-type="currency" office:currency="EUR" office:value="13553.75" calcext:value-type="currency">
            <text:p>13.553,7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Construcciones Goncab S.L.</text:p>
          </table:table-cell>
          <table:table-cell table:style-name="ce39" office:value-type="string" calcext:value-type="string">
            <text:p>B41644915</text:p>
          </table:table-cell>
          <table:table-cell table:style-name="ce22" table:formula="of:=[.K62]" office:value-type="currency" office:currency="EUR" office:value="13553.75" calcext:value-type="currency">
            <text:p>13.553,75 €</text:p>
          </table:table-cell>
          <table:table-cell table:style-name="ce22" table:formula="of:=[.J62]" office:value-type="currency" office:currency="EUR" office:value="11201.4462809917" calcext:value-type="currency">
            <text:p>11.201,45 €</text:p>
          </table:table-cell>
          <table:table-cell table:number-columns-repeated="100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para curso FPE Atención sociosanitaria en institucio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3]/1.21" office:value-type="currency" office:currency="EUR" office:value="4851.82644628099" calcext:value-type="currency">
            <text:p>4.851,83 €</text:p>
          </table:table-cell>
          <table:table-cell table:style-name="ce17" office:value-type="currency" office:currency="EUR" office:value="5870.71" calcext:value-type="currency">
            <text:p>5.870,71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Inmaculada Armenteros Alárcon</text:p>
          </table:table-cell>
          <table:table-cell office:value-type="string" calcext:value-type="string">
            <text:p>77803483A</text:p>
          </table:table-cell>
          <table:table-cell table:style-name="ce22" table:formula="of:=[.K63]" office:value-type="currency" office:currency="EUR" office:value="5870.71" calcext:value-type="currency">
            <text:p>5.870,71 €</text:p>
          </table:table-cell>
          <table:table-cell table:style-name="ce22" table:formula="of:=[.J63]" office:value-type="currency" office:currency="EUR" office:value="4851.82644628099" calcext:value-type="currency">
            <text:p>4.851,83 €</text:p>
          </table:table-cell>
          <table:table-cell table:number-columns-repeated="100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iverso para Obra reurbanización Plaza Constitución PFEA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4]/1.21" office:value-type="currency" office:currency="EUR" office:value="2303.53719008264" calcext:value-type="currency">
            <text:p>2.303,54 €</text:p>
          </table:table-cell>
          <table:table-cell table:style-name="ce17" office:value-type="currency" office:currency="EUR" office:value="2787.28" calcext:value-type="currency">
            <text:p>2.787,28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6" calcext:value-type="date">
            <text:p>26/12/22</text:p>
          </table:table-cell>
          <table:table-cell office:value-type="string" calcext:value-type="string">
            <text:p>Brico Suroeste S.L.</text:p>
          </table:table-cell>
          <table:table-cell office:value-type="string" calcext:value-type="string">
            <text:p>B90201690</text:p>
          </table:table-cell>
          <table:table-cell table:style-name="ce22" table:formula="of:=[.K64]" office:value-type="currency" office:currency="EUR" office:value="2787.28" calcext:value-type="currency">
            <text:p>2.787,28 €</text:p>
          </table:table-cell>
          <table:table-cell table:style-name="ce22" table:formula="of:=[.J64]" office:value-type="currency" office:currency="EUR" office:value="2303.53719008264" calcext:value-type="currency">
            <text:p>2.303,54 €</text:p>
          </table:table-cell>
          <table:table-cell table:number-columns-repeated="1005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programa educativo centros de ocio juvenil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5]/1.21" office:value-type="currency" office:currency="EUR" office:value="1025.61983471074" calcext:value-type="currency">
            <text:p>1.025,62 €</text:p>
          </table:table-cell>
          <table:table-cell table:style-name="ce17" office:value-type="currency" office:currency="EUR" office:value="1241" calcext:value-type="currency">
            <text:p>1.241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9" calcext:value-type="date">
            <text:p>29/12/22</text:p>
          </table:table-cell>
          <table:table-cell office:value-type="string" calcext:value-type="string">
            <text:p>Carlos Ramírez Márquez</text:p>
          </table:table-cell>
          <table:table-cell office:value-type="string" calcext:value-type="string">
            <text:p>15406687E</text:p>
          </table:table-cell>
          <table:table-cell table:style-name="ce22" table:formula="of:=[.K65]" office:value-type="currency" office:currency="EUR" office:value="1241" calcext:value-type="currency">
            <text:p>1.241,00 €</text:p>
          </table:table-cell>
          <table:table-cell table:style-name="ce22" table:formula="of:=[.J65]" office:value-type="currency" office:currency="EUR" office:value="1025.61983471074" calcext:value-type="currency">
            <text:p>1.025,62 €</text:p>
          </table:table-cell>
          <table:table-cell table:number-columns-repeated="1005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programa educativo centros de ocio juvenil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6]/1.21" office:value-type="currency" office:currency="EUR" office:value="1025.61983471074" calcext:value-type="currency">
            <text:p>1.025,62 €</text:p>
          </table:table-cell>
          <table:table-cell table:style-name="ce17" office:value-type="currency" office:currency="EUR" office:value="1241" calcext:value-type="currency">
            <text:p>1.241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9" calcext:value-type="date">
            <text:p>29/12/22</text:p>
          </table:table-cell>
          <table:table-cell office:value-type="string" calcext:value-type="string">
            <text:p>Verónica Rodrigo Gómez</text:p>
          </table:table-cell>
          <table:table-cell office:value-type="string" calcext:value-type="string">
            <text:p>77811772N</text:p>
          </table:table-cell>
          <table:table-cell table:style-name="ce22" table:formula="of:=[.K66]" office:value-type="currency" office:currency="EUR" office:value="1241" calcext:value-type="currency">
            <text:p>1.241,00 €</text:p>
          </table:table-cell>
          <table:table-cell table:style-name="ce22" table:formula="of:=[.J66]" office:value-type="currency" office:currency="EUR" office:value="1025.61983471074" calcext:value-type="currency">
            <text:p>1.025,62 €</text:p>
          </table:table-cell>
          <table:table-cell table:number-columns-repeated="100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obiliario para la nueva oficina de atención al público del C.C. Tomás y Valiente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7]/1.21" office:value-type="currency" office:currency="EUR" office:value="5785.09917355372" calcext:value-type="currency">
            <text:p>5.785,10 €</text:p>
          </table:table-cell>
          <table:table-cell table:style-name="ce17" office:value-type="currency" office:currency="EUR" office:value="6999.97" calcext:value-type="currency">
            <text:p>6.999,97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9" calcext:value-type="date">
            <text:p>29/12/22</text:p>
          </table:table-cell>
          <table:table-cell office:value-type="string" calcext:value-type="string">
            <text:p>Cossio S.C.</text:p>
          </table:table-cell>
          <table:table-cell office:value-type="string" calcext:value-type="string">
            <text:p>J90391624</text:p>
          </table:table-cell>
          <table:table-cell table:style-name="ce22" table:formula="of:=[.K67]" office:value-type="currency" office:currency="EUR" office:value="6999.97" calcext:value-type="currency">
            <text:p>6.999,97 €</text:p>
          </table:table-cell>
          <table:table-cell table:style-name="ce22" table:formula="of:=[.J67]" office:value-type="currency" office:currency="EUR" office:value="5785.09917355372" calcext:value-type="currency">
            <text:p>5.785,10 €</text:p>
          </table:table-cell>
          <table:table-cell table:number-columns-repeated="100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onitores formación proyecto Promoción de la salud en el colectivo juvenil 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8]/1.21" office:value-type="currency" office:currency="EUR" office:value="826.446280991735" calcext:value-type="currency">
            <text:p>826,45 €</text:p>
          </table:table-cell>
          <table:table-cell table:style-name="ce17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9" calcext:value-type="date">
            <text:p>29/12/22</text:p>
          </table:table-cell>
          <table:table-cell office:value-type="string" calcext:value-type="string">
            <text:p>Descubring Eduación e Innovación Social S.L.</text:p>
          </table:table-cell>
          <table:table-cell office:value-type="string" calcext:value-type="string">
            <text:p>B90301151</text:p>
          </table:table-cell>
          <table:table-cell table:style-name="ce22" table:formula="of:=[.K68]" office:value-type="currency" office:currency="EUR" office:value="1000" calcext:value-type="currency">
            <text:p>1.000,00 €</text:p>
          </table:table-cell>
          <table:table-cell table:style-name="ce22" table:formula="of:=[.J68]" office:value-type="currency" office:currency="EUR" office:value="826.446280991735" calcext:value-type="currency">
            <text:p>826,45 €</text:p>
          </table:table-cell>
          <table:table-cell table:number-columns-repeated="1005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alquiler de mesas y sillas para eventos municipal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9]/1.21" office:value-type="currency" office:currency="EUR" office:value="1476" calcext:value-type="currency">
            <text:p>1.476,00 €</text:p>
          </table:table-cell>
          <table:table-cell table:style-name="ce17" office:value-type="currency" office:currency="EUR" office:value="1785.96" calcext:value-type="currency">
            <text:p>1.785,96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9" calcext:value-type="date">
            <text:p>29/12/22</text:p>
          </table:table-cell>
          <table:table-cell office:value-type="string" calcext:value-type="string">
            <text:p>Rafael Díaz Barrios</text:p>
          </table:table-cell>
          <table:table-cell office:value-type="string" calcext:value-type="string">
            <text:p>28926813N</text:p>
          </table:table-cell>
          <table:table-cell table:style-name="ce22" table:formula="of:=[.K69]" office:value-type="currency" office:currency="EUR" office:value="1785.96" calcext:value-type="currency">
            <text:p>1.785,96 €</text:p>
          </table:table-cell>
          <table:table-cell table:style-name="ce22" table:formula="of:=[.J69]" office:value-type="currency" office:currency="EUR" office:value="1476" calcext:value-type="currency">
            <text:p>1.476,00 €</text:p>
          </table:table-cell>
          <table:table-cell table:number-columns-repeated="1005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ontaje iluminación extraordinaria de Navidad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0]/1.21" office:value-type="currency" office:currency="EUR" office:value="11639.7190082645" calcext:value-type="currency">
            <text:p>11.639,72 €</text:p>
          </table:table-cell>
          <table:table-cell table:style-name="ce17" office:value-type="currency" office:currency="EUR" office:value="14084.06" calcext:value-type="currency">
            <text:p>14.084,06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9" calcext:value-type="date">
            <text:p>29/12/22</text:p>
          </table:table-cell>
          <table:table-cell office:value-type="string" calcext:value-type="string">
            <text:p>MC Ingereden S.L.</text:p>
          </table:table-cell>
          <table:table-cell office:value-type="string" calcext:value-type="string">
            <text:p>B16749004</text:p>
          </table:table-cell>
          <table:table-cell table:style-name="ce22" table:formula="of:=[.K70]" office:value-type="currency" office:currency="EUR" office:value="14084.06" calcext:value-type="currency">
            <text:p>14.084,06 €</text:p>
          </table:table-cell>
          <table:table-cell table:style-name="ce22" table:formula="of:=[.J70]" office:value-type="currency" office:currency="EUR" office:value="11639.7190082645" calcext:value-type="currency">
            <text:p>11.639,72 €</text:p>
          </table:table-cell>
          <table:table-cell table:number-columns-repeated="1005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alquiler iluminación extraordinaria de Navidad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1]/1.21" office:value-type="currency" office:currency="EUR" office:value="13000" calcext:value-type="currency">
            <text:p>13.000,00 €</text:p>
          </table:table-cell>
          <table:table-cell table:style-name="ce17" office:value-type="currency" office:currency="EUR" office:value="15730" calcext:value-type="currency">
            <text:p>15.73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29" calcext:value-type="date">
            <text:p>29/12/22</text:p>
          </table:table-cell>
          <table:table-cell office:value-type="string" calcext:value-type="string">
            <text:p>Francisco Alberto Lobato Moreno</text:p>
          </table:table-cell>
          <table:table-cell office:value-type="string" calcext:value-type="string">
            <text:p>48894485G</text:p>
          </table:table-cell>
          <table:table-cell table:style-name="ce22" table:formula="of:=[.K71]" office:value-type="currency" office:currency="EUR" office:value="15730" calcext:value-type="currency">
            <text:p>15.730,00 €</text:p>
          </table:table-cell>
          <table:table-cell table:style-name="ce22" table:formula="of:=[.J71]" office:value-type="currency" office:currency="EUR" office:value="13000" calcext:value-type="currency">
            <text:p>13.000,00 €</text:p>
          </table:table-cell>
          <table:table-cell table:number-columns-repeated="1005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alquiler sonido y servicio de DJ fiesta de Los Rosal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2]/1.21" office:value-type="currency" office:currency="EUR" office:value="980" calcext:value-type="currency">
            <text:p>980,00 €</text:p>
          </table:table-cell>
          <table:table-cell table:style-name="ce17" office:value-type="currency" office:currency="EUR" office:value="1185.8" calcext:value-type="currency">
            <text:p>1.185,8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12-30" calcext:value-type="date">
            <text:p>30/12/22</text:p>
          </table:table-cell>
          <table:table-cell office:value-type="string" calcext:value-type="string">
            <text:p>Servitel Los Rosales S.L.</text:p>
          </table:table-cell>
          <table:table-cell office:value-type="string" calcext:value-type="string">
            <text:p>B41644899</text:p>
          </table:table-cell>
          <table:table-cell table:style-name="ce22"/>
          <table:table-cell table:style-name="ce22" table:formula="of:=[.J72]" office:value-type="currency" office:currency="EUR" office:value="980" calcext:value-type="currency">
            <text:p>980,00 €</text:p>
          </table:table-cell>
          <table:table-cell table:number-columns-repeated="1005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8"/>
          <table:table-cell table:style-name="ce17" table:number-columns-repeated="2"/>
          <table:table-cell table:number-columns-repeated="3"/>
          <table:table-cell table:style-name="ce19"/>
          <table:table-cell table:number-columns-repeated="2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16"/>
          <table:table-cell table:style-name="ce22" table:number-columns-repeated="2"/>
          <table:table-cell table:number-columns-repeated="1005"/>
        </table:table-row>
        <table:table-row table:style-name="ro1" table:number-rows-repeated="12">
          <table:table-cell table:number-columns-repeated="17"/>
          <table:table-cell table:style-name="ce22" table:number-columns-repeated="2"/>
          <table:table-cell table:number-columns-repeated="1005"/>
        </table:table-row>
        <table:table-row table:style-name="ro1" table:number-rows-repeated="6">
          <table:table-cell table:number-columns-repeated="17"/>
          <table:table-cell table:style-name="ce22"/>
          <table:table-cell table:number-columns-repeated="1006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11:50:36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1:28:35.350000000</meta:creation-date>
    <dc:date>2023-02-02T11:56:13.814000000</dc:date>
    <meta:editing-duration>P1DT3H27M22S</meta:editing-duration>
    <meta:editing-cycles>237</meta:editing-cycles>
    <meta:generator>LibreOffice/7.0.6.2$Windows_X86_64 LibreOffice_project/144abb84a525d8e30c9dbbefa69cbbf2d8d4ae3b</meta:generator>
    <meta:document-statistic meta:table-count="1" meta:cell-count="1236" meta:object-count="0"/>
  </office:meta>
</office:document-meta>
</file>