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23.14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21.87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51.19mm"/>
    </style:style>
    <style:style style:name="co7" style:family="table-column">
      <style:table-column-properties fo:break-before="auto" style:column-width="40.83mm"/>
    </style:style>
    <style:style style:name="co8" style:family="table-column">
      <style:table-column-properties fo:break-before="auto" style:column-width="16.33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26.69mm"/>
    </style:style>
    <style:style style:name="co11" style:family="table-column">
      <style:table-column-properties fo:break-before="auto" style:column-width="40.3mm"/>
    </style:style>
    <style:style style:name="co12" style:family="table-column">
      <style:table-column-properties fo:break-before="auto" style:column-width="28.5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transparent"/>
    </style:style>
    <style:style style:name="ce2" style:family="table-cell" style:parent-style-name="Default">
      <style:text-properties style:font-name="Open Sans" fo:font-size="10pt" style:font-size-asian="10pt" style:font-size-complex="10pt"/>
    </style:style>
    <style:style style:name="ce8" style:family="table-cell" style:parent-style-name="Default">
      <style:table-cell-properties fo:background-color="transparent"/>
      <style:text-properties style:font-name="Open Sans" fo:font-size="10pt" style:font-size-asian="10pt" style:font-size-complex="10pt"/>
    </style:style>
    <style:style style:name="ce22" style:family="table-cell" style:parent-style-name="Default" style:data-style-name="N105">
      <style:text-properties style:font-name="Open Sans" fo:font-size="10pt" style:font-size-asian="10pt" style:font-size-complex="10pt"/>
    </style:style>
    <style:style style:name="ce13" style:family="table-cell" style:parent-style-name="Default" style:data-style-name="N105">
      <style:table-cell-properties fo:background-color="transparent"/>
      <style:text-properties style:font-name="Ope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Ope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Ope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Open Sans" fo:font-size="10pt" style:font-size-asian="10pt" style:font-size-complex="10pt"/>
    </style:style>
    <style:style style:name="ce1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mm"/>
      <style:text-properties style:font-name="Open Sans" fo:font-size="10pt" style:font-size-asian="10pt" style:font-size-complex="10pt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Open Sans" fo:font-size="10pt" style:font-size-asian="10pt" style:font-size-complex="10pt"/>
    </style:style>
    <style:style style:name="ce20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  <style:text-properties style:font-name="Open Sans" fo:font-size="10pt" style:font-size-asian="10pt" style:font-size-complex="10pt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37">
      <style:table-cell-properties fo:background-color="transparent"/>
      <style:text-properties style:font-name="Open Sans" fo:font-size="10pt" style:font-size-asian="10pt" style:font-size-complex="10pt"/>
    </style:style>
    <style:style style:name="ce25" style:family="table-cell" style:parent-style-name="Default" style:data-style-name="N37">
      <style:text-properties style:font-name="Ope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RELACIÓ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8" table:default-cell-style-name="ce14"/>
        <table:table-column table:style-name="co9" table:default-cell-style-name="ce4"/>
        <table:table-column table:style-name="co10" table:default-cell-style-name="ce14"/>
        <table:table-column table:style-name="co11" table:default-cell-style-name="ce2"/>
        <table:table-column table:style-name="co12" table:default-cell-style-name="ce2"/>
        <table:table-column table:style-name="co7" table:number-columns-repeated="2" table:default-cell-style-name="ce2"/>
        <table:table-column table:style-name="co13" table:number-columns-repeated="37" table:default-cell-style-name="ce2"/>
        <table:table-column table:style-name="co13" table:number-columns-repeated="968" table:default-cell-style-name="Default"/>
        <table:table-row table:style-name="ro1">
          <table:table-cell office:value-type="string" calcext:value-type="string">
            <text:p>N.º EXPDTE</text:p>
          </table:table-cell>
          <table:table-cell office:value-type="string" calcext:value-type="string">
            <text:p>ÓRGAN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DIRECTIVA</text:p>
          </table:table-cell>
          <table:table-cell office:value-type="string" calcext:value-type="string">
            <text:p>MARCO LEGAL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SUBTIP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PRESUPUESTO SIN IVA</text:p>
          </table:table-cell>
          <table:table-cell office:value-type="string" calcext:value-type="string">
            <text:p>PRESUPUESTO CON IVA</text:p>
          </table:table-cell>
          <table:table-cell office:value-type="string" calcext:value-type="string">
            <text:p>LUGAR</text:p>
          </table:table-cell>
          <table:table-cell office:value-type="string" calcext:value-type="string">
            <text:p>PLAZO</text:p>
          </table:table-cell>
          <table:table-cell office:value-type="string" calcext:value-type="string">
            <text:p>N.º OFERTAS</text:p>
          </table:table-cell>
          <table:table-cell office:value-type="string" calcext:value-type="string">
            <text:p>FECHA ADJUDIC</text:p>
          </table:table-cell>
          <table:table-cell office:value-type="string" calcext:value-type="string">
            <text:p>NOMBRE ADJUDICATARIO</text:p>
          </table:table-cell>
          <table:table-cell office:value-type="string" calcext:value-type="string">
            <text:p>NIF/CIF</text:p>
          </table:table-cell>
          <table:table-cell office:value-type="string" calcext:value-type="string">
            <text:p>IMPORTE ADJUD CON IVA</text:p>
          </table:table-cell>
          <table:table-cell office:value-type="string" calcext:value-type="string">
            <text:p>IMPORTE ADJUD SIN IVA</text:p>
          </table:table-cell>
          <table:table-cell table:number-columns-repeated="100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s de estancia, manutención y alquiler de sala Encuentro creativo de jovenes K+E Ideamos al Instituto de Juventud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number-columns-repeated="2" table:style-name="ce22" office:value-type="currency" office:currency="EUR" office:value="1699" calcext:value-type="currency">
            <text:p>1.699,00 €</text:p>
          </table:table-cell>
          <table:table-cell table:style-name="ce22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07" calcext:value-type="date">
            <text:p>07/04/22</text:p>
          </table:table-cell>
          <table:table-cell office:value-type="string" calcext:value-type="string">
            <text:p>Instituto de la Juventud</text:p>
          </table:table-cell>
          <table:table-cell office:value-type="string" calcext:value-type="string">
            <text:p>Q2828002B</text:p>
          </table:table-cell>
          <table:table-cell table:style-name="ce22" table:formula="of:=[.J2]" office:value-type="currency" office:currency="EUR" office:value="1699" calcext:value-type="currency">
            <text:p>1.699,00 €</text:p>
          </table:table-cell>
          <table:table-cell table:style-name="ce22" table:formula="of:=[.K2]" office:value-type="currency" office:currency="EUR" office:value="1699" calcext:value-type="currency">
            <text:p>1.699,00 €</text:p>
          </table:table-cell>
          <table:table-cell table:number-columns-repeated="1005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5/24/EU</text:p>
          </table:table-cell>
          <table:table-cell office:value-type="string" calcext:value-type="string">
            <text:p>Ley 9/2018</text:p>
          </table:table-cell>
          <table:table-cell office:value-type="string" calcext:value-type="string">
            <text:p>Suministro material ferretería Plan Contigo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3]/1.21" office:value-type="currency" office:currency="EUR" office:value="1023.90082644628" calcext:value-type="currency">
            <text:p>1.023,90 €</text:p>
          </table:table-cell>
          <table:table-cell table:style-name="ce22" office:value-type="currency" office:currency="EUR" office:value="1238.92" calcext:value-type="currency">
            <text:p>1.238,92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07" calcext:value-type="date">
            <text:p>07/04/22</text:p>
          </table:table-cell>
          <table:table-cell office:value-type="string" calcext:value-type="string">
            <text:p>Gonzalez Giraldez S.L.U.</text:p>
          </table:table-cell>
          <table:table-cell office:value-type="string" calcext:value-type="string">
            <text:p>B90151176</text:p>
          </table:table-cell>
          <table:table-cell table:style-name="ce22" table:formula="of:=[.J3]" office:value-type="currency" office:currency="EUR" office:value="1023.90082644628" calcext:value-type="currency">
            <text:p>1.023,90 €</text:p>
          </table:table-cell>
          <table:table-cell table:style-name="ce22" table:formula="of:=[.K3]" office:value-type="currency" office:currency="EUR" office:value="1238.92" calcext:value-type="currency">
            <text:p>1.238,92 €</text:p>
          </table:table-cell>
          <table:table-cell table:number-columns-repeated="100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6/24/EU</text:p>
          </table:table-cell>
          <table:table-cell office:value-type="string" calcext:value-type="string">
            <text:p>Ley 9/2019</text:p>
          </table:table-cell>
          <table:table-cell office:value-type="string" calcext:value-type="string">
            <text:p>Suministros de alimentos para familias necesitadas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4]/1.21" office:value-type="currency" office:currency="EUR" office:value="1652.89256198347" calcext:value-type="currency">
            <text:p>1.652,89 €</text:p>
          </table:table-cell>
          <table:table-cell table:style-name="ce22" office:value-type="currency" office:currency="EUR" office:value="2000" calcext:value-type="currency">
            <text:p>2.000,00 €</text:p>
          </table:table-cell>
          <table:table-cell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07" calcext:value-type="date">
            <text:p>07/04/22</text:p>
          </table:table-cell>
          <table:table-cell office:value-type="string" calcext:value-type="string">
            <text:p>Abel Alimentación S.L.</text:p>
          </table:table-cell>
          <table:table-cell office:value-type="string" calcext:value-type="string">
            <text:p>B90354390</text:p>
          </table:table-cell>
          <table:table-cell table:style-name="ce22" table:formula="of:=[.J4]" office:value-type="currency" office:currency="EUR" office:value="1652.89256198347" calcext:value-type="currency">
            <text:p>1.652,89 €</text:p>
          </table:table-cell>
          <table:table-cell table:style-name="ce22" table:formula="of:=[.K4]" office:value-type="currency" office:currency="EUR" office:value="2000" calcext:value-type="currency">
            <text:p>2.000,00 €</text:p>
          </table:table-cell>
          <table:table-cell table:number-columns-repeated="1005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7/24/EU</text:p>
          </table:table-cell>
          <table:table-cell office:value-type="string" calcext:value-type="string">
            <text:p>Ley 9/2020</text:p>
          </table:table-cell>
          <table:table-cell office:value-type="string" calcext:value-type="string">
            <text:p>Suministro material ferretería Avda. Sevilla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5]/1.21" office:value-type="currency" office:currency="EUR" office:value="1463.62809917355" calcext:value-type="currency">
            <text:p>1.463,63 €</text:p>
          </table:table-cell>
          <table:table-cell table:style-name="ce22" office:value-type="currency" office:currency="EUR" office:value="1770.99" calcext:value-type="currency">
            <text:p>1.770,99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07" calcext:value-type="date">
            <text:p>07/04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J5]" office:value-type="currency" office:currency="EUR" office:value="1463.62809917355" calcext:value-type="currency">
            <text:p>1.463,63 €</text:p>
          </table:table-cell>
          <table:table-cell table:style-name="ce22" table:formula="of:=[.K5]" office:value-type="currency" office:currency="EUR" office:value="1770.99" calcext:value-type="currency">
            <text:p>1.770,99 €</text:p>
          </table:table-cell>
          <table:table-cell table:number-columns-repeated="100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8/24/EU</text:p>
          </table:table-cell>
          <table:table-cell office:value-type="string" calcext:value-type="string">
            <text:p>Ley 9/2021</text:p>
          </table:table-cell>
          <table:table-cell office:value-type="string" calcext:value-type="string">
            <text:p>Suministro material ferretería Plaza Ayuntamiento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6]/1.21" office:value-type="currency" office:currency="EUR" office:value="2362.12396694215" calcext:value-type="currency">
            <text:p>2.362,12 €</text:p>
          </table:table-cell>
          <table:table-cell table:style-name="ce22" office:value-type="currency" office:currency="EUR" office:value="2858.17" calcext:value-type="currency">
            <text:p>2.858,17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07" calcext:value-type="date">
            <text:p>07/04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J6]" office:value-type="currency" office:currency="EUR" office:value="2362.12396694215" calcext:value-type="currency">
            <text:p>2.362,12 €</text:p>
          </table:table-cell>
          <table:table-cell table:style-name="ce22" table:formula="of:=[.K6]" office:value-type="currency" office:currency="EUR" office:value="2858.17" calcext:value-type="currency">
            <text:p>2.858,17 €</text:p>
          </table:table-cell>
          <table:table-cell table:number-columns-repeated="1005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9/24/EU</text:p>
          </table:table-cell>
          <table:table-cell office:value-type="string" calcext:value-type="string">
            <text:p>Ley 9/2022</text:p>
          </table:table-cell>
          <table:table-cell office:value-type="string" calcext:value-type="string">
            <text:p>Suministro material ferretería Tomas y Valiente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7]/1.21" office:value-type="currency" office:currency="EUR" office:value="1718.93388429752" calcext:value-type="currency">
            <text:p>1.718,93 €</text:p>
          </table:table-cell>
          <table:table-cell table:style-name="ce22" office:value-type="currency" office:currency="EUR" office:value="2079.91" calcext:value-type="currency">
            <text:p>2.079,91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07" calcext:value-type="date">
            <text:p>07/04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J7]" office:value-type="currency" office:currency="EUR" office:value="1718.93388429752" calcext:value-type="currency">
            <text:p>1.718,93 €</text:p>
          </table:table-cell>
          <table:table-cell table:style-name="ce22" table:formula="of:=[.K7]" office:value-type="currency" office:currency="EUR" office:value="2079.91" calcext:value-type="currency">
            <text:p>2.079,91 €</text:p>
          </table:table-cell>
          <table:table-cell table:number-columns-repeated="100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20/24/EU</text:p>
          </table:table-cell>
          <table:table-cell office:value-type="string" calcext:value-type="string">
            <text:p>Ley 9/2023</text:p>
          </table:table-cell>
          <table:table-cell office:value-type="string" calcext:value-type="string">
            <text:p>Suministro material ferretería Parques y Jardines</text:p>
          </table:table-cell>
          <table:table-cell table:number-columns-repeated="2"/>
          <table:table-cell office:value-type="string" calcext:value-type="string">
            <text:p>No aplica</text:p>
          </table:table-cell>
          <table:table-cell table:style-name="ce22" table:formula="of:=[.K8]/1.21" office:value-type="currency" office:currency="EUR" office:value="2239.14876033058" calcext:value-type="currency">
            <text:p>2.239,15 €</text:p>
          </table:table-cell>
          <table:table-cell table:style-name="ce22" office:value-type="currency" office:currency="EUR" office:value="2709.37" calcext:value-type="currency">
            <text:p>2.709,37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07" calcext:value-type="date">
            <text:p>07/04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J8]" office:value-type="currency" office:currency="EUR" office:value="2239.14876033058" calcext:value-type="currency">
            <text:p>2.239,15 €</text:p>
          </table:table-cell>
          <table:table-cell table:style-name="ce22" table:formula="of:=[.K8]" office:value-type="currency" office:currency="EUR" office:value="2709.37" calcext:value-type="currency">
            <text:p>2.709,37 €</text:p>
          </table:table-cell>
          <table:table-cell table:number-columns-repeated="1005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21/24/EU</text:p>
          </table:table-cell>
          <table:table-cell office:value-type="string" calcext:value-type="string">
            <text:p>Ley 9/2024</text:p>
          </table:table-cell>
          <table:table-cell office:value-type="string" calcext:value-type="string">
            <text:p>Servicio auditoria interna ISO 9001 Curso FPE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9]/1.21" office:value-type="currency" office:currency="EUR" office:value="1400" calcext:value-type="currency">
            <text:p>1.400,00 €</text:p>
          </table:table-cell>
          <table:table-cell table:style-name="ce22" office:value-type="currency" office:currency="EUR" office:value="1694" calcext:value-type="currency">
            <text:p>1.694,00 €</text:p>
          </table:table-cell>
          <table:table-cell office:value-type="string" calcext:value-type="string">
            <text:p>Tocin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08" calcext:value-type="date">
            <text:p>08/04/22</text:p>
          </table:table-cell>
          <table:table-cell office:value-type="string" calcext:value-type="string">
            <text:p>CO2 Auditores</text:p>
          </table:table-cell>
          <table:table-cell office:value-type="string" calcext:value-type="string">
            <text:p>B90148156</text:p>
          </table:table-cell>
          <table:table-cell table:style-name="ce22" table:formula="of:=[.J9]" office:value-type="currency" office:currency="EUR" office:value="1400" calcext:value-type="currency">
            <text:p>1.400,00 €</text:p>
          </table:table-cell>
          <table:table-cell table:style-name="ce22" table:formula="of:=[.K9]" office:value-type="currency" office:currency="EUR" office:value="1694" calcext:value-type="currency">
            <text:p>1.694,00 €</text:p>
          </table:table-cell>
          <table:table-cell table:number-columns-repeated="1005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22/24/EU</text:p>
          </table:table-cell>
          <table:table-cell office:value-type="string" calcext:value-type="string">
            <text:p>Ley 9/2025</text:p>
          </table:table-cell>
          <table:table-cell office:value-type="string" calcext:value-type="string">
            <text:p>Suministro de molde panot 400x400 para obra Avda. Sevilla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10]/1.21" office:value-type="currency" office:currency="EUR" office:value="999.842975206612" calcext:value-type="currency">
            <text:p>999,84 €</text:p>
          </table:table-cell>
          <table:table-cell table:style-name="ce22" office:value-type="currency" office:currency="EUR" office:value="1209.81" calcext:value-type="currency">
            <text:p>1.209,81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25" calcext:value-type="date">
            <text:p>25/04/22</text:p>
          </table:table-cell>
          <table:table-cell office:value-type="string" calcext:value-type="string">
            <text:p>Terrazos Guadalquivir S.L.</text:p>
          </table:table-cell>
          <table:table-cell office:value-type="string" calcext:value-type="string">
            <text:p>B91908988</text:p>
          </table:table-cell>
          <table:table-cell table:style-name="ce22" table:formula="of:=[.J10]" office:value-type="currency" office:currency="EUR" office:value="999.842975206612" calcext:value-type="currency">
            <text:p>999,84 €</text:p>
          </table:table-cell>
          <table:table-cell table:style-name="ce22" table:formula="of:=[.K10]" office:value-type="currency" office:currency="EUR" office:value="1209.81" calcext:value-type="currency">
            <text:p>1.209,81 €</text:p>
          </table:table-cell>
          <table:table-cell table:number-columns-repeated="1005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Alcalde</text:p>
          </table:table-cell>
          <table:table-cell table:style-name="ce3"/>
          <table:table-cell table:style-name="ce3" office:value-type="string" calcext:value-type="string">
            <text:p>2023/24/EU</text:p>
          </table:table-cell>
          <table:table-cell table:style-name="ce8" office:value-type="string" calcext:value-type="string">
            <text:p>Ley 9/2026</text:p>
          </table:table-cell>
          <table:table-cell table:style-name="ce8" office:value-type="string" calcext:value-type="string">
            <text:p>Representación espectáculo teatral y narración XVI semana del Libro</text:p>
          </table:table-cell>
          <table:table-cell table:style-name="ce8" office:value-type="string" calcext:value-type="string">
            <text:p>Servicios</text:p>
          </table:table-cell>
          <table:table-cell table:style-name="ce8"/>
          <table:table-cell table:style-name="ce8" office:value-type="string" calcext:value-type="string">
            <text:p>No aplica</text:p>
          </table:table-cell>
          <table:table-cell table:style-name="ce13" table:formula="of:=[.K11]/1.21" office:value-type="currency" office:currency="EUR" office:value="1413.22314049587" calcext:value-type="currency">
            <text:p>1.413,22 €</text:p>
          </table:table-cell>
          <table:table-cell table:style-name="ce13" office:value-type="currency" office:currency="EUR" office:value="1710" calcext:value-type="currency">
            <text:p>1.710,00 €</text:p>
          </table:table-cell>
          <table:table-cell table:style-name="ce8" office:value-type="string" calcext:value-type="string">
            <text:p>Toci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date" office:date-value="2022-04-25" calcext:value-type="date">
            <text:p>25/04/22</text:p>
          </table:table-cell>
          <table:table-cell table:style-name="ce8" office:value-type="string" calcext:value-type="string">
            <text:p>Maria Prieto Molina</text:p>
          </table:table-cell>
          <table:table-cell table:style-name="ce8" office:value-type="string" calcext:value-type="string">
            <text:p>31005376L</text:p>
          </table:table-cell>
          <table:table-cell table:style-name="ce13" table:formula="of:=[.J11]" office:value-type="currency" office:currency="EUR" office:value="1413.22314049587" calcext:value-type="currency">
            <text:p>1.413,22 €</text:p>
          </table:table-cell>
          <table:table-cell table:style-name="ce13" table:formula="of:=[.K11]" office:value-type="currency" office:currency="EUR" office:value="1710" calcext:value-type="currency">
            <text:p>1.710,00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24/24/EU</text:p>
          </table:table-cell>
          <table:table-cell office:value-type="string" calcext:value-type="string">
            <text:p>Ley 9/2027</text:p>
          </table:table-cell>
          <table:table-cell office:value-type="string" calcext:value-type="string">
            <text:p>Ejecución y colocación ventanas aluminio en Bar polideportivo. Plan contigo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12]/1.21" office:value-type="currency" office:currency="EUR" office:value="1640" calcext:value-type="currency">
            <text:p>1.640,00 €</text:p>
          </table:table-cell>
          <table:table-cell table:style-name="ce22" office:value-type="currency" office:currency="EUR" office:value="1984.4" calcext:value-type="currency">
            <text:p>1.984,40 €</text:p>
          </table:table-cell>
          <table:table-cell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25" calcext:value-type="date">
            <text:p>25/04/22</text:p>
          </table:table-cell>
          <table:table-cell office:value-type="string" calcext:value-type="string">
            <text:p>Jose Manuel Bermejo Fernández</text:p>
          </table:table-cell>
          <table:table-cell office:value-type="string" calcext:value-type="string">
            <text:p>47509541M</text:p>
          </table:table-cell>
          <table:table-cell table:style-name="ce22" table:formula="of:=[.J12]" office:value-type="currency" office:currency="EUR" office:value="1640" calcext:value-type="currency">
            <text:p>1.640,00 €</text:p>
          </table:table-cell>
          <table:table-cell table:style-name="ce22" table:formula="of:=[.K12]" office:value-type="currency" office:currency="EUR" office:value="1984.4" calcext:value-type="currency">
            <text:p>1.984,40 €</text:p>
          </table:table-cell>
          <table:table-cell table:number-columns-repeated="100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25/24/EU</text:p>
          </table:table-cell>
          <table:table-cell office:value-type="string" calcext:value-type="string">
            <text:p>Ley 9/2028</text:p>
          </table:table-cell>
          <table:table-cell office:value-type="string" calcext:value-type="string">
            <text:p>Reparaciones diversos vehículos y maquinaria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13]/1.21" office:value-type="currency" office:currency="EUR" office:value="2578.27272727273" calcext:value-type="currency">
            <text:p>2.578,27 €</text:p>
          </table:table-cell>
          <table:table-cell table:style-name="ce22" office:value-type="currency" office:currency="EUR" office:value="3119.71" calcext:value-type="currency">
            <text:p>3.119,71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25" calcext:value-type="date">
            <text:p>25/04/22</text:p>
          </table:table-cell>
          <table:table-cell office:value-type="string" calcext:value-type="string">
            <text:p>Jose M.ª Cabrerizo Gonzalez</text:p>
          </table:table-cell>
          <table:table-cell office:value-type="string" calcext:value-type="string">
            <text:p>75430429C</text:p>
          </table:table-cell>
          <table:table-cell table:style-name="ce22" table:formula="of:=[.J13]" office:value-type="currency" office:currency="EUR" office:value="2578.27272727273" calcext:value-type="currency">
            <text:p>2.578,27 €</text:p>
          </table:table-cell>
          <table:table-cell table:style-name="ce22" table:formula="of:=[.K13]" office:value-type="currency" office:currency="EUR" office:value="3119.71" calcext:value-type="currency">
            <text:p>3.119,71 €</text:p>
          </table:table-cell>
          <table:table-cell table:number-columns-repeated="100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26/24/EU</text:p>
          </table:table-cell>
          <table:table-cell office:value-type="string" calcext:value-type="string">
            <text:p>Ley 9/2029</text:p>
          </table:table-cell>
          <table:table-cell office:value-type="string" calcext:value-type="string">
            <text:p>Suministro de remolque porta bicicletas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14]/1.21" office:value-type="currency" office:currency="EUR" office:value="1000" calcext:value-type="currency">
            <text:p>1.000,00 €</text:p>
          </table:table-cell>
          <table:table-cell table:style-name="ce22" office:value-type="currency" office:currency="EUR" office:value="1210" calcext:value-type="currency">
            <text:p>1.210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25" calcext:value-type="date">
            <text:p>25/04/22</text:p>
          </table:table-cell>
          <table:table-cell office:value-type="string" calcext:value-type="string">
            <text:p>Remolquers Cruz S.C.</text:p>
          </table:table-cell>
          <table:table-cell office:value-type="string" calcext:value-type="string">
            <text:p>F06274229</text:p>
          </table:table-cell>
          <table:table-cell table:style-name="ce22" table:formula="of:=[.J14]" office:value-type="currency" office:currency="EUR" office:value="1000" calcext:value-type="currency">
            <text:p>1.000,00 €</text:p>
          </table:table-cell>
          <table:table-cell table:style-name="ce22" table:formula="of:=[.K14]" office:value-type="currency" office:currency="EUR" office:value="1210" calcext:value-type="currency">
            <text:p>1.210,00 €</text:p>
          </table:table-cell>
          <table:table-cell table:number-columns-repeated="1005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27/24/EU</text:p>
          </table:table-cell>
          <table:table-cell office:value-type="string" calcext:value-type="string">
            <text:p>Ley 9/2030</text:p>
          </table:table-cell>
          <table:table-cell office:value-type="string" calcext:value-type="string">
            <text:p>Impartición talleres XVI Semana del Libro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15]" office:value-type="currency" office:currency="EUR" office:value="1350" calcext:value-type="currency">
            <text:p>1.350,00 €</text:p>
          </table:table-cell>
          <table:table-cell table:style-name="ce22" office:value-type="currency" office:currency="EUR" office:value="1350" calcext:value-type="currency">
            <text:p>1.350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29" calcext:value-type="date">
            <text:p>29/04/22</text:p>
          </table:table-cell>
          <table:table-cell office:value-type="string" calcext:value-type="string">
            <text:p>Optimus Educación S.L.</text:p>
          </table:table-cell>
          <table:table-cell office:value-type="string" calcext:value-type="string">
            <text:p>B72286834</text:p>
          </table:table-cell>
          <table:table-cell table:style-name="ce22" table:formula="of:=[.J15]" office:value-type="currency" office:currency="EUR" office:value="1350" calcext:value-type="currency">
            <text:p>1.350,00 €</text:p>
          </table:table-cell>
          <table:table-cell table:style-name="ce22" table:formula="of:=[.K15]" office:value-type="currency" office:currency="EUR" office:value="1350" calcext:value-type="currency">
            <text:p>1.350,00 €</text:p>
          </table:table-cell>
          <table:table-cell table:number-columns-repeated="1005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28/24/EU</text:p>
          </table:table-cell>
          <table:table-cell office:value-type="string" calcext:value-type="string">
            <text:p>Ley 9/2031</text:p>
          </table:table-cell>
          <table:table-cell office:value-type="string" calcext:value-type="string">
            <text:p>Tratamiento arboleda con edoterapia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16]/1.21" office:value-type="currency" office:currency="EUR" office:value="9555.29752066116" calcext:value-type="currency">
            <text:p>9.555,30 €</text:p>
          </table:table-cell>
          <table:table-cell table:style-name="ce22" office:value-type="currency" office:currency="EUR" office:value="11561.91" calcext:value-type="currency">
            <text:p>11.561,91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29" calcext:value-type="date">
            <text:p>29/04/22</text:p>
          </table:table-cell>
          <table:table-cell office:value-type="string" calcext:value-type="string">
            <text:p>Trisur Biomasa S.L.</text:p>
          </table:table-cell>
          <table:table-cell office:value-type="string" calcext:value-type="string">
            <text:p>B90421769</text:p>
          </table:table-cell>
          <table:table-cell table:style-name="ce22" table:formula="of:=[.J16]" office:value-type="currency" office:currency="EUR" office:value="9555.29752066116" calcext:value-type="currency">
            <text:p>9.555,30 €</text:p>
          </table:table-cell>
          <table:table-cell table:style-name="ce22" table:formula="of:=[.K16]" office:value-type="currency" office:currency="EUR" office:value="11561.91" calcext:value-type="currency">
            <text:p>11.561,91 €</text:p>
          </table:table-cell>
          <table:table-cell table:number-columns-repeated="1005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29/24/EU</text:p>
          </table:table-cell>
          <table:table-cell office:value-type="string" calcext:value-type="string">
            <text:p>Ley 9/2032</text:p>
          </table:table-cell>
          <table:table-cell office:value-type="string" calcext:value-type="string">
            <text:p>Tala de pinos y palmeras en Parques y Jardines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17]/1.21" office:value-type="currency" office:currency="EUR" office:value="1290" calcext:value-type="currency">
            <text:p>1.290,00 €</text:p>
          </table:table-cell>
          <table:table-cell table:style-name="ce22" office:value-type="currency" office:currency="EUR" office:value="1560.9" calcext:value-type="currency">
            <text:p>1.560,9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29" calcext:value-type="date">
            <text:p>29/04/22</text:p>
          </table:table-cell>
          <table:table-cell office:value-type="string" calcext:value-type="string">
            <text:p>Trisur Biomasa S.L.</text:p>
          </table:table-cell>
          <table:table-cell office:value-type="string" calcext:value-type="string">
            <text:p>B90421769</text:p>
          </table:table-cell>
          <table:table-cell table:style-name="ce22" table:formula="of:=[.J17]" office:value-type="currency" office:currency="EUR" office:value="1290" calcext:value-type="currency">
            <text:p>1.290,00 €</text:p>
          </table:table-cell>
          <table:table-cell table:style-name="ce22" table:formula="of:=[.K17]" office:value-type="currency" office:currency="EUR" office:value="1560.9" calcext:value-type="currency">
            <text:p>1.560,90 €</text:p>
          </table:table-cell>
          <table:table-cell table:number-columns-repeated="1005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30/24/EU</text:p>
          </table:table-cell>
          <table:table-cell office:value-type="string" calcext:value-type="string">
            <text:p>Ley 9/2033</text:p>
          </table:table-cell>
          <table:table-cell office:value-type="string" calcext:value-type="string">
            <text:p>Suministro, adaptación y colocación de soportes para la iluminación led para recinto ferial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18]/1.21" office:value-type="currency" office:currency="EUR" office:value="7450" calcext:value-type="currency">
            <text:p>7.450,00 €</text:p>
          </table:table-cell>
          <table:table-cell table:style-name="ce22" office:value-type="currency" office:currency="EUR" office:value="9014.5" calcext:value-type="currency">
            <text:p>9.014,5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29" calcext:value-type="date">
            <text:p>29/04/22</text:p>
          </table:table-cell>
          <table:table-cell office:value-type="string" calcext:value-type="string">
            <text:p>Inversiones Inmobiliarias Lobato S.L.</text:p>
          </table:table-cell>
          <table:table-cell office:value-type="string" calcext:value-type="string">
            <text:p>B72360241</text:p>
          </table:table-cell>
          <table:table-cell table:style-name="ce22" table:formula="of:=[.J18]" office:value-type="currency" office:currency="EUR" office:value="7450" calcext:value-type="currency">
            <text:p>7.450,00 €</text:p>
          </table:table-cell>
          <table:table-cell table:style-name="ce22" table:formula="of:=[.K18]" office:value-type="currency" office:currency="EUR" office:value="9014.5" calcext:value-type="currency">
            <text:p>9.014,50 €</text:p>
          </table:table-cell>
          <table:table-cell table:number-columns-repeated="1005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31/24/EU</text:p>
          </table:table-cell>
          <table:table-cell office:value-type="string" calcext:value-type="string">
            <text:p>Ley 9/2034</text:p>
          </table:table-cell>
          <table:table-cell office:value-type="string" calcext:value-type="string">
            <text:p>Suministro de material de electriciada reforma bar instalaciones deportivas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19]/1.21" office:value-type="currency" office:currency="EUR" office:value="1565.39669421488" calcext:value-type="currency">
            <text:p>1.565,40 €</text:p>
          </table:table-cell>
          <table:table-cell table:style-name="ce22" office:value-type="currency" office:currency="EUR" office:value="1894.13" calcext:value-type="currency">
            <text:p>1.894,13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29" calcext:value-type="date">
            <text:p>29/04/22</text:p>
          </table:table-cell>
          <table:table-cell office:value-type="string" calcext:value-type="string">
            <text:p>Comercial del Sur S.L.</text:p>
          </table:table-cell>
          <table:table-cell office:value-type="string" calcext:value-type="string">
            <text:p>A41000852</text:p>
          </table:table-cell>
          <table:table-cell table:style-name="ce22" table:formula="of:=[.J19]" office:value-type="currency" office:currency="EUR" office:value="1565.39669421488" calcext:value-type="currency">
            <text:p>1.565,40 €</text:p>
          </table:table-cell>
          <table:table-cell table:style-name="ce22" table:formula="of:=[.K19]" office:value-type="currency" office:currency="EUR" office:value="1894.13" calcext:value-type="currency">
            <text:p>1.894,13 €</text:p>
          </table:table-cell>
          <table:table-cell table:number-columns-repeated="1005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32/24/EU</text:p>
          </table:table-cell>
          <table:table-cell office:value-type="string" calcext:value-type="string">
            <text:p>Ley 9/2035</text:p>
          </table:table-cell>
          <table:table-cell office:value-type="string" calcext:value-type="string">
            <text:p>Servicios de oficial de primera conductor barredora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20]/1.21" office:value-type="currency" office:currency="EUR" office:value="15000" calcext:value-type="currency">
            <text:p>15.000,00 €</text:p>
          </table:table-cell>
          <table:table-cell table:style-name="ce22" office:value-type="currency" office:currency="EUR" office:value="18150" calcext:value-type="currency">
            <text:p>18.150,00 €</text:p>
          </table:table-cell>
          <table:table-cell office:value-type="string" calcext:value-type="string">
            <text:p>Tocin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29" calcext:value-type="date">
            <text:p>29/04/22</text:p>
          </table:table-cell>
          <table:table-cell office:value-type="string" calcext:value-type="string">
            <text:p>Fátima Pérez Mendez</text:p>
          </table:table-cell>
          <table:table-cell office:value-type="string" calcext:value-type="string">
            <text:p>47335175W</text:p>
          </table:table-cell>
          <table:table-cell table:style-name="ce22" table:formula="of:=[.J20]" office:value-type="currency" office:currency="EUR" office:value="15000" calcext:value-type="currency">
            <text:p>15.000,00 €</text:p>
          </table:table-cell>
          <table:table-cell table:style-name="ce22" table:formula="of:=[.K20]" office:value-type="currency" office:currency="EUR" office:value="18150" calcext:value-type="currency">
            <text:p>18.150,00 €</text:p>
          </table:table-cell>
          <table:table-cell table:number-columns-repeated="100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33/24/EU</text:p>
          </table:table-cell>
          <table:table-cell office:value-type="string" calcext:value-type="string">
            <text:p>Ley 9/2036</text:p>
          </table:table-cell>
          <table:table-cell office:value-type="string" calcext:value-type="string">
            <text:p>Impartición curso de formación Línea 3 PEAE. Plan Contigo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21]" office:value-type="currency" office:currency="EUR" office:value="14045" calcext:value-type="currency">
            <text:p>14.045,00 €</text:p>
          </table:table-cell>
          <table:table-cell table:style-name="ce22" office:value-type="currency" office:currency="EUR" office:value="14045" calcext:value-type="currency">
            <text:p>14.045,00 €</text:p>
          </table:table-cell>
          <table:table-cell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date" office:date-value="2022-04-29" calcext:value-type="date">
            <text:p>29/04/22</text:p>
          </table:table-cell>
          <table:table-cell office:value-type="string" calcext:value-type="string">
            <text:p>Formacuali S.L.</text:p>
          </table:table-cell>
          <table:table-cell office:value-type="string" calcext:value-type="string">
            <text:p>B67865071</text:p>
          </table:table-cell>
          <table:table-cell table:style-name="ce22" table:formula="of:=[.J21]" office:value-type="currency" office:currency="EUR" office:value="14045" calcext:value-type="currency">
            <text:p>14.045,00 €</text:p>
          </table:table-cell>
          <table:table-cell table:style-name="ce22" table:formula="of:=[.K21]" office:value-type="currency" office:currency="EUR" office:value="14045" calcext:value-type="currency">
            <text:p>14.045,00 €</text:p>
          </table:table-cell>
          <table:table-cell table:number-columns-repeated="1005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34/24/EU</text:p>
          </table:table-cell>
          <table:table-cell office:value-type="string" calcext:value-type="string">
            <text:p>Ley 9/2037</text:p>
          </table:table-cell>
          <table:table-cell office:value-type="string" calcext:value-type="string">
            <text:p>Servicios de conserjes mantenedores tercer trimestre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22]/1.21" office:value-type="currency" office:currency="EUR" office:value="7511.50413223141" calcext:value-type="currency">
            <text:p>7.511,50 €</text:p>
          </table:table-cell>
          <table:table-cell table:style-name="ce22" office:value-type="currency" office:currency="EUR" office:value="9088.92" calcext:value-type="currency">
            <text:p>9.088,92 €</text:p>
          </table:table-cell>
          <table:table-cell office:value-type="string" calcext:value-type="string">
            <text:p>Toci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29" calcext:value-type="date">
            <text:p>29/04/22</text:p>
          </table:table-cell>
          <table:table-cell office:value-type="string" calcext:value-type="string">
            <text:p>Sercotas Servicios a la Comunidad S.L.</text:p>
          </table:table-cell>
          <table:table-cell office:value-type="string" calcext:value-type="string">
            <text:p>B91656850</text:p>
          </table:table-cell>
          <table:table-cell table:style-name="ce22" table:formula="of:=[.J22]" office:value-type="currency" office:currency="EUR" office:value="7511.50413223141" calcext:value-type="currency">
            <text:p>7.511,50 €</text:p>
          </table:table-cell>
          <table:table-cell table:style-name="ce22" table:formula="of:=[.K22]" office:value-type="currency" office:currency="EUR" office:value="9088.92" calcext:value-type="currency">
            <text:p>9.088,92 €</text:p>
          </table:table-cell>
          <table:table-cell table:number-columns-repeated="1005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Alcalde</text:p>
          </table:table-cell>
          <table:table-cell table:style-name="ce3"/>
          <table:table-cell table:style-name="ce3" office:value-type="string" calcext:value-type="string">
            <text:p>2035/24/EU</text:p>
          </table:table-cell>
          <table:table-cell table:style-name="ce8" office:value-type="string" calcext:value-type="string">
            <text:p>Ley 9/2038</text:p>
          </table:table-cell>
          <table:table-cell table:style-name="ce8" office:value-type="string" calcext:value-type="string">
            <text:p>Alquiler de servicios zona recreativa El Eucaliptal</text:p>
          </table:table-cell>
          <table:table-cell table:style-name="ce8" office:value-type="string" calcext:value-type="string">
            <text:p>Suministros</text:p>
          </table:table-cell>
          <table:table-cell table:style-name="ce8"/>
          <table:table-cell table:style-name="ce8" office:value-type="string" calcext:value-type="string">
            <text:p>No aplica</text:p>
          </table:table-cell>
          <table:table-cell table:style-name="ce13" table:formula="of:=[.K23]/1.21" office:value-type="currency" office:currency="EUR" office:value="1060" calcext:value-type="currency">
            <text:p>1.060,00 €</text:p>
          </table:table-cell>
          <table:table-cell table:style-name="ce13" office:value-type="currency" office:currency="EUR" office:value="1282.6" calcext:value-type="currency">
            <text:p>1.282,60 €</text:p>
          </table:table-cell>
          <table:table-cell table:style-name="ce8" office:value-type="string" calcext:value-type="string">
            <text:p>Toci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date" office:date-value="2022-05-09" calcext:value-type="date">
            <text:p>09/05/22</text:p>
          </table:table-cell>
          <table:table-cell table:style-name="ce23" office:value-type="string" calcext:value-type="string">
            <text:p>ADA herramientas S.L.</text:p>
          </table:table-cell>
          <table:table-cell table:style-name="ce8" office:value-type="string" calcext:value-type="string">
            <text:p>B14832422</text:p>
          </table:table-cell>
          <table:table-cell table:style-name="ce13" table:formula="of:=[.J23]" office:value-type="currency" office:currency="EUR" office:value="1060" calcext:value-type="currency">
            <text:p>1.060,00 €</text:p>
          </table:table-cell>
          <table:table-cell table:style-name="ce13" table:formula="of:=[.K23]" office:value-type="currency" office:currency="EUR" office:value="1282.6" calcext:value-type="currency">
            <text:p>1.282,60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36/24/EU</text:p>
          </table:table-cell>
          <table:table-cell office:value-type="string" calcext:value-type="string">
            <text:p>Ley 9/2039</text:p>
          </table:table-cell>
          <table:table-cell office:value-type="string" calcext:value-type="string">
            <text:p>Suministro de diverso material obra Tomás y Valiente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24]/1.21" office:value-type="currency" office:currency="EUR" office:value="3263.72727272727" calcext:value-type="currency">
            <text:p>3.263,73 €</text:p>
          </table:table-cell>
          <table:table-cell table:style-name="ce22" office:value-type="currency" office:currency="EUR" office:value="3949.11" calcext:value-type="currency">
            <text:p>3.949,11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09" calcext:value-type="date">
            <text:p>09/05/22</text:p>
          </table:table-cell>
          <table:table-cell table:style-name="ce25"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J24]" office:value-type="currency" office:currency="EUR" office:value="3263.72727272727" calcext:value-type="currency">
            <text:p>3.263,73 €</text:p>
          </table:table-cell>
          <table:table-cell table:style-name="ce22" table:formula="of:=[.K24]" office:value-type="currency" office:currency="EUR" office:value="3949.11" calcext:value-type="currency">
            <text:p>3.949,11 €</text:p>
          </table:table-cell>
          <table:table-cell table:number-columns-repeated="1005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37/24/EU</text:p>
          </table:table-cell>
          <table:table-cell office:value-type="string" calcext:value-type="string">
            <text:p>Ley 9/2040</text:p>
          </table:table-cell>
          <table:table-cell office:value-type="string" calcext:value-type="string">
            <text:p>Suministro de diverso material obra Avda Sevilla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25]/1.21" office:value-type="currency" office:currency="EUR" office:value="1753.19834710744" calcext:value-type="currency">
            <text:p>1.753,20 €</text:p>
          </table:table-cell>
          <table:table-cell table:style-name="ce22" office:value-type="currency" office:currency="EUR" office:value="2121.37" calcext:value-type="currency">
            <text:p>2.121,37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09" calcext:value-type="date">
            <text:p>09/05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J25]" office:value-type="currency" office:currency="EUR" office:value="1753.19834710744" calcext:value-type="currency">
            <text:p>1.753,20 €</text:p>
          </table:table-cell>
          <table:table-cell table:style-name="ce22" table:formula="of:=[.K25]" office:value-type="currency" office:currency="EUR" office:value="2121.37" calcext:value-type="currency">
            <text:p>2.121,37 €</text:p>
          </table:table-cell>
          <table:table-cell table:number-columns-repeated="1005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38/24/EU</text:p>
          </table:table-cell>
          <table:table-cell office:value-type="string" calcext:value-type="string">
            <text:p>Ley 9/2041</text:p>
          </table:table-cell>
          <table:table-cell office:value-type="string" calcext:value-type="string">
            <text:p>Programa educativo centros de ocio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26]" office:value-type="currency" office:currency="EUR" office:value="1198.3" calcext:value-type="currency">
            <text:p>1.198,30 €</text:p>
          </table:table-cell>
          <table:table-cell table:style-name="ce22" office:value-type="currency" office:currency="EUR" office:value="1198.3" calcext:value-type="currency">
            <text:p>1.198,3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09" calcext:value-type="date">
            <text:p>09/05/22</text:p>
          </table:table-cell>
          <table:table-cell office:value-type="string" calcext:value-type="string">
            <text:p>José Miguel Medina Almallones</text:p>
          </table:table-cell>
          <table:table-cell office:value-type="string" calcext:value-type="string">
            <text:p>47012884X</text:p>
          </table:table-cell>
          <table:table-cell table:style-name="ce22" table:formula="of:=[.J26]" office:value-type="currency" office:currency="EUR" office:value="1198.3" calcext:value-type="currency">
            <text:p>1.198,30 €</text:p>
          </table:table-cell>
          <table:table-cell table:style-name="ce22" table:formula="of:=[.K26]" office:value-type="currency" office:currency="EUR" office:value="1198.3" calcext:value-type="currency">
            <text:p>1.198,30 €</text:p>
          </table:table-cell>
          <table:table-cell table:number-columns-repeated="100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39/24/EU</text:p>
          </table:table-cell>
          <table:table-cell office:value-type="string" calcext:value-type="string">
            <text:p>Ley 9/2042</text:p>
          </table:table-cell>
          <table:table-cell office:value-type="string" calcext:value-type="string">
            <text:p>Programa educativo centros de ocio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27]" office:value-type="currency" office:currency="EUR" office:value="1198.3" calcext:value-type="currency">
            <text:p>1.198,30 €</text:p>
          </table:table-cell>
          <table:table-cell table:style-name="ce22" office:value-type="currency" office:currency="EUR" office:value="1198.3" calcext:value-type="currency">
            <text:p>1.198,3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09" calcext:value-type="date">
            <text:p>09/05/22</text:p>
          </table:table-cell>
          <table:table-cell office:value-type="string" calcext:value-type="string">
            <text:p>Verónica Rodrigo Gómez</text:p>
          </table:table-cell>
          <table:table-cell office:value-type="string" calcext:value-type="string">
            <text:p>77811772N</text:p>
          </table:table-cell>
          <table:table-cell table:style-name="ce22" table:formula="of:=[.J27]" office:value-type="currency" office:currency="EUR" office:value="1198.3" calcext:value-type="currency">
            <text:p>1.198,30 €</text:p>
          </table:table-cell>
          <table:table-cell table:style-name="ce22" table:formula="of:=[.K27]" office:value-type="currency" office:currency="EUR" office:value="1198.3" calcext:value-type="currency">
            <text:p>1.198,30 €</text:p>
          </table:table-cell>
          <table:table-cell table:number-columns-repeated="1005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40/24/EU</text:p>
          </table:table-cell>
          <table:table-cell office:value-type="string" calcext:value-type="string">
            <text:p>Ley 9/2043</text:p>
          </table:table-cell>
          <table:table-cell office:value-type="string" calcext:value-type="string">
            <text:p>Suministro de cesped artificial obra Avda. Sevilla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28]/1.21" office:value-type="currency" office:currency="EUR" office:value="1920" calcext:value-type="currency">
            <text:p>1.920,00 €</text:p>
          </table:table-cell>
          <table:table-cell table:style-name="ce22" office:value-type="currency" office:currency="EUR" office:value="2323.2" calcext:value-type="currency">
            <text:p>2.323,2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09" calcext:value-type="date">
            <text:p>09/05/22</text:p>
          </table:table-cell>
          <table:table-cell office:value-type="string" calcext:value-type="string">
            <text:p>Verdegreen Cesped artificial S.L.</text:p>
          </table:table-cell>
          <table:table-cell office:value-type="string" calcext:value-type="string">
            <text:p>B90180589</text:p>
          </table:table-cell>
          <table:table-cell table:style-name="ce22" table:formula="of:=[.J28]" office:value-type="currency" office:currency="EUR" office:value="1920" calcext:value-type="currency">
            <text:p>1.920,00 €</text:p>
          </table:table-cell>
          <table:table-cell table:style-name="ce22" table:formula="of:=[.K28]" office:value-type="currency" office:currency="EUR" office:value="2323.2" calcext:value-type="currency">
            <text:p>2.323,20 €</text:p>
          </table:table-cell>
          <table:table-cell table:number-columns-repeated="100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41/24/EU</text:p>
          </table:table-cell>
          <table:table-cell office:value-type="string" calcext:value-type="string">
            <text:p>Ley 9/2044</text:p>
          </table:table-cell>
          <table:table-cell office:value-type="string" calcext:value-type="string">
            <text:p>Servicio transporte escolar tercer trimestre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29]/1.1" office:value-type="currency" office:currency="EUR" office:value="7680" calcext:value-type="currency">
            <text:p>7.680,00 €</text:p>
          </table:table-cell>
          <table:table-cell table:style-name="ce22" office:value-type="currency" office:currency="EUR" office:value="8448" calcext:value-type="currency">
            <text:p>8.448,00 €</text:p>
          </table:table-cell>
          <table:table-cell table:style-name="ce22" office:value-type="string" calcext:value-type="string">
            <text:p>Toci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09" calcext:value-type="date">
            <text:p>09/05/22</text:p>
          </table:table-cell>
          <table:table-cell office:value-type="string" calcext:value-type="string">
            <text:p>Autocares Amuedo S.L.</text:p>
          </table:table-cell>
          <table:table-cell office:value-type="string" calcext:value-type="string">
            <text:p>B41924275</text:p>
          </table:table-cell>
          <table:table-cell table:style-name="ce22" table:formula="of:=[.J29]" office:value-type="currency" office:currency="EUR" office:value="7680" calcext:value-type="currency">
            <text:p>7.680,00 €</text:p>
          </table:table-cell>
          <table:table-cell table:style-name="ce22" table:formula="of:=[.K29]" office:value-type="currency" office:currency="EUR" office:value="8448" calcext:value-type="currency">
            <text:p>8.448,00 €</text:p>
          </table:table-cell>
          <table:table-cell table:number-columns-repeated="1005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42/24/EU</text:p>
          </table:table-cell>
          <table:table-cell office:value-type="string" calcext:value-type="string">
            <text:p>Ley 9/2045</text:p>
          </table:table-cell>
          <table:table-cell office:value-type="string" calcext:value-type="string">
            <text:p>Suministro material eléctrico obra Tomás y Valiente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30]/1.21" office:value-type="currency" office:currency="EUR" office:value="7996.65289256198" calcext:value-type="currency">
            <text:p>7.996,65 €</text:p>
          </table:table-cell>
          <table:table-cell table:style-name="ce22" office:value-type="currency" office:currency="EUR" office:value="9675.95" calcext:value-type="currency">
            <text:p>9.675,95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12" calcext:value-type="date">
            <text:p>12/05/22</text:p>
          </table:table-cell>
          <table:table-cell office:value-type="string" calcext:value-type="string">
            <text:p>Comercial del Sur S.L.</text:p>
          </table:table-cell>
          <table:table-cell office:value-type="string" calcext:value-type="string">
            <text:p>A41000852</text:p>
          </table:table-cell>
          <table:table-cell table:style-name="ce22" table:formula="of:=[.J30]" office:value-type="currency" office:currency="EUR" office:value="7996.65289256198" calcext:value-type="currency">
            <text:p>7.996,65 €</text:p>
          </table:table-cell>
          <table:table-cell table:style-name="ce22" table:formula="of:=[.K30]" office:value-type="currency" office:currency="EUR" office:value="9675.95" calcext:value-type="currency">
            <text:p>9.675,95 €</text:p>
          </table:table-cell>
          <table:table-cell table:number-columns-repeated="100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43/24/EU</text:p>
          </table:table-cell>
          <table:table-cell office:value-type="string" calcext:value-type="string">
            <text:p>Ley 9/2046</text:p>
          </table:table-cell>
          <table:table-cell office:value-type="string" calcext:value-type="string">
            <text:p>Suministro material eléctrico obra Tomás y Valiente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31]/1.21" office:value-type="currency" office:currency="EUR" office:value="1562.39669421488" calcext:value-type="currency">
            <text:p>1.562,40 €</text:p>
          </table:table-cell>
          <table:table-cell table:style-name="ce22" office:value-type="currency" office:currency="EUR" office:value="1890.5" calcext:value-type="currency">
            <text:p>1.890,5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12" calcext:value-type="date">
            <text:p>12/05/22</text:p>
          </table:table-cell>
          <table:table-cell office:value-type="string" calcext:value-type="string">
            <text:p>Comercial del Sur S.L.</text:p>
          </table:table-cell>
          <table:table-cell office:value-type="string" calcext:value-type="string">
            <text:p>A41000852</text:p>
          </table:table-cell>
          <table:table-cell table:style-name="ce22" table:formula="of:=[.J31]" office:value-type="currency" office:currency="EUR" office:value="1562.39669421488" calcext:value-type="currency">
            <text:p>1.562,40 €</text:p>
          </table:table-cell>
          <table:table-cell table:style-name="ce22" table:formula="of:=[.K31]" office:value-type="currency" office:currency="EUR" office:value="1890.5" calcext:value-type="currency">
            <text:p>1.890,50 €</text:p>
          </table:table-cell>
          <table:table-cell table:number-columns-repeated="1005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44/24/EU</text:p>
          </table:table-cell>
          <table:table-cell office:value-type="string" calcext:value-type="string">
            <text:p>Ley 9/2047</text:p>
          </table:table-cell>
          <table:table-cell office:value-type="string" calcext:value-type="string">
            <text:p>Suministro y colocación pavimento de caucho Paseo Descubridores y Celestino Mutis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32]/1.21" office:value-type="currency" office:currency="EUR" office:value="9378.2479338843" calcext:value-type="currency">
            <text:p>9.378,25 €</text:p>
          </table:table-cell>
          <table:table-cell table:style-name="ce22" office:value-type="currency" office:currency="EUR" office:value="11347.68" calcext:value-type="currency">
            <text:p>11.347,68 €</text:p>
          </table:table-cell>
          <table:table-cell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9" office:value-type="date" office:date-value="2022-05-12" calcext:value-type="date">
            <text:p>12/05/22</text:p>
          </table:table-cell>
          <table:table-cell office:value-type="string" calcext:value-type="string">
            <text:p>Pavimentos Garvel S.L.U</text:p>
          </table:table-cell>
          <table:table-cell office:value-type="string" calcext:value-type="string">
            <text:p>B90271768</text:p>
          </table:table-cell>
          <table:table-cell table:style-name="ce22" table:formula="of:=[.J32]" office:value-type="currency" office:currency="EUR" office:value="9378.2479338843" calcext:value-type="currency">
            <text:p>9.378,25 €</text:p>
          </table:table-cell>
          <table:table-cell table:style-name="ce22" table:formula="of:=[.K32]" office:value-type="currency" office:currency="EUR" office:value="11347.68" calcext:value-type="currency">
            <text:p>11.347,68 €</text:p>
          </table:table-cell>
          <table:table-cell table:number-columns-repeated="1005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45/24/EU</text:p>
          </table:table-cell>
          <table:table-cell office:value-type="string" calcext:value-type="string">
            <text:p>Ley 9/2048</text:p>
          </table:table-cell>
          <table:table-cell office:value-type="string" calcext:value-type="string">
            <text:p>Suministro de vestuario para la Policía Local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33]/1.21" office:value-type="currency" office:currency="EUR" office:value="7943.28099173554" calcext:value-type="currency">
            <text:p>7.943,28 €</text:p>
          </table:table-cell>
          <table:table-cell table:style-name="ce22" office:value-type="currency" office:currency="EUR" office:value="9611.37" calcext:value-type="currency">
            <text:p>9.611,37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12" calcext:value-type="date">
            <text:p>12/05/22</text:p>
          </table:table-cell>
          <table:table-cell office:value-type="string" calcext:value-type="string">
            <text:p>Sector 112 Material Policia S.L.</text:p>
          </table:table-cell>
          <table:table-cell office:value-type="string" calcext:value-type="string">
            <text:p>B93260685</text:p>
          </table:table-cell>
          <table:table-cell table:style-name="ce22" table:formula="of:=[.J33]" office:value-type="currency" office:currency="EUR" office:value="7943.28099173554" calcext:value-type="currency">
            <text:p>7.943,28 €</text:p>
          </table:table-cell>
          <table:table-cell table:style-name="ce22" table:formula="of:=[.K33]" office:value-type="currency" office:currency="EUR" office:value="9611.37" calcext:value-type="currency">
            <text:p>9.611,37 €</text:p>
          </table:table-cell>
          <table:table-cell table:number-columns-repeated="100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46/24/EU</text:p>
          </table:table-cell>
          <table:table-cell office:value-type="string" calcext:value-type="string">
            <text:p>Ley 9/2049</text:p>
          </table:table-cell>
          <table:table-cell office:value-type="string" calcext:value-type="string">
            <text:p>Representación de teatro “Yerma” con cargo al Pacto de Estado contra violencia de género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34]" office:value-type="currency" office:currency="EUR" office:value="1000" calcext:value-type="currency">
            <text:p>1.000,00 €</text:p>
          </table:table-cell>
          <table:table-cell table:style-name="ce22" office:value-type="currency" office:currency="EUR" office:value="1000" calcext:value-type="currency">
            <text:p>1.000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12" calcext:value-type="date">
            <text:p>12/05/22</text:p>
          </table:table-cell>
          <table:table-cell office:value-type="string" calcext:value-type="string">
            <text:p>Asociación Socio-Cultural Mujeres a Escenas</text:p>
          </table:table-cell>
          <table:table-cell office:value-type="string" calcext:value-type="string">
            <text:p>G21597141</text:p>
          </table:table-cell>
          <table:table-cell table:style-name="ce22" table:formula="of:=[.J34]" office:value-type="currency" office:currency="EUR" office:value="1000" calcext:value-type="currency">
            <text:p>1.000,00 €</text:p>
          </table:table-cell>
          <table:table-cell table:style-name="ce22" table:formula="of:=[.K34]" office:value-type="currency" office:currency="EUR" office:value="1000" calcext:value-type="currency">
            <text:p>1.000,00 €</text:p>
          </table:table-cell>
          <table:table-cell table:number-columns-repeated="100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47/24/EU</text:p>
          </table:table-cell>
          <table:table-cell office:value-type="string" calcext:value-type="string">
            <text:p>Ley 9/2050</text:p>
          </table:table-cell>
          <table:table-cell office:value-type="string" calcext:value-type="string">
            <text:p>Suministro de material de ferretería . Plan Contigo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35]/1.21" office:value-type="currency" office:currency="EUR" office:value="1389.90082644628" calcext:value-type="currency">
            <text:p>1.389,90 €</text:p>
          </table:table-cell>
          <table:table-cell table:style-name="ce22" office:value-type="currency" office:currency="EUR" office:value="1681.78" calcext:value-type="currency">
            <text:p>1.681,78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12" calcext:value-type="date">
            <text:p>12/05/22</text:p>
          </table:table-cell>
          <table:table-cell office:value-type="string" calcext:value-type="string">
            <text:p>Gonzalez Giraldez S.L.U.</text:p>
          </table:table-cell>
          <table:table-cell office:value-type="string" calcext:value-type="string">
            <text:p>B90151176</text:p>
          </table:table-cell>
          <table:table-cell table:style-name="ce22" table:formula="of:=[.J35]" office:value-type="currency" office:currency="EUR" office:value="1389.90082644628" calcext:value-type="currency">
            <text:p>1.389,90 €</text:p>
          </table:table-cell>
          <table:table-cell table:style-name="ce22" table:formula="of:=[.K35]" office:value-type="currency" office:currency="EUR" office:value="1681.78" calcext:value-type="currency">
            <text:p>1.681,78 €</text:p>
          </table:table-cell>
          <table:table-cell table:number-columns-repeated="100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48/24/EU</text:p>
          </table:table-cell>
          <table:table-cell office:value-type="string" calcext:value-type="string">
            <text:p>Ley 9/2051</text:p>
          </table:table-cell>
          <table:table-cell office:value-type="string" calcext:value-type="string">
            <text:p>Representación teatral “Nido”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36]/1.21" office:value-type="currency" office:currency="EUR" office:value="1570.2479338843" calcext:value-type="currency">
            <text:p>1.570,25 €</text:p>
          </table:table-cell>
          <table:table-cell table:style-name="ce22" office:value-type="currency" office:currency="EUR" office:value="1900" calcext:value-type="currency">
            <text:p>1.900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12" calcext:value-type="date">
            <text:p>12/05/22</text:p>
          </table:table-cell>
          <table:table-cell office:value-type="string" calcext:value-type="string">
            <text:p>Taeco S.C.A.</text:p>
          </table:table-cell>
          <table:table-cell office:value-type="string" calcext:value-type="string">
            <text:p>F41715806</text:p>
          </table:table-cell>
          <table:table-cell table:style-name="ce22" table:formula="of:=[.J36]" office:value-type="currency" office:currency="EUR" office:value="1570.2479338843" calcext:value-type="currency">
            <text:p>1.570,25 €</text:p>
          </table:table-cell>
          <table:table-cell table:style-name="ce22" table:formula="of:=[.K36]" office:value-type="currency" office:currency="EUR" office:value="1900" calcext:value-type="currency">
            <text:p>1.900,00 €</text:p>
          </table:table-cell>
          <table:table-cell table:number-columns-repeated="100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49/24/EU</text:p>
          </table:table-cell>
          <table:table-cell office:value-type="string" calcext:value-type="string">
            <text:p>Ley 9/2052</text:p>
          </table:table-cell>
          <table:table-cell office:value-type="string" calcext:value-type="string">
            <text:p>Impresión y reparto de revista Siente Mayo 2022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37]/1.21" office:value-type="currency" office:currency="EUR" office:value="1411.65289256198" calcext:value-type="currency">
            <text:p>1.411,65 €</text:p>
          </table:table-cell>
          <table:table-cell table:style-name="ce22" office:value-type="currency" office:currency="EUR" office:value="1708.1" calcext:value-type="currency">
            <text:p>1.708,1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20" calcext:value-type="date">
            <text:p>20/05/22</text:p>
          </table:table-cell>
          <table:table-cell office:value-type="string" calcext:value-type="string">
            <text:p>Cano Valdivieso e Hijos S.L.</text:p>
          </table:table-cell>
          <table:table-cell office:value-type="string" calcext:value-type="string">
            <text:p>B90425539</text:p>
          </table:table-cell>
          <table:table-cell table:style-name="ce22" table:formula="of:=[.J37]" office:value-type="currency" office:currency="EUR" office:value="1411.65289256198" calcext:value-type="currency">
            <text:p>1.411,65 €</text:p>
          </table:table-cell>
          <table:table-cell table:style-name="ce22" table:formula="of:=[.K37]" office:value-type="currency" office:currency="EUR" office:value="1708.1" calcext:value-type="currency">
            <text:p>1.708,10 €</text:p>
          </table:table-cell>
          <table:table-cell table:number-columns-repeated="1005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50/24/EU</text:p>
          </table:table-cell>
          <table:table-cell office:value-type="string" calcext:value-type="string">
            <text:p>Ley 9/2053</text:p>
          </table:table-cell>
          <table:table-cell office:value-type="string" calcext:value-type="string">
            <text:p>Programa educativo centros de ocio Junio 2022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38]" office:value-type="currency" office:currency="EUR" office:value="1319.3" calcext:value-type="currency">
            <text:p>1.319,30 €</text:p>
          </table:table-cell>
          <table:table-cell table:style-name="ce22" office:value-type="currency" office:currency="EUR" office:value="1319.3" calcext:value-type="currency">
            <text:p>1.319,30 €</text:p>
          </table:table-cell>
          <table:table-cell table:style-name="ce8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20" calcext:value-type="date">
            <text:p>20/05/22</text:p>
          </table:table-cell>
          <table:table-cell office:value-type="string" calcext:value-type="string">
            <text:p>Jose Miguel Medina Almallones</text:p>
          </table:table-cell>
          <table:table-cell office:value-type="string" calcext:value-type="string">
            <text:p>47012884X</text:p>
          </table:table-cell>
          <table:table-cell table:style-name="ce22" table:formula="of:=[.J38]" office:value-type="currency" office:currency="EUR" office:value="1319.3" calcext:value-type="currency">
            <text:p>1.319,30 €</text:p>
          </table:table-cell>
          <table:table-cell table:style-name="ce22" table:formula="of:=[.K38]" office:value-type="currency" office:currency="EUR" office:value="1319.3" calcext:value-type="currency">
            <text:p>1.319,30 €</text:p>
          </table:table-cell>
          <table:table-cell table:number-columns-repeated="1005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51/24/EU</text:p>
          </table:table-cell>
          <table:table-cell office:value-type="string" calcext:value-type="string">
            <text:p>Ley 9/2054</text:p>
          </table:table-cell>
          <table:table-cell office:value-type="string" calcext:value-type="string">
            <text:p>Suministro de bandejas vibrante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39]/1.21" office:value-type="currency" office:currency="EUR" office:value="1182" calcext:value-type="currency">
            <text:p>1.182,00 €</text:p>
          </table:table-cell>
          <table:table-cell table:style-name="ce22" office:value-type="currency" office:currency="EUR" office:value="1430.22" calcext:value-type="currency">
            <text:p>1.430,22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20" calcext:value-type="date">
            <text:p>20/05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J39]" office:value-type="currency" office:currency="EUR" office:value="1182" calcext:value-type="currency">
            <text:p>1.182,00 €</text:p>
          </table:table-cell>
          <table:table-cell table:style-name="ce22" table:formula="of:=[.K39]" office:value-type="currency" office:currency="EUR" office:value="1430.22" calcext:value-type="currency">
            <text:p>1.430,22 €</text:p>
          </table:table-cell>
          <table:table-cell table:style-name="ce22" table:number-columns-repeated="2"/>
          <table:table-cell table:number-columns-repeated="1003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52/24/EU</text:p>
          </table:table-cell>
          <table:table-cell office:value-type="string" calcext:value-type="string">
            <text:p>Ley 9/2055</text:p>
          </table:table-cell>
          <table:table-cell office:value-type="string" calcext:value-type="string">
            <text:p>Suministro de material de hierro para obras Plaza Constitución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40]/1.21" office:value-type="currency" office:currency="EUR" office:value="3913.5041322314" calcext:value-type="currency">
            <text:p>3.913,50 €</text:p>
          </table:table-cell>
          <table:table-cell table:style-name="ce22" office:value-type="currency" office:currency="EUR" office:value="4735.34" calcext:value-type="currency">
            <text:p>4.735,34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20" calcext:value-type="date">
            <text:p>20/05/22</text:p>
          </table:table-cell>
          <table:table-cell office:value-type="string" calcext:value-type="string">
            <text:p>Tejwheels S.L.</text:p>
          </table:table-cell>
          <table:table-cell office:value-type="string" calcext:value-type="string">
            <text:p>B41255357</text:p>
          </table:table-cell>
          <table:table-cell table:style-name="ce22" table:formula="of:=[.J40]" office:value-type="currency" office:currency="EUR" office:value="3913.5041322314" calcext:value-type="currency">
            <text:p>3.913,50 €</text:p>
          </table:table-cell>
          <table:table-cell table:style-name="ce22" table:formula="of:=[.K40]" office:value-type="currency" office:currency="EUR" office:value="4735.34" calcext:value-type="currency">
            <text:p>4.735,34 €</text:p>
          </table:table-cell>
          <table:table-cell table:number-columns-repeated="1005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53/24/EU</text:p>
          </table:table-cell>
          <table:table-cell office:value-type="string" calcext:value-type="string">
            <text:p>Ley 9/2056</text:p>
          </table:table-cell>
          <table:table-cell office:value-type="string" calcext:value-type="string">
            <text:p>Suministro de camisetas para participantes en los curso de natación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41]/1.21" office:value-type="currency" office:currency="EUR" office:value="1537.14876033058" calcext:value-type="currency">
            <text:p>1.537,15 €</text:p>
          </table:table-cell>
          <table:table-cell table:style-name="ce22" office:value-type="currency" office:currency="EUR" office:value="1859.95" calcext:value-type="currency">
            <text:p>1.859,95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20" calcext:value-type="date">
            <text:p>20/05/22</text:p>
          </table:table-cell>
          <table:table-cell office:value-type="string" calcext:value-type="string">
            <text:p>Moya y Villanova Gestión Integral de Empresas S.L.</text:p>
          </table:table-cell>
          <table:table-cell office:value-type="string" calcext:value-type="string">
            <text:p>B90213968</text:p>
          </table:table-cell>
          <table:table-cell table:style-name="ce22" table:formula="of:=[.J41]" office:value-type="currency" office:currency="EUR" office:value="1537.14876033058" calcext:value-type="currency">
            <text:p>1.537,15 €</text:p>
          </table:table-cell>
          <table:table-cell table:style-name="ce22" table:formula="of:=[.K41]" office:value-type="currency" office:currency="EUR" office:value="1859.95" calcext:value-type="currency">
            <text:p>1.859,95 €</text:p>
          </table:table-cell>
          <table:table-cell table:number-columns-repeated="1005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54/24/EU</text:p>
          </table:table-cell>
          <table:table-cell office:value-type="string" calcext:value-type="string">
            <text:p>Ley 9/2057</text:p>
          </table:table-cell>
          <table:table-cell office:value-type="string" calcext:value-type="string">
            <text:p>Construcción suministro y colocación de carpintería de aluminio obra Tomás y Valiente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42]/1.21" office:value-type="currency" office:currency="EUR" office:value="9750" calcext:value-type="currency">
            <text:p>9.750,00 €</text:p>
          </table:table-cell>
          <table:table-cell table:style-name="ce22" office:value-type="currency" office:currency="EUR" office:value="11797.5" calcext:value-type="currency">
            <text:p>11.797,50 €</text:p>
          </table:table-cell>
          <table:table-cell office:value-type="string" calcext:value-type="string">
            <text:p>Toci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date" office:date-value="2022-05-27" calcext:value-type="date">
            <text:p>27/05/22</text:p>
          </table:table-cell>
          <table:table-cell office:value-type="string" calcext:value-type="string">
            <text:p>Jose Manuel Bermejo Fernández</text:p>
          </table:table-cell>
          <table:table-cell office:value-type="string" calcext:value-type="string">
            <text:p>47509541M</text:p>
          </table:table-cell>
          <table:table-cell table:style-name="ce22" table:formula="of:=[.J42]" office:value-type="currency" office:currency="EUR" office:value="9750" calcext:value-type="currency">
            <text:p>9.750,00 €</text:p>
          </table:table-cell>
          <table:table-cell table:style-name="ce22" table:formula="of:=[.K42]" office:value-type="currency" office:currency="EUR" office:value="11797.5" calcext:value-type="currency">
            <text:p>11.797,50 €</text:p>
          </table:table-cell>
          <table:table-cell table:number-columns-repeated="100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55/24/EU</text:p>
          </table:table-cell>
          <table:table-cell office:value-type="string" calcext:value-type="string">
            <text:p>Ley 9/2058</text:p>
          </table:table-cell>
          <table:table-cell office:value-type="string" calcext:value-type="string">
            <text:p>Suministro e instalación de climatización obra Tomás y Valiente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43]/1.21" office:value-type="currency" office:currency="EUR" office:value="1330.85950413223" calcext:value-type="currency">
            <text:p>1.330,86 €</text:p>
          </table:table-cell>
          <table:table-cell table:style-name="ce22" office:value-type="currency" office:currency="EUR" office:value="1610.34" calcext:value-type="currency">
            <text:p>1.610,34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27" calcext:value-type="date">
            <text:p>27/05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J43]" office:value-type="currency" office:currency="EUR" office:value="1330.85950413223" calcext:value-type="currency">
            <text:p>1.330,86 €</text:p>
          </table:table-cell>
          <table:table-cell table:style-name="ce22" table:formula="of:=[.K43]" office:value-type="currency" office:currency="EUR" office:value="1610.34" calcext:value-type="currency">
            <text:p>1.610,34 €</text:p>
          </table:table-cell>
          <table:table-cell table:number-columns-repeated="1005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56/24/EU</text:p>
          </table:table-cell>
          <table:table-cell office:value-type="string" calcext:value-type="string">
            <text:p>Ley 9/2059</text:p>
          </table:table-cell>
          <table:table-cell office:value-type="string" calcext:value-type="string">
            <text:p>Suministro de material de ferretería para Parques y Jardines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44]/1.21" office:value-type="currency" office:currency="EUR" office:value="1882.76033057851" calcext:value-type="currency">
            <text:p>1.882,76 €</text:p>
          </table:table-cell>
          <table:table-cell table:style-name="ce22" office:value-type="currency" office:currency="EUR" office:value="2278.14" calcext:value-type="currency">
            <text:p>2.278,14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27" calcext:value-type="date">
            <text:p>27/05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J44]" office:value-type="currency" office:currency="EUR" office:value="1882.76033057851" calcext:value-type="currency">
            <text:p>1.882,76 €</text:p>
          </table:table-cell>
          <table:table-cell table:style-name="ce22" table:formula="of:=[.K44]" office:value-type="currency" office:currency="EUR" office:value="2278.14" calcext:value-type="currency">
            <text:p>2.278,14 €</text:p>
          </table:table-cell>
          <table:table-cell table:number-columns-repeated="1005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Alcalde</text:p>
          </table:table-cell>
          <table:table-cell table:style-name="ce3"/>
          <table:table-cell table:style-name="ce3" office:value-type="string" calcext:value-type="string">
            <text:p>2058/24/EU</text:p>
          </table:table-cell>
          <table:table-cell table:style-name="ce8" office:value-type="string" calcext:value-type="string">
            <text:p>Ley 9/2061</text:p>
          </table:table-cell>
          <table:table-cell table:style-name="ce8" office:value-type="string" calcext:value-type="string">
            <text:p>Suministro de abonos y herbicidas para Parques y Jardines</text:p>
          </table:table-cell>
          <table:table-cell table:style-name="ce8" office:value-type="string" calcext:value-type="string">
            <text:p>Suministros</text:p>
          </table:table-cell>
          <table:table-cell table:style-name="ce8"/>
          <table:table-cell table:style-name="ce8" office:value-type="string" calcext:value-type="string">
            <text:p>No aplica</text:p>
          </table:table-cell>
          <table:table-cell table:style-name="ce13" table:formula="of:=[.K45]/1.1" office:value-type="currency" office:currency="EUR" office:value="1408.74545454545" calcext:value-type="currency">
            <text:p>1.408,75 €</text:p>
          </table:table-cell>
          <table:table-cell table:style-name="ce13" office:value-type="currency" office:currency="EUR" office:value="1549.62" calcext:value-type="currency">
            <text:p>1.549,62 €</text:p>
          </table:table-cell>
          <table:table-cell office:value-type="string" calcext:value-type="string">
            <text:p>Toci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date" office:date-value="2022-05-27" calcext:value-type="date">
            <text:p>27/05/22</text:p>
          </table:table-cell>
          <table:table-cell table:style-name="ce8" office:value-type="string" calcext:value-type="string">
            <text:p>Agrícola San Luís S.C.A.</text:p>
          </table:table-cell>
          <table:table-cell table:style-name="ce8" office:value-type="string" calcext:value-type="string">
            <text:p>F41021320</text:p>
          </table:table-cell>
          <table:table-cell table:style-name="ce13" table:formula="of:=[.J45]" office:value-type="currency" office:currency="EUR" office:value="1408.74545454545" calcext:value-type="currency">
            <text:p>1.408,75 €</text:p>
          </table:table-cell>
          <table:table-cell table:style-name="ce13" table:formula="of:=[.K45]" office:value-type="currency" office:currency="EUR" office:value="1549.62" calcext:value-type="currency">
            <text:p>1.549,62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59/24/EU</text:p>
          </table:table-cell>
          <table:table-cell office:value-type="string" calcext:value-type="string">
            <text:p>Ley 9/2062</text:p>
          </table:table-cell>
          <table:table-cell office:value-type="string" calcext:value-type="string">
            <text:p>Impresión 20 laminas pvc promoción turística Semana Santa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46]/1.21" office:value-type="currency" office:currency="EUR" office:value="1960" calcext:value-type="currency">
            <text:p>1.960,00 €</text:p>
          </table:table-cell>
          <table:table-cell table:style-name="ce22" office:value-type="currency" office:currency="EUR" office:value="2371.6" calcext:value-type="currency">
            <text:p>2.371,6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27" calcext:value-type="date">
            <text:p>27/05/22</text:p>
          </table:table-cell>
          <table:table-cell office:value-type="string" calcext:value-type="string">
            <text:p>Logomedia Publicidad S.L.</text:p>
          </table:table-cell>
          <table:table-cell office:value-type="string" calcext:value-type="string">
            <text:p>B41930033</text:p>
          </table:table-cell>
          <table:table-cell table:style-name="ce22" table:formula="of:=[.J46]" office:value-type="currency" office:currency="EUR" office:value="1960" calcext:value-type="currency">
            <text:p>1.960,00 €</text:p>
          </table:table-cell>
          <table:table-cell table:style-name="ce22" table:formula="of:=[.K46]" office:value-type="currency" office:currency="EUR" office:value="2371.6" calcext:value-type="currency">
            <text:p>2.371,60 €</text:p>
          </table:table-cell>
          <table:table-cell table:number-columns-repeated="1005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60/24/EU</text:p>
          </table:table-cell>
          <table:table-cell office:value-type="string" calcext:value-type="string">
            <text:p>Ley 9/2063</text:p>
          </table:table-cell>
          <table:table-cell office:value-type="string" calcext:value-type="string">
            <text:p>Suministro bolsas de basura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47]/1.21" office:value-type="currency" office:currency="EUR" office:value="3879.60330578512" calcext:value-type="currency">
            <text:p>3.879,60 €</text:p>
          </table:table-cell>
          <table:table-cell table:style-name="ce22" office:value-type="currency" office:currency="EUR" office:value="4694.32" calcext:value-type="currency">
            <text:p>4.694,32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27" calcext:value-type="date">
            <text:p>27/05/22</text:p>
          </table:table-cell>
          <table:table-cell office:value-type="string" calcext:value-type="string">
            <text:p>Raúl Martínez Jerez</text:p>
          </table:table-cell>
          <table:table-cell office:value-type="string" calcext:value-type="string">
            <text:p>44265895A</text:p>
          </table:table-cell>
          <table:table-cell table:style-name="ce22" table:formula="of:=[.J47]" office:value-type="currency" office:currency="EUR" office:value="3879.60330578512" calcext:value-type="currency">
            <text:p>3.879,60 €</text:p>
          </table:table-cell>
          <table:table-cell table:style-name="ce22" table:formula="of:=[.K47]" office:value-type="currency" office:currency="EUR" office:value="4694.32" calcext:value-type="currency">
            <text:p>4.694,32 €</text:p>
          </table:table-cell>
          <table:table-cell table:number-columns-repeated="1005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61/24/EU</text:p>
          </table:table-cell>
          <table:table-cell office:value-type="string" calcext:value-type="string">
            <text:p>Ley 9/2064</text:p>
          </table:table-cell>
          <table:table-cell office:value-type="string" calcext:value-type="string">
            <text:p>Taller de autoestima y gestión emocional 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48]/1.21" office:value-type="currency" office:currency="EUR" office:value="1066.61157024793" calcext:value-type="currency">
            <text:p>1.066,61 €</text:p>
          </table:table-cell>
          <table:table-cell table:style-name="ce22" office:value-type="currency" office:currency="EUR" office:value="1290.6" calcext:value-type="currency">
            <text:p>1.290,6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27" calcext:value-type="date">
            <text:p>27/05/22</text:p>
          </table:table-cell>
          <table:table-cell office:value-type="string" calcext:value-type="string">
            <text:p>Excelencia Coaching S.L.</text:p>
          </table:table-cell>
          <table:table-cell office:value-type="string" calcext:value-type="string">
            <text:p>B90001629</text:p>
          </table:table-cell>
          <table:table-cell table:style-name="ce22" table:formula="of:=[.J48]" office:value-type="currency" office:currency="EUR" office:value="1066.61157024793" calcext:value-type="currency">
            <text:p>1.066,61 €</text:p>
          </table:table-cell>
          <table:table-cell table:style-name="ce22" table:formula="of:=[.K48]" office:value-type="currency" office:currency="EUR" office:value="1290.6" calcext:value-type="currency">
            <text:p>1.290,60 €</text:p>
          </table:table-cell>
          <table:table-cell table:number-columns-repeated="1005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62/24/EU</text:p>
          </table:table-cell>
          <table:table-cell office:value-type="string" calcext:value-type="string">
            <text:p>Ley 9/2065</text:p>
          </table:table-cell>
          <table:table-cell office:value-type="string" calcext:value-type="string">
            <text:p>Taller biodanza para el reforzamiento psicológico de mujeres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49]/1.21" office:value-type="currency" office:currency="EUR" office:value="1050" calcext:value-type="currency">
            <text:p>1.050,00 €</text:p>
          </table:table-cell>
          <table:table-cell table:style-name="ce22" office:value-type="currency" office:currency="EUR" office:value="1270.5" calcext:value-type="currency">
            <text:p>1.270,5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27" calcext:value-type="date">
            <text:p>27/05/22</text:p>
          </table:table-cell>
          <table:table-cell office:value-type="string" calcext:value-type="string">
            <text:p>Natalia María Ramos Prieto</text:p>
          </table:table-cell>
          <table:table-cell office:value-type="string" calcext:value-type="string">
            <text:p>14305409F</text:p>
          </table:table-cell>
          <table:table-cell table:style-name="ce22" table:formula="of:=[.J49]" office:value-type="currency" office:currency="EUR" office:value="1050" calcext:value-type="currency">
            <text:p>1.050,00 €</text:p>
          </table:table-cell>
          <table:table-cell table:style-name="ce22" table:formula="of:=[.K49]" office:value-type="currency" office:currency="EUR" office:value="1270.5" calcext:value-type="currency">
            <text:p>1.270,50 €</text:p>
          </table:table-cell>
          <table:table-cell table:number-columns-repeated="1005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63/24/EU</text:p>
          </table:table-cell>
          <table:table-cell office:value-type="string" calcext:value-type="string">
            <text:p>Ley 9/2066</text:p>
          </table:table-cell>
          <table:table-cell office:value-type="string" calcext:value-type="string">
            <text:p>Monitor de curso actividad física para colectivo especiales subvención FPE 2021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50]" office:value-type="currency" office:currency="EUR" office:value="4800" calcext:value-type="currency">
            <text:p>4.800,00 €</text:p>
          </table:table-cell>
          <table:table-cell table:style-name="ce22" office:value-type="currency" office:currency="EUR" office:value="4800" calcext:value-type="currency">
            <text:p>4.800,00 €</text:p>
          </table:table-cell>
          <table:table-cell table:style-name="ce8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27" calcext:value-type="date">
            <text:p>27/05/22</text:p>
          </table:table-cell>
          <table:table-cell office:value-type="string" calcext:value-type="string">
            <text:p>Irene Consolación Vasco Gómez</text:p>
          </table:table-cell>
          <table:table-cell office:value-type="string" calcext:value-type="string">
            <text:p>53281034Q</text:p>
          </table:table-cell>
          <table:table-cell table:style-name="ce22" table:formula="of:=[.J50]" office:value-type="currency" office:currency="EUR" office:value="4800" calcext:value-type="currency">
            <text:p>4.800,00 €</text:p>
          </table:table-cell>
          <table:table-cell table:style-name="ce22" table:formula="of:=[.K50]" office:value-type="currency" office:currency="EUR" office:value="4800" calcext:value-type="currency">
            <text:p>4.800,00 €</text:p>
          </table:table-cell>
          <table:table-cell table:number-columns-repeated="1005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64/24/EU</text:p>
          </table:table-cell>
          <table:table-cell office:value-type="string" calcext:value-type="string">
            <text:p>Ley 9/2067</text:p>
          </table:table-cell>
          <table:table-cell office:value-type="string" calcext:value-type="string">
            <text:p>Suministro de productos químicos para piscina municipales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51]/1.21" office:value-type="currency" office:currency="EUR" office:value="6652.23140495868" calcext:value-type="currency">
            <text:p>6.652,23 €</text:p>
          </table:table-cell>
          <table:table-cell table:style-name="ce22" office:value-type="currency" office:currency="EUR" office:value="8049.2" calcext:value-type="currency">
            <text:p>8.049,20 €</text:p>
          </table:table-cell>
          <table:table-cell office:value-type="string" calcext:value-type="string">
            <text:p>Toci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5-27" calcext:value-type="date">
            <text:p>27/05/22</text:p>
          </table:table-cell>
          <table:table-cell office:value-type="string" calcext:value-type="string">
            <text:p>Tecnipluvia S.L.</text:p>
          </table:table-cell>
          <table:table-cell office:value-type="string" calcext:value-type="string">
            <text:p>B91394700</text:p>
          </table:table-cell>
          <table:table-cell table:style-name="ce22" table:formula="of:=[.J51]" office:value-type="currency" office:currency="EUR" office:value="6652.23140495868" calcext:value-type="currency">
            <text:p>6.652,23 €</text:p>
          </table:table-cell>
          <table:table-cell table:style-name="ce22" table:formula="of:=[.K51]" office:value-type="currency" office:currency="EUR" office:value="8049.2" calcext:value-type="currency">
            <text:p>8.049,20 €</text:p>
          </table:table-cell>
          <table:table-cell table:number-columns-repeated="1005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65/24/EU</text:p>
          </table:table-cell>
          <table:table-cell office:value-type="string" calcext:value-type="string">
            <text:p>Ley 9/2068</text:p>
          </table:table-cell>
          <table:table-cell office:value-type="string" calcext:value-type="string">
            <text:p>Extracción del mosaico de la Plaza de al Constitución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52]/1.21" office:value-type="currency" office:currency="EUR" office:value="5252.69421487603" calcext:value-type="currency">
            <text:p>5.252,69 €</text:p>
          </table:table-cell>
          <table:table-cell table:style-name="ce22" office:value-type="currency" office:currency="EUR" office:value="6355.76" calcext:value-type="currency">
            <text:p>6.355,76 €</text:p>
          </table:table-cell>
          <table:table-cell office:value-type="string" calcext:value-type="string">
            <text:p>Tocin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date" office:date-value="2022-05-27" calcext:value-type="date">
            <text:p>27/05/22</text:p>
          </table:table-cell>
          <table:table-cell office:value-type="string" calcext:value-type="string">
            <text:p>Metis conservación y restauración S.L.</text:p>
          </table:table-cell>
          <table:table-cell office:value-type="string" calcext:value-type="string">
            <text:p>B91647727</text:p>
          </table:table-cell>
          <table:table-cell table:style-name="ce22" table:formula="of:=[.J52]" office:value-type="currency" office:currency="EUR" office:value="5252.69421487603" calcext:value-type="currency">
            <text:p>5.252,69 €</text:p>
          </table:table-cell>
          <table:table-cell table:style-name="ce22" table:formula="of:=[.K52]" office:value-type="currency" office:currency="EUR" office:value="6355.76" calcext:value-type="currency">
            <text:p>6.355,76 €</text:p>
          </table:table-cell>
          <table:table-cell table:number-columns-repeated="1005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Alcalde</text:p>
          </table:table-cell>
          <table:table-cell table:style-name="ce3"/>
          <table:table-cell table:style-name="ce3" office:value-type="string" calcext:value-type="string">
            <text:p>2066/24/EU</text:p>
          </table:table-cell>
          <table:table-cell table:style-name="ce8" office:value-type="string" calcext:value-type="string">
            <text:p>Ley 9/2069</text:p>
          </table:table-cell>
          <table:table-cell table:style-name="ce8" office:value-type="string" calcext:value-type="string">
            <text:p>Control arqueológico y movimiento de tierras c/ del comendador</text:p>
          </table:table-cell>
          <table:table-cell table:style-name="ce8" office:value-type="string" calcext:value-type="string">
            <text:p>Servicios</text:p>
          </table:table-cell>
          <table:table-cell table:style-name="ce8"/>
          <table:table-cell table:style-name="ce8" office:value-type="string" calcext:value-type="string">
            <text:p>No aplica</text:p>
          </table:table-cell>
          <table:table-cell table:style-name="ce13" table:formula="of:=[.K53]/1.21" office:value-type="currency" office:currency="EUR" office:value="4720.66115702479" calcext:value-type="currency">
            <text:p>4.720,66 €</text:p>
          </table:table-cell>
          <table:table-cell table:style-name="ce13" office:value-type="currency" office:currency="EUR" office:value="5712" calcext:value-type="currency">
            <text:p>5.712,00 €</text:p>
          </table:table-cell>
          <table:table-cell office:value-type="string" calcext:value-type="string">
            <text:p>Tocina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date" office:date-value="2022-05-27" calcext:value-type="date">
            <text:p>27/05/22</text:p>
          </table:table-cell>
          <table:table-cell table:style-name="ce8" office:value-type="string" calcext:value-type="string">
            <text:p>Ernesto Rangel Morgado</text:p>
          </table:table-cell>
          <table:table-cell table:style-name="ce8" office:value-type="string" calcext:value-type="string">
            <text:p>28791891P</text:p>
          </table:table-cell>
          <table:table-cell table:style-name="ce13" table:formula="of:=[.J53]" office:value-type="currency" office:currency="EUR" office:value="4720.66115702479" calcext:value-type="currency">
            <text:p>4.720,66 €</text:p>
          </table:table-cell>
          <table:table-cell table:style-name="ce13" table:formula="of:=[.K53]" office:value-type="currency" office:currency="EUR" office:value="5712" calcext:value-type="currency">
            <text:p>5.712,00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Alcalde</text:p>
          </table:table-cell>
          <table:table-cell table:style-name="ce3"/>
          <table:table-cell table:style-name="ce3" office:value-type="string" calcext:value-type="string">
            <text:p>2067/24/EU</text:p>
          </table:table-cell>
          <table:table-cell table:style-name="ce8" office:value-type="string" calcext:value-type="string">
            <text:p>Ley 9/2070</text:p>
          </table:table-cell>
          <table:table-cell table:style-name="ce8" office:value-type="string" calcext:value-type="string">
            <text:p>Servicios veterinarios convenio APART</text:p>
          </table:table-cell>
          <table:table-cell table:style-name="ce8" office:value-type="string" calcext:value-type="string">
            <text:p>Servicios</text:p>
          </table:table-cell>
          <table:table-cell table:style-name="ce8"/>
          <table:table-cell table:style-name="ce8" office:value-type="string" calcext:value-type="string">
            <text:p>No aplica</text:p>
          </table:table-cell>
          <table:table-cell table:style-name="ce13" table:formula="of:=[.K54]/1.21" office:value-type="currency" office:currency="EUR" office:value="874.198347107438" calcext:value-type="currency">
            <text:p>874,20 €</text:p>
          </table:table-cell>
          <table:table-cell table:style-name="ce13" office:value-type="currency" office:currency="EUR" office:value="1057.78" calcext:value-type="currency">
            <text:p>1.057,78 €</text:p>
          </table:table-cell>
          <table:table-cell office:value-type="string" calcext:value-type="string">
            <text:p>Toci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date" office:date-value="2022-05-27" calcext:value-type="date">
            <text:p>27/05/22</text:p>
          </table:table-cell>
          <table:table-cell table:style-name="ce8" office:value-type="string" calcext:value-type="string">
            <text:p>Lourdes Olivares Blanco</text:p>
          </table:table-cell>
          <table:table-cell table:style-name="ce8" office:value-type="string" calcext:value-type="string">
            <text:p>45738492W</text:p>
          </table:table-cell>
          <table:table-cell table:style-name="ce13" table:formula="of:=[.J54]" office:value-type="currency" office:currency="EUR" office:value="874.198347107438" calcext:value-type="currency">
            <text:p>874,20 €</text:p>
          </table:table-cell>
          <table:table-cell table:style-name="ce13" table:formula="of:=[.K54]" office:value-type="currency" office:currency="EUR" office:value="1057.78" calcext:value-type="currency">
            <text:p>1.057,78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68/24/EU</text:p>
          </table:table-cell>
          <table:table-cell office:value-type="string" calcext:value-type="string">
            <text:p>Ley 9/2071</text:p>
          </table:table-cell>
          <table:table-cell office:value-type="string" calcext:value-type="string">
            <text:p>Formación en materia de prevención de riesgos laborales del PFEA-21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55]" office:value-type="currency" office:currency="EUR" office:value="6320" calcext:value-type="currency">
            <text:p>6.320,00 €</text:p>
          </table:table-cell>
          <table:table-cell table:style-name="ce22" office:value-type="currency" office:currency="EUR" office:value="6320" calcext:value-type="currency">
            <text:p>6.320,00 €</text:p>
          </table:table-cell>
          <table:table-cell office:value-type="string" calcext:value-type="string">
            <text:p>Toci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10" calcext:value-type="date">
            <text:p>10/06/22</text:p>
          </table:table-cell>
          <table:table-cell office:value-type="string" calcext:value-type="string">
            <text:p>Nerta Prevención Laboral S.L.</text:p>
          </table:table-cell>
          <table:table-cell office:value-type="string" calcext:value-type="string">
            <text:p>B90009705</text:p>
          </table:table-cell>
          <table:table-cell table:style-name="ce22" table:formula="of:=[.J55]" office:value-type="currency" office:currency="EUR" office:value="6320" calcext:value-type="currency">
            <text:p>6.320,00 €</text:p>
          </table:table-cell>
          <table:table-cell table:style-name="ce22" table:formula="of:=[.K55]" office:value-type="currency" office:currency="EUR" office:value="6320" calcext:value-type="currency">
            <text:p>6.320,00 €</text:p>
          </table:table-cell>
          <table:table-cell table:number-columns-repeated="1005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69/24/EU</text:p>
          </table:table-cell>
          <table:table-cell office:value-type="string" calcext:value-type="string">
            <text:p>Ley 9/2072</text:p>
          </table:table-cell>
          <table:table-cell office:value-type="string" calcext:value-type="string">
            <text:p>Suministro de martillo GBH Plan Contigo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56]/1.21" office:value-type="currency" office:currency="EUR" office:value="876.123966942149" calcext:value-type="currency">
            <text:p>876,12 €</text:p>
          </table:table-cell>
          <table:table-cell table:style-name="ce22" office:value-type="currency" office:currency="EUR" office:value="1060.11" calcext:value-type="currency">
            <text:p>1.060,11 €</text:p>
          </table:table-cell>
          <table:table-cell table:style-name="ce22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10" calcext:value-type="date">
            <text:p>10/06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J56]" office:value-type="currency" office:currency="EUR" office:value="876.123966942149" calcext:value-type="currency">
            <text:p>876,12 €</text:p>
          </table:table-cell>
          <table:table-cell table:style-name="ce22" table:formula="of:=[.K56]" office:value-type="currency" office:currency="EUR" office:value="1060.11" calcext:value-type="currency">
            <text:p>1.060,11 €</text:p>
          </table:table-cell>
          <table:table-cell table:number-columns-repeated="1005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70/24/EU</text:p>
          </table:table-cell>
          <table:table-cell office:value-type="string" calcext:value-type="string">
            <text:p>Ley 9/2073</text:p>
          </table:table-cell>
          <table:table-cell office:value-type="string" calcext:value-type="string">
            <text:p>Suministro diverso material construcción para obra Avda. Sevilla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57]/1.21" office:value-type="currency" office:currency="EUR" office:value="1401.27272727273" calcext:value-type="currency">
            <text:p>1.401,27 €</text:p>
          </table:table-cell>
          <table:table-cell table:style-name="ce22" office:value-type="currency" office:currency="EUR" office:value="1695.54" calcext:value-type="currency">
            <text:p>1.695,54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10" calcext:value-type="date">
            <text:p>10/06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J57]" office:value-type="currency" office:currency="EUR" office:value="1401.27272727273" calcext:value-type="currency">
            <text:p>1.401,27 €</text:p>
          </table:table-cell>
          <table:table-cell table:style-name="ce22" table:formula="of:=[.K57]" office:value-type="currency" office:currency="EUR" office:value="1695.54" calcext:value-type="currency">
            <text:p>1.695,54 €</text:p>
          </table:table-cell>
          <table:table-cell table:number-columns-repeated="1005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71/24/EU</text:p>
          </table:table-cell>
          <table:table-cell office:value-type="string" calcext:value-type="string">
            <text:p>Ley 9/2074</text:p>
          </table:table-cell>
          <table:table-cell office:value-type="string" calcext:value-type="string">
            <text:p>Suministro diverso material construcción para obra Tomas y Valiente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58]/1.21" office:value-type="currency" office:currency="EUR" office:value="968.842975206612" calcext:value-type="currency">
            <text:p>968,84 €</text:p>
          </table:table-cell>
          <table:table-cell table:style-name="ce22" office:value-type="currency" office:currency="EUR" office:value="1172.3" calcext:value-type="currency">
            <text:p>1.172,3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10" calcext:value-type="date">
            <text:p>10/06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J58]" office:value-type="currency" office:currency="EUR" office:value="968.842975206612" calcext:value-type="currency">
            <text:p>968,84 €</text:p>
          </table:table-cell>
          <table:table-cell table:style-name="ce22" table:formula="of:=[.K58]" office:value-type="currency" office:currency="EUR" office:value="1172.3" calcext:value-type="currency">
            <text:p>1.172,30 €</text:p>
          </table:table-cell>
          <table:table-cell table:number-columns-repeated="1005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72/24/EU</text:p>
          </table:table-cell>
          <table:table-cell office:value-type="string" calcext:value-type="string">
            <text:p>Ley 9/2075</text:p>
          </table:table-cell>
          <table:table-cell office:value-type="string" calcext:value-type="string">
            <text:p>Suministro diverso material de ferretería para parques y jardines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59]/1.21" office:value-type="currency" office:currency="EUR" office:value="1591.42148760331" calcext:value-type="currency">
            <text:p>1.591,42 €</text:p>
          </table:table-cell>
          <table:table-cell table:style-name="ce22" office:value-type="currency" office:currency="EUR" office:value="1925.62" calcext:value-type="currency">
            <text:p>1.925,62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10" calcext:value-type="date">
            <text:p>10/06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J59]" office:value-type="currency" office:currency="EUR" office:value="1591.42148760331" calcext:value-type="currency">
            <text:p>1.591,42 €</text:p>
          </table:table-cell>
          <table:table-cell table:style-name="ce22" table:formula="of:=[.K59]" office:value-type="currency" office:currency="EUR" office:value="1925.62" calcext:value-type="currency">
            <text:p>1.925,62 €</text:p>
          </table:table-cell>
          <table:table-cell table:number-columns-repeated="1005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73/24/EU</text:p>
          </table:table-cell>
          <table:table-cell office:value-type="string" calcext:value-type="string">
            <text:p>Ley 9/2076</text:p>
          </table:table-cell>
          <table:table-cell office:value-type="string" calcext:value-type="string">
            <text:p>Campaña sensibilización mural por la igualdad pacto de Estado contra la violencia de género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60]" office:value-type="currency" office:currency="EUR" office:value="1230" calcext:value-type="currency">
            <text:p>1.230,00 €</text:p>
          </table:table-cell>
          <table:table-cell table:style-name="ce22" office:value-type="currency" office:currency="EUR" office:value="1230" calcext:value-type="currency">
            <text:p>1.230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10" calcext:value-type="date">
            <text:p>10/06/22</text:p>
          </table:table-cell>
          <table:table-cell office:value-type="string" calcext:value-type="string">
            <text:p>Brigada Muralita de Sevilla</text:p>
          </table:table-cell>
          <table:table-cell office:value-type="string" calcext:value-type="string">
            <text:p>G91433318</text:p>
          </table:table-cell>
          <table:table-cell table:style-name="ce22" table:formula="of:=[.J60]" office:value-type="currency" office:currency="EUR" office:value="1230" calcext:value-type="currency">
            <text:p>1.230,00 €</text:p>
          </table:table-cell>
          <table:table-cell table:style-name="ce22" table:formula="of:=[.K60]" office:value-type="currency" office:currency="EUR" office:value="1230" calcext:value-type="currency">
            <text:p>1.230,00 €</text:p>
          </table:table-cell>
          <table:table-cell table:number-columns-repeated="100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74/24/EU</text:p>
          </table:table-cell>
          <table:table-cell office:value-type="string" calcext:value-type="string">
            <text:p>Ley 9/2077</text:p>
          </table:table-cell>
          <table:table-cell office:value-type="string" calcext:value-type="string">
            <text:p>Transporte y alojamiento de grupo de corresponsales juveniles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61]/1.21" office:value-type="currency" office:currency="EUR" office:value="1229.7520661157" calcext:value-type="currency">
            <text:p>1.229,75 €</text:p>
          </table:table-cell>
          <table:table-cell table:style-name="ce22" office:value-type="currency" office:currency="EUR" office:value="1488" calcext:value-type="currency">
            <text:p>1.488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10" calcext:value-type="date">
            <text:p>10/06/22</text:p>
          </table:table-cell>
          <table:table-cell office:value-type="string" calcext:value-type="string">
            <text:p>Vente de Vacaciones 216 S.L.</text:p>
          </table:table-cell>
          <table:table-cell office:value-type="string" calcext:value-type="string">
            <text:p>B90298654</text:p>
          </table:table-cell>
          <table:table-cell table:style-name="ce22" table:formula="of:=[.J61]" office:value-type="currency" office:currency="EUR" office:value="1229.7520661157" calcext:value-type="currency">
            <text:p>1.229,75 €</text:p>
          </table:table-cell>
          <table:table-cell table:style-name="ce22" table:formula="of:=[.K61]" office:value-type="currency" office:currency="EUR" office:value="1488" calcext:value-type="currency">
            <text:p>1.488,00 €</text:p>
          </table:table-cell>
          <table:table-cell table:number-columns-repeated="1005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75/24/EU</text:p>
          </table:table-cell>
          <table:table-cell office:value-type="string" calcext:value-type="string">
            <text:p>Ley 9/2078</text:p>
          </table:table-cell>
          <table:table-cell office:value-type="string" calcext:value-type="string">
            <text:p>Reparación de canasta de baloncesto pista 1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62]/1.21" office:value-type="currency" office:currency="EUR" office:value="967.438016528926" calcext:value-type="currency">
            <text:p>967,44 €</text:p>
          </table:table-cell>
          <table:table-cell table:style-name="ce22" office:value-type="currency" office:currency="EUR" office:value="1170.6" calcext:value-type="currency">
            <text:p>1.170,6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10" calcext:value-type="date">
            <text:p>10/06/22</text:p>
          </table:table-cell>
          <table:table-cell office:value-type="string" calcext:value-type="string">
            <text:p>Manelca S.L.</text:p>
          </table:table-cell>
          <table:table-cell office:value-type="string" calcext:value-type="string">
            <text:p>B91938332</text:p>
          </table:table-cell>
          <table:table-cell table:style-name="ce22" table:formula="of:=[.J62]" office:value-type="currency" office:currency="EUR" office:value="967.438016528926" calcext:value-type="currency">
            <text:p>967,44 €</text:p>
          </table:table-cell>
          <table:table-cell table:style-name="ce22" table:formula="of:=[.K62]" office:value-type="currency" office:currency="EUR" office:value="1170.6" calcext:value-type="currency">
            <text:p>1.170,60 €</text:p>
          </table:table-cell>
          <table:table-cell table:number-columns-repeated="1005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76/24/EU</text:p>
          </table:table-cell>
          <table:table-cell office:value-type="string" calcext:value-type="string">
            <text:p>Ley 9/2079</text:p>
          </table:table-cell>
          <table:table-cell office:value-type="string" calcext:value-type="string">
            <text:p>Resto trabajos de emisión certificados energéticos CEIP Menéndez Pidal para subvención IDAE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[.K63]/1.21" office:value-type="currency" office:currency="EUR" office:value="4399.27272727273" calcext:value-type="currency">
            <text:p>4.399,27 €</text:p>
          </table:table-cell>
          <table:table-cell table:style-name="ce22" office:value-type="currency" office:currency="EUR" office:value="5323.12" calcext:value-type="currency">
            <text:p>5.323,12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10" calcext:value-type="date">
            <text:p>10/06/22</text:p>
          </table:table-cell>
          <table:table-cell office:value-type="string" calcext:value-type="string">
            <text:p>Korelafon Cádiz S.L.</text:p>
          </table:table-cell>
          <table:table-cell office:value-type="string" calcext:value-type="string">
            <text:p>B90468232</text:p>
          </table:table-cell>
          <table:table-cell table:style-name="ce22" table:formula="of:=[.J63]" office:value-type="currency" office:currency="EUR" office:value="4399.27272727273" calcext:value-type="currency">
            <text:p>4.399,27 €</text:p>
          </table:table-cell>
          <table:table-cell table:style-name="ce22" table:formula="of:=[.K63]" office:value-type="currency" office:currency="EUR" office:value="5323.12" calcext:value-type="currency">
            <text:p>5.323,12 €</text:p>
          </table:table-cell>
          <table:table-cell table:number-columns-repeated="1005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77/24/EU</text:p>
          </table:table-cell>
          <table:table-cell office:value-type="string" calcext:value-type="string">
            <text:p>Ley 9/2080</text:p>
          </table:table-cell>
          <table:table-cell office:value-type="string" calcext:value-type="string">
            <text:p>Servicios técnicos de asistencia a juicio de accidente laboral</text:p>
          </table:table-cell>
          <table:table-cell table:number-columns-repeated="2"/>
          <table:table-cell office:value-type="string" calcext:value-type="string">
            <text:p>No aplica</text:p>
          </table:table-cell>
          <table:table-cell table:style-name="ce22" table:formula="of:=[.K64]/1.21" office:value-type="currency" office:currency="EUR" office:value="1121.04958677686" calcext:value-type="currency">
            <text:p>1.121,05 €</text:p>
          </table:table-cell>
          <table:table-cell table:style-name="ce22" office:value-type="currency" office:currency="EUR" office:value="1356.47" calcext:value-type="currency">
            <text:p>1.356,47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19" calcext:value-type="date">
            <text:p>19/06/22</text:p>
          </table:table-cell>
          <table:table-cell office:value-type="string" calcext:value-type="string">
            <text:p>Eurocontrol</text:p>
          </table:table-cell>
          <table:table-cell office:value-type="string" calcext:value-type="string">
            <text:p>A28318012</text:p>
          </table:table-cell>
          <table:table-cell table:style-name="ce22" table:formula="of:=[.J64]" office:value-type="currency" office:currency="EUR" office:value="1121.04958677686" calcext:value-type="currency">
            <text:p>1.121,05 €</text:p>
          </table:table-cell>
          <table:table-cell table:style-name="ce22" table:formula="of:=[.K64]" office:value-type="currency" office:currency="EUR" office:value="1356.47" calcext:value-type="currency">
            <text:p>1.356,47 €</text:p>
          </table:table-cell>
          <table:table-cell table:number-columns-repeated="1005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78/24/EU</text:p>
          </table:table-cell>
          <table:table-cell office:value-type="string" calcext:value-type="string">
            <text:p>Ley 9/2081</text:p>
          </table:table-cell>
          <table:table-cell office:value-type="string" calcext:value-type="string">
            <text:p>Suministro de pavimento para la obra Tomas y Valiente</text:p>
          </table:table-cell>
          <table:table-cell table:number-columns-repeated="2"/>
          <table:table-cell office:value-type="string" calcext:value-type="string">
            <text:p>No aplica</text:p>
          </table:table-cell>
          <table:table-cell table:style-name="ce22" table:formula="of:=[.K65]/1.21" office:value-type="currency" office:currency="EUR" office:value="1120.2479338843" calcext:value-type="currency">
            <text:p>1.120,25 €</text:p>
          </table:table-cell>
          <table:table-cell table:style-name="ce22" office:value-type="currency" office:currency="EUR" office:value="1355.5" calcext:value-type="currency">
            <text:p>1.355,50 €</text:p>
          </table:table-cell>
          <table:table-cell table:style-name="ce8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19" calcext:value-type="date">
            <text:p>19/06/22</text:p>
          </table:table-cell>
          <table:table-cell office:value-type="string" calcext:value-type="string">
            <text:p>Pavireco Alcores S.L.</text:p>
          </table:table-cell>
          <table:table-cell office:value-type="string" calcext:value-type="string">
            <text:p>B41791963</text:p>
          </table:table-cell>
          <table:table-cell table:style-name="ce22" table:formula="of:=[.J65]" office:value-type="currency" office:currency="EUR" office:value="1120.2479338843" calcext:value-type="currency">
            <text:p>1.120,25 €</text:p>
          </table:table-cell>
          <table:table-cell table:style-name="ce22" table:formula="of:=[.K65]" office:value-type="currency" office:currency="EUR" office:value="1355.5" calcext:value-type="currency">
            <text:p>1.355,50 €</text:p>
          </table:table-cell>
          <table:table-cell table:number-columns-repeated="1005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79/24/EU</text:p>
          </table:table-cell>
          <table:table-cell office:value-type="string" calcext:value-type="string">
            <text:p>Ley 9/2082</text:p>
          </table:table-cell>
          <table:table-cell office:value-type="string" calcext:value-type="string">
            <text:p>Representación de obra teatral “1,2,3,.. lobito ingles”</text:p>
          </table:table-cell>
          <table:table-cell table:number-columns-repeated="2"/>
          <table:table-cell office:value-type="string" calcext:value-type="string">
            <text:p>No aplica</text:p>
          </table:table-cell>
          <table:table-cell table:style-name="ce22" table:formula="of:=[.K66]/1.1" office:value-type="currency" office:currency="EUR" office:value="932.727272727273" calcext:value-type="currency">
            <text:p>932,73 €</text:p>
          </table:table-cell>
          <table:table-cell table:style-name="ce22" office:value-type="currency" office:currency="EUR" office:value="1026" calcext:value-type="currency">
            <text:p>1.026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19" calcext:value-type="date">
            <text:p>19/06/22</text:p>
          </table:table-cell>
          <table:table-cell office:value-type="string" calcext:value-type="string">
            <text:p>Maria Prieto Molina</text:p>
          </table:table-cell>
          <table:table-cell office:value-type="string" calcext:value-type="string">
            <text:p>31005376L</text:p>
          </table:table-cell>
          <table:table-cell table:style-name="ce22" table:formula="of:=[.J66]" office:value-type="currency" office:currency="EUR" office:value="932.727272727273" calcext:value-type="currency">
            <text:p>932,73 €</text:p>
          </table:table-cell>
          <table:table-cell table:style-name="ce22" table:formula="of:=[.K66]" office:value-type="currency" office:currency="EUR" office:value="1026" calcext:value-type="currency">
            <text:p>1.026,00 €</text:p>
          </table:table-cell>
          <table:table-cell table:number-columns-repeated="1005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80/24/EU</text:p>
          </table:table-cell>
          <table:table-cell office:value-type="string" calcext:value-type="string">
            <text:p>Ley 9/2083</text:p>
          </table:table-cell>
          <table:table-cell office:value-type="string" calcext:value-type="string">
            <text:p>Representación artística Programa Contratación artistas Plan Contigo 21</text:p>
          </table:table-cell>
          <table:table-cell table:number-columns-repeated="2"/>
          <table:table-cell office:value-type="string" calcext:value-type="string">
            <text:p>No aplica</text:p>
          </table:table-cell>
          <table:table-cell table:style-name="ce22" table:formula="of:=[.K67]/1.1" office:value-type="currency" office:currency="EUR" office:value="2856.51818181818" calcext:value-type="currency">
            <text:p>2.856,52 €</text:p>
          </table:table-cell>
          <table:table-cell table:style-name="ce22" office:value-type="currency" office:currency="EUR" office:value="3142.17" calcext:value-type="currency">
            <text:p>3.142,17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19" calcext:value-type="date">
            <text:p>19/06/22</text:p>
          </table:table-cell>
          <table:table-cell office:value-type="string" calcext:value-type="string">
            <text:p>John Alberto Ardila Viviescas </text:p>
          </table:table-cell>
          <table:table-cell office:value-type="string" calcext:value-type="string">
            <text:p>Y0297610G</text:p>
          </table:table-cell>
          <table:table-cell table:style-name="ce22" table:formula="of:=[.J67]" office:value-type="currency" office:currency="EUR" office:value="2856.51818181818" calcext:value-type="currency">
            <text:p>2.856,52 €</text:p>
          </table:table-cell>
          <table:table-cell table:style-name="ce22" table:formula="of:=[.K67]" office:value-type="currency" office:currency="EUR" office:value="3142.17" calcext:value-type="currency">
            <text:p>3.142,17 €</text:p>
          </table:table-cell>
          <table:table-cell table:number-columns-repeated="1005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81/24/EU</text:p>
          </table:table-cell>
          <table:table-cell office:value-type="string" calcext:value-type="string">
            <text:p>Ley 9/2084</text:p>
          </table:table-cell>
          <table:table-cell office:value-type="string" calcext:value-type="string">
            <text:p>Representación artística Programa Contratación artistas Plan Contigo 21</text:p>
          </table:table-cell>
          <table:table-cell table:number-columns-repeated="2"/>
          <table:table-cell office:value-type="string" calcext:value-type="string">
            <text:p>No aplica</text:p>
          </table:table-cell>
          <table:table-cell table:style-name="ce22" table:formula="of:=[.K68]/1.1" office:value-type="currency" office:currency="EUR" office:value="3090.90909090909" calcext:value-type="currency">
            <text:p>3.090,91 €</text:p>
          </table:table-cell>
          <table:table-cell table:style-name="ce22" office:value-type="currency" office:currency="EUR" office:value="3400" calcext:value-type="currency">
            <text:p>3.400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19" calcext:value-type="date">
            <text:p>19/06/22</text:p>
          </table:table-cell>
          <table:table-cell office:value-type="string" calcext:value-type="string">
            <text:p>Alicia Remensal Crespo</text:p>
          </table:table-cell>
          <table:table-cell office:value-type="string" calcext:value-type="string">
            <text:p>47200541X</text:p>
          </table:table-cell>
          <table:table-cell table:style-name="ce22" table:formula="of:=[.J68]" office:value-type="currency" office:currency="EUR" office:value="3090.90909090909" calcext:value-type="currency">
            <text:p>3.090,91 €</text:p>
          </table:table-cell>
          <table:table-cell table:style-name="ce22" table:formula="of:=[.K68]" office:value-type="currency" office:currency="EUR" office:value="3400" calcext:value-type="currency">
            <text:p>3.400,00 €</text:p>
          </table:table-cell>
          <table:table-cell table:number-columns-repeated="1005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82/24/EU</text:p>
          </table:table-cell>
          <table:table-cell office:value-type="string" calcext:value-type="string">
            <text:p>Ley 9/2085</text:p>
          </table:table-cell>
          <table:table-cell office:value-type="string" calcext:value-type="string">
            <text:p>Tratamiento de parques y jardines del municipio</text:p>
          </table:table-cell>
          <table:table-cell table:number-columns-repeated="2"/>
          <table:table-cell office:value-type="string" calcext:value-type="string">
            <text:p>No aplica</text:p>
          </table:table-cell>
          <table:table-cell table:style-name="ce22" table:formula="of:=[.K69]/1.21" office:value-type="currency" office:currency="EUR" office:value="5862.46280991736" calcext:value-type="currency">
            <text:p>5.862,46 €</text:p>
          </table:table-cell>
          <table:table-cell table:style-name="ce22" office:value-type="currency" office:currency="EUR" office:value="7093.58" calcext:value-type="currency">
            <text:p>7.093,58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19" calcext:value-type="date">
            <text:p>19/06/22</text:p>
          </table:table-cell>
          <table:table-cell office:value-type="string" calcext:value-type="string">
            <text:p>Trisur Biomasa S.L.</text:p>
          </table:table-cell>
          <table:table-cell office:value-type="string" calcext:value-type="string">
            <text:p>B90421769</text:p>
          </table:table-cell>
          <table:table-cell table:style-name="ce22" table:formula="of:=[.J69]" office:value-type="currency" office:currency="EUR" office:value="5862.46280991736" calcext:value-type="currency">
            <text:p>5.862,46 €</text:p>
          </table:table-cell>
          <table:table-cell table:style-name="ce22" table:formula="of:=[.K69]" office:value-type="currency" office:currency="EUR" office:value="7093.58" calcext:value-type="currency">
            <text:p>7.093,58 €</text:p>
          </table:table-cell>
          <table:table-cell table:number-columns-repeated="1005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83/24/EU</text:p>
          </table:table-cell>
          <table:table-cell office:value-type="string" calcext:value-type="string">
            <text:p>Ley 9/2086</text:p>
          </table:table-cell>
          <table:table-cell office:value-type="string" calcext:value-type="string">
            <text:p>Cursos de formación ciudadana sobre restos arqueológicos</text:p>
          </table:table-cell>
          <table:table-cell table:number-columns-repeated="2"/>
          <table:table-cell office:value-type="string" calcext:value-type="string">
            <text:p>No aplica</text:p>
          </table:table-cell>
          <table:table-cell table:style-name="ce22" table:formula="of:=[.K70]" office:value-type="currency" office:currency="EUR" office:value="1104" calcext:value-type="currency">
            <text:p>1.104,00 €</text:p>
          </table:table-cell>
          <table:table-cell table:style-name="ce22" office:value-type="currency" office:currency="EUR" office:value="1104" calcext:value-type="currency">
            <text:p>1.104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19" calcext:value-type="date">
            <text:p>19/06/22</text:p>
          </table:table-cell>
          <table:table-cell office:value-type="string" calcext:value-type="string">
            <text:p>Juan Manuel Cano Nuñez</text:p>
          </table:table-cell>
          <table:table-cell office:value-type="string" calcext:value-type="string">
            <text:p>28744889H</text:p>
          </table:table-cell>
          <table:table-cell table:style-name="ce22" table:formula="of:=[.J70]" office:value-type="currency" office:currency="EUR" office:value="1104" calcext:value-type="currency">
            <text:p>1.104,00 €</text:p>
          </table:table-cell>
          <table:table-cell table:style-name="ce22" table:formula="of:=[.K70]" office:value-type="currency" office:currency="EUR" office:value="1104" calcext:value-type="currency">
            <text:p>1.104,00 €</text:p>
          </table:table-cell>
          <table:table-cell table:number-columns-repeated="1005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84/24/EU</text:p>
          </table:table-cell>
          <table:table-cell office:value-type="string" calcext:value-type="string">
            <text:p>Ley 9/2087</text:p>
          </table:table-cell>
          <table:table-cell office:value-type="string" calcext:value-type="string">
            <text:p>Carpintería de madera para la Obra Tomás y Valiente</text:p>
          </table:table-cell>
          <table:table-cell table:number-columns-repeated="2"/>
          <table:table-cell office:value-type="string" calcext:value-type="string">
            <text:p>No aplica</text:p>
          </table:table-cell>
          <table:table-cell table:style-name="ce22" table:formula="of:=[.K71]/1.21" office:value-type="currency" office:currency="EUR" office:value="7562" calcext:value-type="currency">
            <text:p>7.562,00 €</text:p>
          </table:table-cell>
          <table:table-cell table:style-name="ce22" office:value-type="currency" office:currency="EUR" office:value="9150.02" calcext:value-type="currency">
            <text:p>9.150,02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19" calcext:value-type="date">
            <text:p>19/06/22</text:p>
          </table:table-cell>
          <table:table-cell office:value-type="string" calcext:value-type="string">
            <text:p>Jose Ángel Rodríguez García</text:p>
          </table:table-cell>
          <table:table-cell office:value-type="string" calcext:value-type="string">
            <text:p>28717106L</text:p>
          </table:table-cell>
          <table:table-cell table:style-name="ce22" table:formula="of:=[.J71]" office:value-type="currency" office:currency="EUR" office:value="7562" calcext:value-type="currency">
            <text:p>7.562,00 €</text:p>
          </table:table-cell>
          <table:table-cell table:style-name="ce22" table:formula="of:=[.K71]" office:value-type="currency" office:currency="EUR" office:value="9150.02" calcext:value-type="currency">
            <text:p>9.150,02 €</text:p>
          </table:table-cell>
          <table:table-cell table:number-columns-repeated="1005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85/24/EU</text:p>
          </table:table-cell>
          <table:table-cell office:value-type="string" calcext:value-type="string">
            <text:p>Ley 9/2088</text:p>
          </table:table-cell>
          <table:table-cell office:value-type="string" calcext:value-type="string">
            <text:p>Entradas reserva natural Castillo de las Guardas final temporada escuelas deportivas</text:p>
          </table:table-cell>
          <table:table-cell table:number-columns-repeated="2"/>
          <table:table-cell office:value-type="string" calcext:value-type="string">
            <text:p>No aplica</text:p>
          </table:table-cell>
          <table:table-cell table:style-name="ce22" table:formula="of:=[.K72]/1.21" office:value-type="currency" office:currency="EUR" office:value="2220.66115702479" calcext:value-type="currency">
            <text:p>2.220,66 €</text:p>
          </table:table-cell>
          <table:table-cell table:style-name="ce22" office:value-type="currency" office:currency="EUR" office:value="2687" calcext:value-type="currency">
            <text:p>2.687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19" calcext:value-type="date">
            <text:p>19/06/22</text:p>
          </table:table-cell>
          <table:table-cell office:value-type="string" calcext:value-type="string">
            <text:p>Reserva Natural Castillo de las Guardas S.L.</text:p>
          </table:table-cell>
          <table:table-cell office:value-type="string" calcext:value-type="string">
            <text:p>B53301800</text:p>
          </table:table-cell>
          <table:table-cell table:style-name="ce22" table:formula="of:=[.J72]" office:value-type="currency" office:currency="EUR" office:value="2220.66115702479" calcext:value-type="currency">
            <text:p>2.220,66 €</text:p>
          </table:table-cell>
          <table:table-cell table:style-name="ce22" table:formula="of:=[.K72]" office:value-type="currency" office:currency="EUR" office:value="2687" calcext:value-type="currency">
            <text:p>2.687,00 €</text:p>
          </table:table-cell>
          <table:table-cell table:number-columns-repeated="1005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86/24/EU</text:p>
          </table:table-cell>
          <table:table-cell office:value-type="string" calcext:value-type="string">
            <text:p>Ley 9/2089</text:p>
          </table:table-cell>
          <table:table-cell office:value-type="string" calcext:value-type="string">
            <text:p>Impartición curso de pintura de edificios , de mantenimiento de jardines, y emprendimiento empresarial . Plan Contigo</text:p>
          </table:table-cell>
          <table:table-cell table:number-columns-repeated="2"/>
          <table:table-cell office:value-type="string" calcext:value-type="string">
            <text:p>No aplica</text:p>
          </table:table-cell>
          <table:table-cell table:style-name="ce22" table:formula="of:=[.K73]" office:value-type="currency" office:currency="EUR" office:value="17956" calcext:value-type="currency">
            <text:p>17.956,00 €</text:p>
          </table:table-cell>
          <table:table-cell table:style-name="ce22" office:value-type="currency" office:currency="EUR" office:value="17956" calcext:value-type="currency">
            <text:p>17.956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9" office:value-type="date" office:date-value="2022-06-19" calcext:value-type="date">
            <text:p>19/06/22</text:p>
          </table:table-cell>
          <table:table-cell office:value-type="string" calcext:value-type="string">
            <text:p>Asesoramiento Camarinal S.L.</text:p>
          </table:table-cell>
          <table:table-cell office:value-type="string" calcext:value-type="string">
            <text:p>B72134554</text:p>
          </table:table-cell>
          <table:table-cell table:style-name="ce22" table:formula="of:=[.J73]" office:value-type="currency" office:currency="EUR" office:value="17956" calcext:value-type="currency">
            <text:p>17.956,00 €</text:p>
          </table:table-cell>
          <table:table-cell table:style-name="ce22" table:formula="of:=[.K73]" office:value-type="currency" office:currency="EUR" office:value="17956" calcext:value-type="currency">
            <text:p>17.956,00 €</text:p>
          </table:table-cell>
          <table:table-cell table:number-columns-repeated="1005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87/24/EU</text:p>
          </table:table-cell>
          <table:table-cell office:value-type="string" calcext:value-type="string">
            <text:p>Ley 9/2090</text:p>
          </table:table-cell>
          <table:table-cell office:value-type="string" calcext:value-type="string">
            <text:p>Servicios de formacion y practicas de tiro para agentes de la Policía Local</text:p>
          </table:table-cell>
          <table:table-cell table:number-columns-repeated="2"/>
          <table:table-cell office:value-type="string" calcext:value-type="string">
            <text:p>No aplica</text:p>
          </table:table-cell>
          <table:table-cell table:style-name="ce22" table:formula="of:=[.K74]/1.21" office:value-type="currency" office:currency="EUR" office:value="1500" calcext:value-type="currency">
            <text:p>1.500,00 €</text:p>
          </table:table-cell>
          <table:table-cell table:style-name="ce22" office:value-type="currency" office:currency="EUR" office:value="1815" calcext:value-type="currency">
            <text:p>1.815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24" calcext:value-type="date">
            <text:p>24/06/22</text:p>
          </table:table-cell>
          <table:table-cell office:value-type="string" calcext:value-type="string">
            <text:p>Antonio Torres Fernández</text:p>
          </table:table-cell>
          <table:table-cell office:value-type="string" calcext:value-type="string">
            <text:p>28884185A</text:p>
          </table:table-cell>
          <table:table-cell table:style-name="ce22" table:formula="of:=[.J74]" office:value-type="currency" office:currency="EUR" office:value="1500" calcext:value-type="currency">
            <text:p>1.500,00 €</text:p>
          </table:table-cell>
          <table:table-cell table:style-name="ce22" table:formula="of:=[.K74]" office:value-type="currency" office:currency="EUR" office:value="1815" calcext:value-type="currency">
            <text:p>1.815,00 €</text:p>
          </table:table-cell>
          <table:table-cell table:number-columns-repeated="1005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88/24/EU</text:p>
          </table:table-cell>
          <table:table-cell office:value-type="string" calcext:value-type="string">
            <text:p>Ley 9/2091</text:p>
          </table:table-cell>
          <table:table-cell office:value-type="string" calcext:value-type="string">
            <text:p>Desplazamiento en autobús a Reserva Castillo de las Guardas</text:p>
          </table:table-cell>
          <table:table-cell table:number-columns-repeated="2"/>
          <table:table-cell office:value-type="string" calcext:value-type="string">
            <text:p>No aplica</text:p>
          </table:table-cell>
          <table:table-cell table:style-name="ce22" table:formula="of:=[.K75]/1.1" office:value-type="currency" office:currency="EUR" office:value="1580" calcext:value-type="currency">
            <text:p>1.580,00 €</text:p>
          </table:table-cell>
          <table:table-cell table:style-name="ce22" office:value-type="currency" office:currency="EUR" office:value="1738" calcext:value-type="currency">
            <text:p>1.738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24" calcext:value-type="date">
            <text:p>24/06/22</text:p>
          </table:table-cell>
          <table:table-cell office:value-type="string" calcext:value-type="string">
            <text:p>Autocares Amuedo S.L.</text:p>
          </table:table-cell>
          <table:table-cell office:value-type="string" calcext:value-type="string">
            <text:p>B41924275</text:p>
          </table:table-cell>
          <table:table-cell table:style-name="ce22" table:formula="of:=[.J75]" office:value-type="currency" office:currency="EUR" office:value="1580" calcext:value-type="currency">
            <text:p>1.580,00 €</text:p>
          </table:table-cell>
          <table:table-cell table:style-name="ce22" table:formula="of:=[.K75]" office:value-type="currency" office:currency="EUR" office:value="1738" calcext:value-type="currency">
            <text:p>1.738,00 €</text:p>
          </table:table-cell>
          <table:table-cell table:number-columns-repeated="1005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89/24/EU</text:p>
          </table:table-cell>
          <table:table-cell office:value-type="string" calcext:value-type="string">
            <text:p>Ley 9/2092</text:p>
          </table:table-cell>
          <table:table-cell office:value-type="string" calcext:value-type="string">
            <text:p>Servicios de plantación de árboles en Parques y Jardines</text:p>
          </table:table-cell>
          <table:table-cell table:number-columns-repeated="2"/>
          <table:table-cell office:value-type="string" calcext:value-type="string">
            <text:p>No aplica</text:p>
          </table:table-cell>
          <table:table-cell table:style-name="ce22" table:formula="of:=[.K76]/1.21" office:value-type="currency" office:currency="EUR" office:value="4527.27272727273" calcext:value-type="currency">
            <text:p>4.527,27 €</text:p>
          </table:table-cell>
          <table:table-cell table:style-name="ce22" office:value-type="currency" office:currency="EUR" office:value="5478" calcext:value-type="currency">
            <text:p>5.478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24" calcext:value-type="date">
            <text:p>24/06/22</text:p>
          </table:table-cell>
          <table:table-cell office:value-type="string" calcext:value-type="string">
            <text:p>Fernando Jose Moreno Moreno</text:p>
          </table:table-cell>
          <table:table-cell office:value-type="string" calcext:value-type="string">
            <text:p>52584437C</text:p>
          </table:table-cell>
          <table:table-cell table:style-name="ce22" table:formula="of:=[.J76]" office:value-type="currency" office:currency="EUR" office:value="4527.27272727273" calcext:value-type="currency">
            <text:p>4.527,27 €</text:p>
          </table:table-cell>
          <table:table-cell table:style-name="ce22" table:formula="of:=[.K76]" office:value-type="currency" office:currency="EUR" office:value="5478" calcext:value-type="currency">
            <text:p>5.478,00 €</text:p>
          </table:table-cell>
          <table:table-cell table:number-columns-repeated="1005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90/24/EU</text:p>
          </table:table-cell>
          <table:table-cell office:value-type="string" calcext:value-type="string">
            <text:p>Ley 9/2093</text:p>
          </table:table-cell>
          <table:table-cell office:value-type="string" calcext:value-type="string">
            <text:p>Suministro de material eléctrico para vías ferroviarias</text:p>
          </table:table-cell>
          <table:table-cell table:number-columns-repeated="2"/>
          <table:table-cell office:value-type="string" calcext:value-type="string">
            <text:p>No aplica</text:p>
          </table:table-cell>
          <table:table-cell table:style-name="ce22" table:formula="of:=[.K77]/1.21" office:value-type="currency" office:currency="EUR" office:value="1200" calcext:value-type="currency">
            <text:p>1.200,00 €</text:p>
          </table:table-cell>
          <table:table-cell table:style-name="ce22" office:value-type="currency" office:currency="EUR" office:value="1452" calcext:value-type="currency">
            <text:p>1.452,00 €</text:p>
          </table:table-cell>
          <table:table-cell table:style-name="ce8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24" calcext:value-type="date">
            <text:p>24/06/22</text:p>
          </table:table-cell>
          <table:table-cell office:value-type="string" calcext:value-type="string">
            <text:p>Sumalec</text:p>
          </table:table-cell>
          <table:table-cell office:value-type="string" calcext:value-type="string">
            <text:p>B41648122</text:p>
          </table:table-cell>
          <table:table-cell table:style-name="ce22" table:formula="of:=[.J77]" office:value-type="currency" office:currency="EUR" office:value="1200" calcext:value-type="currency">
            <text:p>1.200,00 €</text:p>
          </table:table-cell>
          <table:table-cell table:style-name="ce22" table:formula="of:=[.K77]" office:value-type="currency" office:currency="EUR" office:value="1452" calcext:value-type="currency">
            <text:p>1.452,00 €</text:p>
          </table:table-cell>
          <table:table-cell table:number-columns-repeated="1005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91/24/EU</text:p>
          </table:table-cell>
          <table:table-cell office:value-type="string" calcext:value-type="string">
            <text:p>Ley 9/2094</text:p>
          </table:table-cell>
          <table:table-cell office:value-type="string" calcext:value-type="string">
            <text:p>Impresión y reparto revista Siente Junio 2022</text:p>
          </table:table-cell>
          <table:table-cell table:number-columns-repeated="2"/>
          <table:table-cell office:value-type="string" calcext:value-type="string">
            <text:p>No aplica</text:p>
          </table:table-cell>
          <table:table-cell table:style-name="ce22" table:formula="of:=[.K78]/1.21" office:value-type="currency" office:currency="EUR" office:value="1411.65289256198" calcext:value-type="currency">
            <text:p>1.411,65 €</text:p>
          </table:table-cell>
          <table:table-cell table:style-name="ce22" office:value-type="currency" office:currency="EUR" office:value="1708.1" calcext:value-type="currency">
            <text:p>1.708,1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24" calcext:value-type="date">
            <text:p>24/06/22</text:p>
          </table:table-cell>
          <table:table-cell office:value-type="string" calcext:value-type="string">
            <text:p>Cano Valdivieso e Hijos S.L.</text:p>
          </table:table-cell>
          <table:table-cell office:value-type="string" calcext:value-type="string">
            <text:p>b90425539</text:p>
          </table:table-cell>
          <table:table-cell table:style-name="ce22" table:formula="of:=[.J78]" office:value-type="currency" office:currency="EUR" office:value="1411.65289256198" calcext:value-type="currency">
            <text:p>1.411,65 €</text:p>
          </table:table-cell>
          <table:table-cell table:style-name="ce22" table:formula="of:=[.K78]" office:value-type="currency" office:currency="EUR" office:value="1708.1" calcext:value-type="currency">
            <text:p>1.708,10 €</text:p>
          </table:table-cell>
          <table:table-cell table:number-columns-repeated="1005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92/24/EU</text:p>
          </table:table-cell>
          <table:table-cell office:value-type="string" calcext:value-type="string">
            <text:p>Ley 9/2095</text:p>
          </table:table-cell>
          <table:table-cell office:value-type="string" calcext:value-type="string">
            <text:p>Suministro e instalación de climatización obra Tomás y Valiente</text:p>
          </table:table-cell>
          <table:table-cell table:number-columns-repeated="2"/>
          <table:table-cell office:value-type="string" calcext:value-type="string">
            <text:p>No aplica</text:p>
          </table:table-cell>
          <table:table-cell table:style-name="ce22" table:formula="of:=[.K79]/1.21" office:value-type="currency" office:currency="EUR" office:value="10178.1487603306" calcext:value-type="currency">
            <text:p>10.178,15 €</text:p>
          </table:table-cell>
          <table:table-cell table:style-name="ce22" office:value-type="currency" office:currency="EUR" office:value="12315.56" calcext:value-type="currency">
            <text:p>12.315,56 €</text:p>
          </table:table-cell>
          <table:table-cell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6-24" calcext:value-type="date">
            <text:p>24/06/22</text:p>
          </table:table-cell>
          <table:table-cell office:value-type="string" calcext:value-type="string">
            <text:p>Dkclima s.l.</text:p>
          </table:table-cell>
          <table:table-cell office:value-type="string" calcext:value-type="string">
            <text:p>b91354134</text:p>
          </table:table-cell>
          <table:table-cell table:style-name="ce22" table:formula="of:=[.J79]" office:value-type="currency" office:currency="EUR" office:value="10178.1487603306" calcext:value-type="currency">
            <text:p>10.178,15 €</text:p>
          </table:table-cell>
          <table:table-cell table:style-name="ce22" table:formula="of:=[.K79]" office:value-type="currency" office:currency="EUR" office:value="12315.56" calcext:value-type="currency">
            <text:p>12.315,56 €</text:p>
          </table:table-cell>
          <table:table-cell table:number-columns-repeated="1005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 style:data-style-name="N2" text:time-value="08:39:42.2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8T11:28:35.350000000</meta:creation-date>
    <dc:date>2022-07-27T09:01:24.656000000</dc:date>
    <meta:editing-duration>P1DT1H8M38S</meta:editing-duration>
    <meta:editing-cycles>213</meta:editing-cycles>
    <meta:generator>LibreOffice/6.3.3.2$Windows_X86_64 LibreOffice_project/a64200df03143b798afd1ec74a12ab50359878ed</meta:generator>
    <meta:document-statistic meta:table-count="1" meta:cell-count="1328" meta:object-count="0"/>
  </office:meta>
</office:document-meta>
</file>