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88.23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7.07mm"/>
    </style:style>
    <style:style style:name="co14" style:family="table-column">
      <style:table-column-properties fo:break-before="auto" style:column-width="5.17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118.2mm"/>
    </style:style>
    <style:style style:name="co17" style:family="table-column">
      <style:table-column-properties fo:break-before="auto" style:column-width="17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9.47mm" fo:break-before="auto" style:use-optimal-row-height="true"/>
    </style:style>
    <style:style style:name="ro3" style:family="table-row">
      <style:table-row-properties style:row-height="31.3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none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_20_1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none" style:direction="ltr" fo:border-right="0.99pt solid #333333" style:rotation-angle="0" style:rotation-align="none" style:shrink-to-fit="false" fo:border-top="0.99pt solid #96969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Excel_20_Built-in_20_Normal_20_1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_20_1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0.99pt solid #333333" style:direction="ltr" fo:border-right="0.99pt solid #333333" style:rotation-angle="0" style:rotation-align="none" style:shrink-to-fit="false" fo:border-top="0.99pt solid #96969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 style:data-style-name="N0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_20_1" style:data-style-name="N0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0.99pt solid #333333" style:direction="ltr" fo:border-right="0.99pt solid #333333" style:rotation-angle="0" style:rotation-align="none" style:shrink-to-fit="false" fo:border-top="0.99pt solid #96969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4" style:family="table-cell" style:parent-style-name="Excel_20_Built-in_20_Normal_20_1" style:data-style-name="N36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5" style:family="table-cell" style:parent-style-name="Default_20__28_user_29_" style:data-style-name="N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_20_1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0.99pt solid #ffffff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_20_1">
      <style:table-cell-properties fo:border-bottom="0.99pt solid #969696" fo:background-color="#999999" style:cell-protect="protected" style:print-content="true" style:diagonal-bl-tr="none" style:diagonal-tl-br="none" style:text-align-source="fix" style:repeat-content="false" fo:wrap-option="wrap" fo:border-left="0.99pt solid #333333" style:direction="ltr" fo:border-right="none" style:rotation-angle="0" style:rotation-align="none" style:shrink-to-fit="false" fo:border-top="0.99pt solid #96969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fo:border="0.99pt solid #969696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fo:border="0.99pt solid #969696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47" table:default-cell-style-name="Default"/>
        <table:table-row table:style-name="ro1">
          <table:table-cell table:number-columns-repeated="3"/>
          <table:table-cell table:style-name="ce7" office:value-type="string" calcext:value-type="string">
            <text:p>AYUNTAMIENTO DE TOCINA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/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CONTRATOS MENORES EJERCICIO 2021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Entidad Contratante</text:p>
          </table:table-cell>
          <table:table-cell table:style-name="ce4" office:value-type="string" calcext:value-type="string">
            <text:p>Referencia</text:p>
          </table:table-cell>
          <table:table-cell table:style-name="ce8" office:value-type="string" calcext:value-type="string">
            <text:p>Tipos de contrato</text:p>
          </table:table-cell>
          <table:table-cell table:style-name="ce8" office:value-type="string" calcext:value-type="string">
            <text:p>OBJETO</text:p>
          </table:table-cell>
          <table:table-cell table:style-name="ce11" office:value-type="string" calcext:value-type="string">
            <text:p>Duracion</text:p>
          </table:table-cell>
          <table:table-cell table:style-name="ce8" office:value-type="string" calcext:value-type="string">
            <text:p>Precio de licitacion <text:s/>sin IVA </text:p>
          </table:table-cell>
          <table:table-cell table:style-name="ce8" office:value-type="string" calcext:value-type="string">
            <text:p>IVA licitacion</text:p>
          </table:table-cell>
          <table:table-cell table:style-name="ce8" office:value-type="string" calcext:value-type="string">
            <text:p>Precio adjudicacion</text:p>
          </table:table-cell>
          <table:table-cell table:style-name="ce8" office:value-type="string" calcext:value-type="string">
            <text:p>IVA adj.</text:p>
          </table:table-cell>
          <table:table-cell table:style-name="ce8" office:value-type="string" calcext:value-type="string">
            <text:p>Fecha adj.</text:p>
          </table:table-cell>
          <table:table-cell table:style-name="ce8" office:value-type="string" calcext:value-type="string">
            <text:p>Peticion de ofertas</text:p>
          </table:table-cell>
          <table:table-cell table:style-name="ce8" office:value-type="string" calcext:value-type="string">
            <text:p>Publicidad</text:p>
          </table:table-cell>
          <table:table-cell table:style-name="ce8" office:value-type="string" calcext:value-type="string">
            <text:p>Fecha publicidad en perfil</text:p>
          </table:table-cell>
          <table:table-cell table:style-name="ce8" office:value-type="string" calcext:value-type="string">
            <text:p>Fecha publicacion Plataforma Contrat.</text:p>
          </table:table-cell>
          <table:table-cell table:style-name="ce8" office:value-type="string" calcext:value-type="string">
            <text:p>Fecha otros</text:p>
          </table:table-cell>
          <table:table-cell table:style-name="ce8" office:value-type="string" calcext:value-type="string">
            <text:p>NIF</text:p>
          </table:table-cell>
          <table:table-cell table:style-name="ce8" office:value-type="string" calcext:value-type="string">
            <text:p>NOMBRE ADJUDICATARIO</text:p>
          </table:table-cell>
          <table:table-cell table:style-name="ce8" office:value-type="string" calcext:value-type="string">
            <text:p>NACIONALIDAD</text:p>
          </table:table-cell>
          <table:table-cell table:style-name="ce16" office:value-type="string" calcext:value-type="string">
            <text:p>OBSERVACIONES</text:p>
          </table:table-cell>
          <table:table-cell table:number-columns-repeated="45"/>
        </table:table-row>
        <table:table-row table:style-name="ro3">
          <table:table-cell table:style-name="ce2"/>
          <table:table-cell table:style-name="ce5"/>
          <table:table-cell table:style-name="ce9" office:value-type="string" calcext:value-type="string">
            <text:p>A <text:s/>Obras E <text:s/>Servicios C <text:s/>Suministros Z <text:s/>OtrosA <text:s/>Obras E <text:s/>Servicios C <text:s/>Suministros Z <text:s/>OtrosA <text:s/>Obras E <text:s/>Servicios C <text:s/>Suministros Z <text:s/>OtrosA <text:s/>Obras E <text:s/>Servicios C <text:s/>Suministros Z <text:s/>OtrosA <text:s/>Obras E <text:s/>Servicios C <text:s/>Suministros Z <text:s/>OtrosA <text:s/>Obras E <text:s/>Servicios C <text:s/>Sumin</text:p>
          </table:table-cell>
          <table:table-cell table:style-name="ce9"/>
          <table:table-cell table:style-name="ce12" office:value-type="string" calcext:value-type="string">
            <text:p>Meses</text:p>
          </table:table-cell>
          <table:table-cell table:style-name="ce9" office:value-type="string" calcext:value-type="string">
            <text:p>Importe del gasto aprobado <text:s/>sin I.V.A y otros impuestos indirectos </text:p>
          </table:table-cell>
          <table:table-cell table:style-name="ce9" office:value-type="string" calcext:value-type="string">
            <text:p>IVA y otros impuestos indirectos</text:p>
          </table:table-cell>
          <table:table-cell table:style-name="ce9" office:value-type="string" calcext:value-type="string">
            <text:p>Precio de adjudicacion <text:s/>sin I.V.A. y otros impuestos indirectos </text:p>
          </table:table-cell>
          <table:table-cell table:style-name="ce9" office:value-type="string" calcext:value-type="string">
            <text:p><text:s/>I.V.A. y otros impuestos indirectos</text:p>
          </table:table-cell>
          <table:table-cell table:style-name="ce9" office:value-type="string" calcext:value-type="string">
            <text:p>Fecha de aprobacion del gasto/fecha de adjudicacion</text:p>
          </table:table-cell>
          <table:table-cell table:number-columns-repeated="2" table:style-name="ce9" office:value-type="string" calcext:value-type="string">
            <text:p>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text:s/>SI 2 <text:s/>NO1 </text:p>
          </table:table-cell>
          <table:table-cell table:style-name="ce9" office:value-type="string" calcext:value-type="string">
            <text:p>Fecha de anuncio en Perfil del Contratante</text:p>
          </table:table-cell>
          <table:table-cell table:style-name="ce9" office:value-type="string" calcext:value-type="string">
            <text:p>Fecha de publicacion en Plataforma de Contratacion</text:p>
          </table:table-cell>
          <table:table-cell table:style-name="ce9" office:value-type="string" calcext:value-type="string">
            <text:p>Otras fechas</text:p>
          </table:table-cell>
          <table:table-cell table:style-name="ce9" table:number-columns-repeated="2"/>
          <table:table-cell table:style-name="ce9" office:value-type="string" calcext:value-type="string">
            <text:p>CODIGO DEL PAIS SEGUN TABLA ISO 3166 DE 2 DIGITOS EJEM</text:p>
          </table:table-cell>
          <table:table-cell table:style-name="ce17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5" calcext:value-type="float">
            <text:p>24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resentación teatral “Los tres cerditos” dentro del Programa de Actividades Culturales 2021, subvención Diputación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091" calcext:value-type="float">
            <text:p>1091,00</text:p>
          </table:table-cell>
          <table:table-cell table:style-name="ce13" office:value-type="float" office:value="109.1" calcext:value-type="float">
            <text:p>109,10</text:p>
          </table:table-cell>
          <table:table-cell table:style-name="ce13" office:value-type="float" office:value="1091" calcext:value-type="float">
            <text:p>1091,00</text:p>
          </table:table-cell>
          <table:table-cell table:style-name="ce13" office:value-type="float" office:value="109.1" calcext:value-type="float">
            <text:p>109,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06656346p</text:p>
          </table:table-cell>
          <table:table-cell table:style-name="ce6" office:value-type="string" calcext:value-type="string">
            <text:p>David Alejandro Zuazola Abarc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7" calcext:value-type="float">
            <text:p>4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Confección y encuadernado libro contabilidad 2019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615.74" calcext:value-type="float">
            <text:p>1615,74</text:p>
          </table:table-cell>
          <table:table-cell table:style-name="ce13" office:value-type="float" office:value="339.31" calcext:value-type="float">
            <text:p>339,31</text:p>
          </table:table-cell>
          <table:table-cell table:style-name="ce13" office:value-type="float" office:value="1615.74" calcext:value-type="float">
            <text:p>1615,74</text:p>
          </table:table-cell>
          <table:table-cell table:style-name="ce13" office:value-type="float" office:value="339.31" calcext:value-type="float">
            <text:p>339,31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12212230N</text:p>
          </table:table-cell>
          <table:table-cell table:style-name="ce6" office:value-type="string" calcext:value-type="string">
            <text:p>José María Salgado Prim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6" calcext:value-type="float">
            <text:p>13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uesta en marcha Escuela de Verano 2021 dentro del Programa Dinamización de la Infancia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2000" calcext:value-type="float">
            <text:p>12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000" calcext:value-type="float">
            <text:p>12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7-09" calcext:value-type="date">
            <text:p>09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15406687E</text:p>
          </table:table-cell>
          <table:table-cell table:style-name="ce6" office:value-type="string" calcext:value-type="string">
            <text:p>Carlos Ramírez Márque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3" calcext:value-type="float">
            <text:p>223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Recrecido superior estructura parte superior edificio ampliación Centro de Ocio Blas Infant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75" calcext:value-type="float">
            <text:p>875,00</text:p>
          </table:table-cell>
          <table:table-cell table:style-name="ce13" office:value-type="float" office:value="183.75" calcext:value-type="float">
            <text:p>183,75</text:p>
          </table:table-cell>
          <table:table-cell table:style-name="ce13" office:value-type="float" office:value="875" calcext:value-type="float">
            <text:p>875,00</text:p>
          </table:table-cell>
          <table:table-cell table:style-name="ce13" office:value-type="float" office:value="183.75" calcext:value-type="float">
            <text:p>183,75</text:p>
          </table:table-cell>
          <table:table-cell table:style-name="ce14" office:value-type="date" office:date-value="2021-11-08" calcext:value-type="date">
            <text:p>08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494509Q</text:p>
          </table:table-cell>
          <table:table-cell table:style-name="ce6" office:value-type="string" calcext:value-type="string">
            <text:p>Rodolfo Recuero Palm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9" calcext:value-type="float">
            <text:p>89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Ejecución estructura metálica para Obra “Amplicación Centro Ocio” PFEA 20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5350" calcext:value-type="float">
            <text:p>5350,00</text:p>
          </table:table-cell>
          <table:table-cell table:style-name="ce13" office:value-type="float" office:value="1123.5" calcext:value-type="float">
            <text:p>1123,50</text:p>
          </table:table-cell>
          <table:table-cell table:style-name="ce13" office:value-type="float" office:value="5350" calcext:value-type="float">
            <text:p>5350,00</text:p>
          </table:table-cell>
          <table:table-cell table:style-name="ce13" office:value-type="float" office:value="1123.5" calcext:value-type="float">
            <text:p>1123,50</text:p>
          </table:table-cell>
          <table:table-cell table:style-name="ce14" office:value-type="date" office:date-value="2021-05-03" calcext:value-type="date">
            <text:p>03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494509Q</text:p>
          </table:table-cell>
          <table:table-cell table:style-name="ce6" office:value-type="string" calcext:value-type="string">
            <text:p>Rodolfo Recuero Palm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5" calcext:value-type="float">
            <text:p>6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cronometraje para pruebas físicas Oposiciones Policía Loc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26.45" calcext:value-type="float">
            <text:p>826,45</text:p>
          </table:table-cell>
          <table:table-cell table:style-name="ce13" office:value-type="float" office:value="173.55" calcext:value-type="float">
            <text:p>173,55</text:p>
          </table:table-cell>
          <table:table-cell table:style-name="ce13" office:value-type="float" office:value="826.45" calcext:value-type="float">
            <text:p>826,45</text:p>
          </table:table-cell>
          <table:table-cell table:style-name="ce13" office:value-type="float" office:value="173.55" calcext:value-type="float">
            <text:p>173,55</text:p>
          </table:table-cell>
          <table:table-cell table:style-name="ce14" office:value-type="date" office:date-value="2021-03-12" calcext:value-type="date">
            <text:p>1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631446B</text:p>
          </table:table-cell>
          <table:table-cell table:style-name="ce6" office:value-type="string" calcext:value-type="string">
            <text:p>María Ángeles Hernández Día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3" calcext:value-type="float">
            <text:p>5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ón de vehículos y maquinaria de Urbanism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93" calcext:value-type="float">
            <text:p>893,00</text:p>
          </table:table-cell>
          <table:table-cell table:style-name="ce13" office:value-type="float" office:value="187.53" calcext:value-type="float">
            <text:p>187,53</text:p>
          </table:table-cell>
          <table:table-cell table:style-name="ce13" office:value-type="float" office:value="893" calcext:value-type="float">
            <text:p>893,00</text:p>
          </table:table-cell>
          <table:table-cell table:style-name="ce13" office:value-type="float" office:value="187.53" calcext:value-type="float">
            <text:p>187,53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644915W</text:p>
          </table:table-cell>
          <table:table-cell table:style-name="ce6" office:value-type="string" calcext:value-type="string">
            <text:p>Miguel Ángel Corrales Llorente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6" calcext:value-type="float">
            <text:p>4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ones de vehículos y maquinaria del Servicio de Limpiez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15.6" calcext:value-type="float">
            <text:p>1215,60</text:p>
          </table:table-cell>
          <table:table-cell table:style-name="ce13" office:value-type="float" office:value="255.28" calcext:value-type="float">
            <text:p>255,28</text:p>
          </table:table-cell>
          <table:table-cell table:style-name="ce13" office:value-type="float" office:value="1215.6" calcext:value-type="float">
            <text:p>1215,60</text:p>
          </table:table-cell>
          <table:table-cell table:style-name="ce13" office:value-type="float" office:value="255.28" calcext:value-type="float">
            <text:p>255,28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644915W</text:p>
          </table:table-cell>
          <table:table-cell table:style-name="ce6" office:value-type="string" calcext:value-type="string">
            <text:p>Miguel Ángel Corrales Llorente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3" calcext:value-type="float">
            <text:p>14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Mantenimiento y reparaciones vehículos Servicio de Limpiez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70.22" calcext:value-type="float">
            <text:p>1270,22</text:p>
          </table:table-cell>
          <table:table-cell table:style-name="ce13" office:value-type="float" office:value="266.75" calcext:value-type="float">
            <text:p>266,75</text:p>
          </table:table-cell>
          <table:table-cell table:style-name="ce13" office:value-type="float" office:value="1270.22" calcext:value-type="float">
            <text:p>1270,22</text:p>
          </table:table-cell>
          <table:table-cell table:style-name="ce13" office:value-type="float" office:value="266.75" calcext:value-type="float">
            <text:p>266,75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644915W</text:p>
          </table:table-cell>
          <table:table-cell table:style-name="ce6" office:value-type="string" calcext:value-type="string">
            <text:p>Miguel Ángel Corrales Llorente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6" calcext:value-type="float">
            <text:p>20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ón de vehículos y maquinaria del Servicio de Limpieza y Obra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433.68" calcext:value-type="float">
            <text:p>1433,68</text:p>
          </table:table-cell>
          <table:table-cell table:style-name="ce13" office:value-type="float" office:value="301.07" calcext:value-type="float">
            <text:p>301,07</text:p>
          </table:table-cell>
          <table:table-cell table:style-name="ce13" office:value-type="float" office:value="1433.68" calcext:value-type="float">
            <text:p>1433,68</text:p>
          </table:table-cell>
          <table:table-cell table:style-name="ce13" office:value-type="float" office:value="301.07" calcext:value-type="float">
            <text:p>301,07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644915W</text:p>
          </table:table-cell>
          <table:table-cell table:style-name="ce6" office:value-type="string" calcext:value-type="string">
            <text:p>Miguel Ángel Corrales Llorente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7" calcext:value-type="float">
            <text:p>21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Equipamientos de madera para Capilla de Cementerio Municip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63" calcext:value-type="float">
            <text:p>963,00</text:p>
          </table:table-cell>
          <table:table-cell table:style-name="ce13" office:value-type="float" office:value="202.23" calcext:value-type="float">
            <text:p>202,23</text:p>
          </table:table-cell>
          <table:table-cell table:style-name="ce13" office:value-type="float" office:value="963" calcext:value-type="float">
            <text:p>963,00</text:p>
          </table:table-cell>
          <table:table-cell table:style-name="ce13" office:value-type="float" office:value="202.23" calcext:value-type="float">
            <text:p>202,23</text:p>
          </table:table-cell>
          <table:table-cell table:style-name="ce14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17106L</text:p>
          </table:table-cell>
          <table:table-cell table:style-name="ce6" office:value-type="string" calcext:value-type="string">
            <text:p>José Ángel Rodríguez Garcí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9" calcext:value-type="float">
            <text:p>179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Reparación superficie de corcho en CEIP Menéndez Pid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28" calcext:value-type="float">
            <text:p>1328,00</text:p>
          </table:table-cell>
          <table:table-cell table:style-name="ce13" office:value-type="float" office:value="278.88" calcext:value-type="float">
            <text:p>278,88</text:p>
          </table:table-cell>
          <table:table-cell table:style-name="ce13" office:value-type="float" office:value="1328" calcext:value-type="float">
            <text:p>1328,00</text:p>
          </table:table-cell>
          <table:table-cell table:style-name="ce13" office:value-type="float" office:value="278.88" calcext:value-type="float">
            <text:p>278,88</text:p>
          </table:table-cell>
          <table:table-cell table:style-name="ce14" office:value-type="date" office:date-value="2021-09-01" calcext:value-type="date">
            <text:p>01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17106L</text:p>
          </table:table-cell>
          <table:table-cell table:style-name="ce6" office:value-type="string" calcext:value-type="string">
            <text:p>José Ángel Rodríguez Garcí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5" calcext:value-type="float">
            <text:p>205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Puertas de madera para Centro de Ocio Blas Infant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52" calcext:value-type="float">
            <text:p>1552,00</text:p>
          </table:table-cell>
          <table:table-cell table:style-name="ce13" office:value-type="float" office:value="325.92" calcext:value-type="float">
            <text:p>325,92</text:p>
          </table:table-cell>
          <table:table-cell table:style-name="ce13" office:value-type="float" office:value="1552" calcext:value-type="float">
            <text:p>1552,00</text:p>
          </table:table-cell>
          <table:table-cell table:style-name="ce13" office:value-type="float" office:value="325.92" calcext:value-type="float">
            <text:p>325,92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17106L</text:p>
          </table:table-cell>
          <table:table-cell table:style-name="ce6" office:value-type="string" calcext:value-type="string">
            <text:p>José Ángel Rodríguez Garcí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6" calcext:value-type="float">
            <text:p>186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Fabricación y suministro de puertas para Obra “Matto Colegios, Cementerio,...”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953" calcext:value-type="float">
            <text:p>1953,00</text:p>
          </table:table-cell>
          <table:table-cell table:style-name="ce13" office:value-type="float" office:value="410.13" calcext:value-type="float">
            <text:p>410,13</text:p>
          </table:table-cell>
          <table:table-cell table:style-name="ce13" office:value-type="float" office:value="1953" calcext:value-type="float">
            <text:p>1953,00</text:p>
          </table:table-cell>
          <table:table-cell table:style-name="ce13" office:value-type="float" office:value="410.13" calcext:value-type="float">
            <text:p>410,13</text:p>
          </table:table-cell>
          <table:table-cell table:style-name="ce14" office:value-type="date" office:date-value="2021-09-20" calcext:value-type="date">
            <text:p>20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17106L</text:p>
          </table:table-cell>
          <table:table-cell table:style-name="ce6" office:value-type="string" calcext:value-type="string">
            <text:p>José Ángel Rodríguez Garcí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9" calcext:value-type="float">
            <text:p>159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Reparación suelo corcho aulas C.E.I.P. Menéndez Pid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984" calcext:value-type="float">
            <text:p>3984,00</text:p>
          </table:table-cell>
          <table:table-cell table:style-name="ce13" office:value-type="float" office:value="836.64" calcext:value-type="float">
            <text:p>836,64</text:p>
          </table:table-cell>
          <table:table-cell table:style-name="ce13" office:value-type="float" office:value="3984" calcext:value-type="float">
            <text:p>3984,00</text:p>
          </table:table-cell>
          <table:table-cell table:style-name="ce13" office:value-type="float" office:value="836.64" calcext:value-type="float">
            <text:p>836,64</text:p>
          </table:table-cell>
          <table:table-cell table:style-name="ce14" office:value-type="date" office:date-value="2021-07-26" calcext:value-type="date">
            <text:p>2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17106L</text:p>
          </table:table-cell>
          <table:table-cell table:style-name="ce6" office:value-type="string" calcext:value-type="string">
            <text:p>José Ángel Rodríguez Garcí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1" calcext:value-type="float">
            <text:p>51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Cerramiento de solar en Polígono Industrial PPIR1 y C/ Amadeo Vives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525.2" calcext:value-type="float">
            <text:p>1525,20</text:p>
          </table:table-cell>
          <table:table-cell table:style-name="ce13" office:value-type="float" office:value="320.29" calcext:value-type="float">
            <text:p>320,29</text:p>
          </table:table-cell>
          <table:table-cell table:style-name="ce13" office:value-type="float" office:value="1525.2" calcext:value-type="float">
            <text:p>1525,20</text:p>
          </table:table-cell>
          <table:table-cell table:style-name="ce13" office:value-type="float" office:value="320.29" calcext:value-type="float">
            <text:p>320,29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25880F</text:p>
          </table:table-cell>
          <table:table-cell table:style-name="ce6" office:value-type="string" calcext:value-type="string">
            <text:p>Luis María Núñez Tirad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4" calcext:value-type="float">
            <text:p>9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Hipoclorito sódico para desinfección de calles por Covid-19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362.41" calcext:value-type="float">
            <text:p>2362,41</text:p>
          </table:table-cell>
          <table:table-cell table:style-name="ce13" office:value-type="float" office:value="496.11" calcext:value-type="float">
            <text:p>496,11</text:p>
          </table:table-cell>
          <table:table-cell table:style-name="ce13" office:value-type="float" office:value="2362.41" calcext:value-type="float">
            <text:p>2362,41</text:p>
          </table:table-cell>
          <table:table-cell table:style-name="ce13" office:value-type="float" office:value="496.11" calcext:value-type="float">
            <text:p>496,11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42489X</text:p>
          </table:table-cell>
          <table:table-cell table:style-name="ce6" office:value-type="string" calcext:value-type="string">
            <text:p>José Barrios Domíngue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7" calcext:value-type="float">
            <text:p>177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Alquiler camión plataforma elevadora con operario a Juan José González Chamizo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2000" calcext:value-type="float">
            <text:p>2000,00</text:p>
          </table:table-cell>
          <table:table-cell table:style-name="ce13" office:value-type="float" office:value="420" calcext:value-type="float">
            <text:p>420,00</text:p>
          </table:table-cell>
          <table:table-cell table:style-name="ce13" office:value-type="float" office:value="2000" calcext:value-type="float">
            <text:p>2000,00</text:p>
          </table:table-cell>
          <table:table-cell table:style-name="ce13" office:value-type="float" office:value="420" calcext:value-type="float">
            <text:p>420,00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44203E</text:p>
          </table:table-cell>
          <table:table-cell table:style-name="ce6" office:value-type="string" calcext:value-type="string">
            <text:p>Juan José González Chamiz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1" calcext:value-type="float">
            <text:p>201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Alquiler plataforma elevadora para Servicio Eléctrico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630" calcext:value-type="float">
            <text:p>630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630" calcext:value-type="float">
            <text:p>630,00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44203E</text:p>
          </table:table-cell>
          <table:table-cell table:style-name="ce6" office:value-type="string" calcext:value-type="string">
            <text:p>Juan José González Chamiz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4" calcext:value-type="float">
            <text:p>24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Dirección de obras y coordinación de seguridad y salud de las obras de reforma en los colegios Juan de Mesa y Menéndez Pidal de Tocina, Plan Contigo</text:p>
          </table:table-cell>
          <table:table-cell table:style-name="ce6" office:value-type="float" office:value="10" calcext:value-type="float">
            <text:p>10,00</text:p>
          </table:table-cell>
          <table:table-cell table:style-name="ce13" office:value-type="float" office:value="13045" calcext:value-type="float">
            <text:p>13045,00</text:p>
          </table:table-cell>
          <table:table-cell table:style-name="ce13" office:value-type="float" office:value="2739.45" calcext:value-type="float">
            <text:p>2739,45</text:p>
          </table:table-cell>
          <table:table-cell table:style-name="ce13" office:value-type="float" office:value="13045" calcext:value-type="float">
            <text:p>13045,00</text:p>
          </table:table-cell>
          <table:table-cell table:style-name="ce13" office:value-type="float" office:value="2739.45" calcext:value-type="float">
            <text:p>2739,45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28751564T</text:p>
          </table:table-cell>
          <table:table-cell table:style-name="ce6" office:value-type="string" calcext:value-type="string">
            <text:p>Manuel José Gordillo Hervás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6" calcext:value-type="float">
            <text:p>3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Materiales obra Reurbanización Avda Sevilla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16.75" calcext:value-type="float">
            <text:p>916,75</text:p>
          </table:table-cell>
          <table:table-cell table:style-name="ce13" office:value-type="float" office:value="192.52" calcext:value-type="float">
            <text:p>192,52</text:p>
          </table:table-cell>
          <table:table-cell table:style-name="ce13" office:value-type="float" office:value="916.75" calcext:value-type="float">
            <text:p>916,75</text:p>
          </table:table-cell>
          <table:table-cell table:style-name="ce13" office:value-type="float" office:value="192.52" calcext:value-type="float">
            <text:p>192,52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72554Z</text:p>
          </table:table-cell>
          <table:table-cell table:style-name="ce6" office:value-type="string" calcext:value-type="string">
            <text:p>Sonia Pinto Carreter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1" calcext:value-type="float">
            <text:p>231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Redes protectoras para Obras y Servici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85.02" calcext:value-type="float">
            <text:p>1285,02</text:p>
          </table:table-cell>
          <table:table-cell table:style-name="ce13" office:value-type="float" office:value="269.85" calcext:value-type="float">
            <text:p>269,85</text:p>
          </table:table-cell>
          <table:table-cell table:style-name="ce13" office:value-type="float" office:value="1285.02" calcext:value-type="float">
            <text:p>1285,02</text:p>
          </table:table-cell>
          <table:table-cell table:style-name="ce13" office:value-type="float" office:value="269.85" calcext:value-type="float">
            <text:p>269,85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72554Z</text:p>
          </table:table-cell>
          <table:table-cell table:style-name="ce6" office:value-type="string" calcext:value-type="string">
            <text:p>Sonia Pinto Carreter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1" calcext:value-type="float">
            <text:p>16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artición curso de Primeros Auxilios (Verano Joven 2021)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600" calcext:value-type="float">
            <text:p>16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00" calcext:value-type="float">
            <text:p>16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7-30" calcext:value-type="date">
            <text:p>30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77317Q</text:p>
          </table:table-cell>
          <table:table-cell table:style-name="ce6" office:value-type="string" calcext:value-type="string">
            <text:p>Ismael Fahim Lópe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8" calcext:value-type="float">
            <text:p>6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artición Curso Aplicación productos fitosanitarios para jóve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250" calcext:value-type="float">
            <text:p>22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50" calcext:value-type="float">
            <text:p>22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3-18" calcext:value-type="date">
            <text:p>1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77317Q</text:p>
          </table:table-cell>
          <table:table-cell table:style-name="ce6" office:value-type="string" calcext:value-type="string">
            <text:p>Ismael Fahim Lópe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6" calcext:value-type="float">
            <text:p>236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Control arqueológico Movimientos de tierra ejecución Obra “Reurbanización Plaza Constitución” PFEA-21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6240" calcext:value-type="float">
            <text:p>6240,00</text:p>
          </table:table-cell>
          <table:table-cell table:style-name="ce13" office:value-type="float" office:value="1310.4" calcext:value-type="float">
            <text:p>1310,40</text:p>
          </table:table-cell>
          <table:table-cell table:style-name="ce13" office:value-type="float" office:value="6240" calcext:value-type="float">
            <text:p>6240,00</text:p>
          </table:table-cell>
          <table:table-cell table:style-name="ce13" office:value-type="float" office:value="1310.4" calcext:value-type="float">
            <text:p>1310,4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791891P </text:p>
          </table:table-cell>
          <table:table-cell table:style-name="ce6" office:value-type="string" calcext:value-type="string">
            <text:p>Ernesto Rangel Morgad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9" calcext:value-type="float">
            <text:p>9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Creación y diseño de nueva Marca Ciudad del municipio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3" office:value-type="float" office:value="180.6" calcext:value-type="float">
            <text:p>180,60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3" office:value-type="float" office:value="180.6" calcext:value-type="float">
            <text:p>180,6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807632V</text:p>
          </table:table-cell>
          <table:table-cell table:style-name="ce6" office:value-type="string" calcext:value-type="string">
            <text:p>Eduardo Morón Espinos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5" calcext:value-type="float">
            <text:p>11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dacción de proyecto obra “Reforma de CEIP Juan de Mesa y Menéndez Pidal” Programa CONTIG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4950" calcext:value-type="float">
            <text:p>14950,00</text:p>
          </table:table-cell>
          <table:table-cell table:style-name="ce13" office:value-type="float" office:value="3139.5" calcext:value-type="float">
            <text:p>3139,50</text:p>
          </table:table-cell>
          <table:table-cell table:style-name="ce13" office:value-type="float" office:value="14950" calcext:value-type="float">
            <text:p>14950,00</text:p>
          </table:table-cell>
          <table:table-cell table:style-name="ce13" office:value-type="float" office:value="3139.5" calcext:value-type="float">
            <text:p>3139,50</text:p>
          </table:table-cell>
          <table:table-cell table:style-name="ce14" office:value-type="date" office:date-value="2021-06-04" calcext:value-type="date">
            <text:p>0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815625Y</text:p>
          </table:table-cell>
          <table:table-cell table:style-name="ce6" office:value-type="string" calcext:value-type="string">
            <text:p>María Cristina Gonzalez Kun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8" calcext:value-type="float">
            <text:p>21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ropa deportiva para monitores de escuelas deportiva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05.8" calcext:value-type="float">
            <text:p>1505,80</text:p>
          </table:table-cell>
          <table:table-cell table:style-name="ce13" office:value-type="float" office:value="316.22" calcext:value-type="float">
            <text:p>316,22</text:p>
          </table:table-cell>
          <table:table-cell table:style-name="ce13" office:value-type="float" office:value="1505.8" calcext:value-type="float">
            <text:p>1505,80</text:p>
          </table:table-cell>
          <table:table-cell table:style-name="ce13" office:value-type="float" office:value="316.22" calcext:value-type="float">
            <text:p>316,22</text:p>
          </table:table-cell>
          <table:table-cell table:style-name="ce14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835649C</text:p>
          </table:table-cell>
          <table:table-cell table:style-name="ce6" office:value-type="string" calcext:value-type="string">
            <text:p>José Baile Hidalg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9" calcext:value-type="float">
            <text:p>23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Gasto Actividad Cotillón de Mayores 2021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28931853S</text:p>
          </table:table-cell>
          <table:table-cell table:style-name="ce6" office:value-type="string" calcext:value-type="string">
            <text:p>Olga María Mora Gutiérrez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1" calcext:value-type="float">
            <text:p>4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Honorarios profesionales por el proceso de selección de policía local del Ayto. De Tocin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715.7" calcext:value-type="float">
            <text:p>1715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15.7" calcext:value-type="float">
            <text:p>1715,7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30237785F</text:p>
          </table:table-cell>
          <table:table-cell table:style-name="ce6" office:value-type="string" calcext:value-type="string">
            <text:p>Carlos Manuel Flores Garcí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9" calcext:value-type="float">
            <text:p>18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verde deportiva suelos para Obra “Mantto Colegios, Cementerio,...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80" calcext:value-type="float">
            <text:p>1380,00</text:p>
          </table:table-cell>
          <table:table-cell table:style-name="ce13" office:value-type="float" office:value="289.8" calcext:value-type="float">
            <text:p>289,80</text:p>
          </table:table-cell>
          <table:table-cell table:style-name="ce13" office:value-type="float" office:value="1380" calcext:value-type="float">
            <text:p>1380,00</text:p>
          </table:table-cell>
          <table:table-cell table:style-name="ce13" office:value-type="float" office:value="289.8" calcext:value-type="float">
            <text:p>289,80</text:p>
          </table:table-cell>
          <table:table-cell table:style-name="ce14" office:value-type="date" office:date-value="2021-09-27" calcext:value-type="date">
            <text:p>27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34040721P</text:p>
          </table:table-cell>
          <table:table-cell table:style-name="ce6" office:value-type="string" calcext:value-type="string">
            <text:p>Francisco Pérez Moren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7" calcext:value-type="float">
            <text:p>3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Materiales de de construcción obra Los Portales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277" calcext:value-type="float">
            <text:p>2277,00</text:p>
          </table:table-cell>
          <table:table-cell table:style-name="ce13" office:value-type="float" office:value="478.17" calcext:value-type="float">
            <text:p>478,17</text:p>
          </table:table-cell>
          <table:table-cell table:style-name="ce13" office:value-type="float" office:value="2277" calcext:value-type="float">
            <text:p>2277,00</text:p>
          </table:table-cell>
          <table:table-cell table:style-name="ce13" office:value-type="float" office:value="478.17" calcext:value-type="float">
            <text:p>478,17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34040721P</text:p>
          </table:table-cell>
          <table:table-cell table:style-name="ce6" office:value-type="string" calcext:value-type="string">
            <text:p>Francisco Pérez Moren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2" calcext:value-type="float">
            <text:p>24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Organización de Feria de Videojuegos (monitores, consolas y otros materiales)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028.5" calcext:value-type="float">
            <text:p>1028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28.5" calcext:value-type="float">
            <text:p>1028,5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2-07" calcext:value-type="date">
            <text:p>07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4243684X </text:p>
          </table:table-cell>
          <table:table-cell table:style-name="ce6" office:value-type="string" calcext:value-type="string">
            <text:p>Carmen Alonso López 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" calcext:value-type="float">
            <text:p>2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ezas de policarbonato para Obra “Mantenimiento de Colegio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36" calcext:value-type="float">
            <text:p>1336,00</text:p>
          </table:table-cell>
          <table:table-cell table:style-name="ce13" office:value-type="float" office:value="280.56" calcext:value-type="float">
            <text:p>280,56</text:p>
          </table:table-cell>
          <table:table-cell table:style-name="ce13" office:value-type="float" office:value="1336" calcext:value-type="float">
            <text:p>1336,00</text:p>
          </table:table-cell>
          <table:table-cell table:style-name="ce13" office:value-type="float" office:value="280.56" calcext:value-type="float">
            <text:p>280,56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5661115C</text:p>
          </table:table-cell>
          <table:table-cell table:style-name="ce6" office:value-type="string" calcext:value-type="string">
            <text:p>José Liñán Boza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2" calcext:value-type="float">
            <text:p>15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s veterinarios Convenio APART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1247.26" calcext:value-type="float">
            <text:p>1247,26</text:p>
          </table:table-cell>
          <table:table-cell table:style-name="ce13" office:value-type="float" office:value="124.72" calcext:value-type="float">
            <text:p>124,72</text:p>
          </table:table-cell>
          <table:table-cell table:style-name="ce13" office:value-type="float" office:value="1247.26" calcext:value-type="float">
            <text:p>1247,26</text:p>
          </table:table-cell>
          <table:table-cell table:style-name="ce13" office:value-type="float" office:value="124.72" calcext:value-type="float">
            <text:p>124,72</text:p>
          </table:table-cell>
          <table:table-cell table:style-name="ce14" office:value-type="date" office:date-value="2021-07-23" calcext:value-type="date">
            <text:p>23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5738492W</text:p>
          </table:table-cell>
          <table:table-cell table:style-name="ce6" office:value-type="string" calcext:value-type="string">
            <text:p>Lourdes Olivares Blanc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8" calcext:value-type="float">
            <text:p>24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Gastos veterinarios Convenio APART 2021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311" calcext:value-type="float">
            <text:p>1311,00</text:p>
          </table:table-cell>
          <table:table-cell table:style-name="ce13" office:value-type="float" office:value="275.31" calcext:value-type="float">
            <text:p>275,31</text:p>
          </table:table-cell>
          <table:table-cell table:style-name="ce13" office:value-type="float" office:value="1311" calcext:value-type="float">
            <text:p>1311,00</text:p>
          </table:table-cell>
          <table:table-cell table:style-name="ce13" office:value-type="float" office:value="275.31" calcext:value-type="float">
            <text:p>275,31</text:p>
          </table:table-cell>
          <table:table-cell table:style-name="ce14" office:value-type="date" office:date-value="2021-12-17" calcext:value-type="date">
            <text:p>17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5738492W</text:p>
          </table:table-cell>
          <table:table-cell table:style-name="ce6" office:value-type="string" calcext:value-type="string">
            <text:p>Lourdes Olivares Blanco</text:p>
          </table:table-cell>
          <table:table-cell table:style-name="ce6" office:value-type="string" calcext:value-type="string">
            <text:p>ES</text:p>
          </table:table-cell>
          <table:table-cell table:style-name="ce18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0" calcext:value-type="float">
            <text:p>15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ervicios y suministro material veterinario al amparo del Convenio con APART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1357.24" calcext:value-type="float">
            <text:p>1357,24</text:p>
          </table:table-cell>
          <table:table-cell table:style-name="ce13" office:value-type="float" office:value="135.72" calcext:value-type="float">
            <text:p>135,72</text:p>
          </table:table-cell>
          <table:table-cell table:style-name="ce13" office:value-type="float" office:value="1357.24" calcext:value-type="float">
            <text:p>1357,24</text:p>
          </table:table-cell>
          <table:table-cell table:style-name="ce13" office:value-type="float" office:value="135.72" calcext:value-type="float">
            <text:p>135,72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5738492W</text:p>
          </table:table-cell>
          <table:table-cell table:style-name="ce6" office:value-type="string" calcext:value-type="string">
            <text:p>Lourdes Olivares Blanc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" calcext:value-type="float">
            <text:p>1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ener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06.3" calcext:value-type="float">
            <text:p>110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6.3" calcext:value-type="float">
            <text:p>110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4" calcext:value-type="float">
            <text:p>3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febrer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35.3" calcext:value-type="float">
            <text:p>1135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35.3" calcext:value-type="float">
            <text:p>1135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0" calcext:value-type="float">
            <text:p>11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s educativos Centro de Oci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56.3" calcext:value-type="float">
            <text:p>115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56.3" calcext:value-type="float">
            <text:p>115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4" calcext:value-type="float">
            <text:p>11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s educativos Centros de Oci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1.3" calcext:value-type="float">
            <text:p>119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1.3" calcext:value-type="float">
            <text:p>119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6-04" calcext:value-type="date">
            <text:p>0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1" calcext:value-type="float">
            <text:p>7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3-25" calcext:value-type="date">
            <text:p>25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7" calcext:value-type="float">
            <text:p>7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Juveniles abril-21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4-15" calcext:value-type="date">
            <text:p>15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0" calcext:value-type="float">
            <text:p>22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Juveniles <text:s/>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170.6" calcext:value-type="float">
            <text:p>2170,6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70.6" calcext:value-type="float">
            <text:p>2170,6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1-08" calcext:value-type="date">
            <text:p>08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3" calcext:value-type="float">
            <text:p>20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Octubr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366.6" calcext:value-type="float">
            <text:p>2366,6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66.6" calcext:value-type="float">
            <text:p>2366,6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012884X</text:p>
          </table:table-cell>
          <table:table-cell table:style-name="ce6" office:value-type="string" calcext:value-type="string">
            <text:p>José Miguel Medina Almallone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2" calcext:value-type="float">
            <text:p>21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Contratación artistas Programa Reactivación Cultural Plan CONTIG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811.42" calcext:value-type="float">
            <text:p>2811,42</text:p>
          </table:table-cell>
          <table:table-cell table:style-name="ce13" office:value-type="float" office:value="330.76" calcext:value-type="float">
            <text:p>330,76</text:p>
          </table:table-cell>
          <table:table-cell table:style-name="ce13" office:value-type="float" office:value="2811.42" calcext:value-type="float">
            <text:p>2811,42</text:p>
          </table:table-cell>
          <table:table-cell table:style-name="ce13" office:value-type="float" office:value="330.76" calcext:value-type="float">
            <text:p>330,76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200541X</text:p>
          </table:table-cell>
          <table:table-cell table:style-name="ce6" office:value-type="string" calcext:value-type="string">
            <text:p>Alicia Remesal Cresp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5" calcext:value-type="float">
            <text:p>7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oda de palmera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4908" calcext:value-type="float">
            <text:p>4908,00</text:p>
          </table:table-cell>
          <table:table-cell table:style-name="ce13" office:value-type="float" office:value="1030.68" calcext:value-type="float">
            <text:p>1030,68</text:p>
          </table:table-cell>
          <table:table-cell table:style-name="ce13" office:value-type="float" office:value="4908" calcext:value-type="float">
            <text:p>4908,00</text:p>
          </table:table-cell>
          <table:table-cell table:style-name="ce13" office:value-type="float" office:value="1030.68" calcext:value-type="float">
            <text:p>1030,68</text:p>
          </table:table-cell>
          <table:table-cell table:style-name="ce14" office:value-type="date" office:date-value="2021-03-25" calcext:value-type="date">
            <text:p>25/03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47390274Q</text:p>
          </table:table-cell>
          <table:table-cell table:style-name="ce6" office:value-type="string" calcext:value-type="string">
            <text:p>Francisco Torres Buen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0" calcext:value-type="float">
            <text:p>9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Video Campaña contra la Violencia de Género. Pacto de Estad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4" office:value-type="date" office:date-value="2021-05-03" calcext:value-type="date">
            <text:p>03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500205F</text:p>
          </table:table-cell>
          <table:table-cell table:style-name="ce6" office:value-type="string" calcext:value-type="string">
            <text:p>Juan Jesús Vergara Vallej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1" calcext:value-type="float">
            <text:p>9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cciones formativas Envejecimiento Activo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250" calcext:value-type="float">
            <text:p>1250,00</text:p>
          </table:table-cell>
          <table:table-cell table:style-name="ce13" office:value-type="float" office:value="262.5" calcext:value-type="float">
            <text:p>262,50</text:p>
          </table:table-cell>
          <table:table-cell table:style-name="ce13" office:value-type="float" office:value="1250" calcext:value-type="float">
            <text:p>1250,00</text:p>
          </table:table-cell>
          <table:table-cell table:style-name="ce13" office:value-type="float" office:value="262.5" calcext:value-type="float">
            <text:p>262,50</text:p>
          </table:table-cell>
          <table:table-cell table:style-name="ce14" office:value-type="date" office:date-value="2021-05-03" calcext:value-type="date">
            <text:p>03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500205F</text:p>
          </table:table-cell>
          <table:table-cell table:style-name="ce6" office:value-type="string" calcext:value-type="string">
            <text:p>Juan Jesús Vergara Vallej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3" calcext:value-type="float">
            <text:p>9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Emisión programación en redes sociales en Tu Tres TV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800" calcext:value-type="float">
            <text:p>2800,00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3" office:value-type="float" office:value="2800" calcext:value-type="float">
            <text:p>2800,00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500205F</text:p>
          </table:table-cell>
          <table:table-cell table:style-name="ce6" office:value-type="string" calcext:value-type="string">
            <text:p>Juan Jesús Vergara Vallej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" calcext:value-type="float">
            <text:p>1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Organización de actividades Club de Iniciativas Juvenil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133.34" calcext:value-type="float">
            <text:p>213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33.34" calcext:value-type="float">
            <text:p>213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510776K</text:p>
          </table:table-cell>
          <table:table-cell table:style-name="ce6" office:value-type="string" calcext:value-type="string">
            <text:p>Adela Usero Vergar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8" calcext:value-type="float">
            <text:p>3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yecto Club Iniciativas Juveniles 2020 de enero a abril 2021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4266.68" calcext:value-type="float">
            <text:p>4266,6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66.68" calcext:value-type="float">
            <text:p>4266,68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510776K</text:p>
          </table:table-cell>
          <table:table-cell table:style-name="ce6" office:value-type="string" calcext:value-type="string">
            <text:p>Adela Usero Vergar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4" calcext:value-type="float">
            <text:p>17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equipamiento informático para Servicio de Urbanism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491.65" calcext:value-type="float">
            <text:p>3491,65</text:p>
          </table:table-cell>
          <table:table-cell table:style-name="ce13" office:value-type="float" office:value="733.25" calcext:value-type="float">
            <text:p>733,25</text:p>
          </table:table-cell>
          <table:table-cell table:style-name="ce13" office:value-type="float" office:value="3491.65" calcext:value-type="float">
            <text:p>3491,65</text:p>
          </table:table-cell>
          <table:table-cell table:style-name="ce13" office:value-type="float" office:value="733.25" calcext:value-type="float">
            <text:p>733,25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47548613T</text:p>
          </table:table-cell>
          <table:table-cell table:style-name="ce6" office:value-type="string" calcext:value-type="string">
            <text:p>José María Florido Luca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" calcext:value-type="float">
            <text:p>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control de plagas 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3846.05" calcext:value-type="float">
            <text:p>3846,05</text:p>
          </table:table-cell>
          <table:table-cell table:style-name="ce13" office:value-type="float" office:value="807.67" calcext:value-type="float">
            <text:p>807,67</text:p>
          </table:table-cell>
          <table:table-cell table:style-name="ce13" office:value-type="float" office:value="3846.05" calcext:value-type="float">
            <text:p>3846,05</text:p>
          </table:table-cell>
          <table:table-cell table:style-name="ce13" office:value-type="float" office:value="807.67" calcext:value-type="float">
            <text:p>807,67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52564587L</text:p>
          </table:table-cell>
          <table:table-cell table:style-name="ce6" office:value-type="string" calcext:value-type="string">
            <text:p>Francisco Delgado Lagun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5" calcext:value-type="float">
            <text:p>2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ón de vehículos y diversa maquinaria de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49.67" calcext:value-type="float">
            <text:p>849,67</text:p>
          </table:table-cell>
          <table:table-cell table:style-name="ce13" office:value-type="float" office:value="178.43" calcext:value-type="float">
            <text:p>178,43</text:p>
          </table:table-cell>
          <table:table-cell table:style-name="ce13" office:value-type="float" office:value="849.67" calcext:value-type="float">
            <text:p>849,67</text:p>
          </table:table-cell>
          <table:table-cell table:style-name="ce13" office:value-type="float" office:value="178.43" calcext:value-type="float">
            <text:p>178,43</text:p>
          </table:table-cell>
          <table:table-cell table:style-name="ce14" office:value-type="date" office:date-value="2021-02-02" calcext:value-type="date">
            <text:p>02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5430429C</text:p>
          </table:table-cell>
          <table:table-cell table:style-name="ce6" office:value-type="string" calcext:value-type="string">
            <text:p>José María Cabrerizo Gonzál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4" calcext:value-type="float">
            <text:p>20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ón de vehículos de limpiez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456.31" calcext:value-type="float">
            <text:p>3456,31</text:p>
          </table:table-cell>
          <table:table-cell table:style-name="ce13" office:value-type="float" office:value="725.83" calcext:value-type="float">
            <text:p>725,83</text:p>
          </table:table-cell>
          <table:table-cell table:style-name="ce13" office:value-type="float" office:value="3456.31" calcext:value-type="float">
            <text:p>3456,31</text:p>
          </table:table-cell>
          <table:table-cell table:style-name="ce13" office:value-type="float" office:value="725.83" calcext:value-type="float">
            <text:p>725,83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5430429C</text:p>
          </table:table-cell>
          <table:table-cell table:style-name="ce6" office:value-type="string" calcext:value-type="string">
            <text:p>José María Cabrerizo Gonzál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0" calcext:value-type="float">
            <text:p>19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Grabación y emisión programa TV Fiesta local 14 de septiembre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8.35" calcext:value-type="float">
            <text:p>1198,35</text:p>
          </table:table-cell>
          <table:table-cell table:style-name="ce13" office:value-type="float" office:value="251.65" calcext:value-type="float">
            <text:p>251,65</text:p>
          </table:table-cell>
          <table:table-cell table:style-name="ce13" office:value-type="float" office:value="1198.35" calcext:value-type="float">
            <text:p>1198,35</text:p>
          </table:table-cell>
          <table:table-cell table:style-name="ce13" office:value-type="float" office:value="251.65" calcext:value-type="float">
            <text:p>251,65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538521R</text:p>
          </table:table-cell>
          <table:table-cell table:style-name="ce6" office:value-type="string" calcext:value-type="string">
            <text:p>Juan Jesús Casquero Escorial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" calcext:value-type="float">
            <text:p>1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ener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06.3" calcext:value-type="float">
            <text:p>110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6.3" calcext:value-type="float">
            <text:p>110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811772N</text:p>
          </table:table-cell>
          <table:table-cell table:style-name="ce6" office:value-type="string" calcext:value-type="string">
            <text:p>Verónica Rodrigo Góm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3" calcext:value-type="float">
            <text:p>3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febrer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35.3" calcext:value-type="float">
            <text:p>1135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35.3" calcext:value-type="float">
            <text:p>1135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811772N</text:p>
          </table:table-cell>
          <table:table-cell table:style-name="ce6" office:value-type="string" calcext:value-type="string">
            <text:p>Verónica Rodrigo Góm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9" calcext:value-type="float">
            <text:p>10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s educativos Centro de Oci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56.3" calcext:value-type="float">
            <text:p>115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56.3" calcext:value-type="float">
            <text:p>1156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811772N</text:p>
          </table:table-cell>
          <table:table-cell table:style-name="ce6" office:value-type="string" calcext:value-type="string">
            <text:p>Verónica Rodrigo Góm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3" calcext:value-type="float">
            <text:p>11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s educativos Centros de Oci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1.3" calcext:value-type="float">
            <text:p>119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1.3" calcext:value-type="float">
            <text:p>119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6-04" calcext:value-type="date">
            <text:p>0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811772N</text:p>
          </table:table-cell>
          <table:table-cell table:style-name="ce6" office:value-type="string" calcext:value-type="string">
            <text:p>Verónica Rodrigo Góm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0" calcext:value-type="float">
            <text:p>6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en Centros de Ocio Juveniles marz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811772N</text:p>
          </table:table-cell>
          <table:table-cell table:style-name="ce6" office:value-type="string" calcext:value-type="string">
            <text:p>Verónica Rodrigo Góm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6" calcext:value-type="float">
            <text:p>7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Juveniles abril-21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8.3" calcext:value-type="float">
            <text:p>1198,3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4-15" calcext:value-type="date">
            <text:p>15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77811772N</text:p>
          </table:table-cell>
          <table:table-cell table:style-name="ce6" office:value-type="string" calcext:value-type="string">
            <text:p>Verónica Rodrigo Gómez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2" calcext:value-type="float">
            <text:p>8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combustible para caldera CEIP Juan de Mesa</text:p>
          </table:table-cell>
          <table:table-cell table:style-name="ce6" office:value-type="float" office:value="10" calcext:value-type="float">
            <text:p>10,00</text:p>
          </table:table-cell>
          <table:table-cell table:style-name="ce13" office:value-type="float" office:value="988.07" calcext:value-type="float">
            <text:p>988,07</text:p>
          </table:table-cell>
          <table:table-cell table:style-name="ce13" office:value-type="float" office:value="207.49" calcext:value-type="float">
            <text:p>207,49</text:p>
          </table:table-cell>
          <table:table-cell table:style-name="ce13" office:value-type="float" office:value="988.07" calcext:value-type="float">
            <text:p>988,07</text:p>
          </table:table-cell>
          <table:table-cell table:style-name="ce13" office:value-type="float" office:value="207.49" calcext:value-type="float">
            <text:p>207,49</text:p>
          </table:table-cell>
          <table:table-cell table:style-name="ce14" office:value-type="date" office:date-value="2021-04-21" calcext:value-type="date">
            <text:p>21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08176091</text:p>
          </table:table-cell>
          <table:table-cell table:style-name="ce6" office:value-type="string" calcext:value-type="string">
            <text:p>Repsol Directo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1" calcext:value-type="float">
            <text:p>151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equipamiento informático Sala videoconferencia Programa Desequilibrios Tecnológicos Plan Contigo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4826.48" calcext:value-type="float">
            <text:p>4826,48</text:p>
          </table:table-cell>
          <table:table-cell table:style-name="ce13" office:value-type="float" office:value="1013.56" calcext:value-type="float">
            <text:p>1013,56</text:p>
          </table:table-cell>
          <table:table-cell table:style-name="ce13" office:value-type="float" office:value="4826.48" calcext:value-type="float">
            <text:p>4826,48</text:p>
          </table:table-cell>
          <table:table-cell table:style-name="ce13" office:value-type="float" office:value="1013.56" calcext:value-type="float">
            <text:p>1013,56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18039768</text:p>
          </table:table-cell>
          <table:table-cell table:style-name="ce6" office:value-type="string" calcext:value-type="string">
            <text:p>S.G. Electrónica Profesional, S.A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9" calcext:value-type="float">
            <text:p>3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óliza de seguros de accidentes 2021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1076.33" calcext:value-type="float">
            <text:p>1076,33</text:p>
          </table:table-cell>
          <table:table-cell table:style-name="ce13" office:value-type="float" office:value="226.03" calcext:value-type="float">
            <text:p>226,03</text:p>
          </table:table-cell>
          <table:table-cell table:style-name="ce13" office:value-type="float" office:value="1076.33" calcext:value-type="float">
            <text:p>1076,33</text:p>
          </table:table-cell>
          <table:table-cell table:style-name="ce13" office:value-type="float" office:value="226.03" calcext:value-type="float">
            <text:p>226,03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28007748</text:p>
          </table:table-cell>
          <table:table-cell table:style-name="ce6" office:value-type="string" calcext:value-type="string">
            <text:p>Allianz, CIA de Seguros y Reaseguros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" calcext:value-type="float">
            <text:p>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mantenimiento ascensor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2087.64" calcext:value-type="float">
            <text:p>2087,64</text:p>
          </table:table-cell>
          <table:table-cell table:style-name="ce13" office:value-type="float" office:value="438.4" calcext:value-type="float">
            <text:p>438,40</text:p>
          </table:table-cell>
          <table:table-cell table:style-name="ce13" office:value-type="float" office:value="2087.64" calcext:value-type="float">
            <text:p>2087,64</text:p>
          </table:table-cell>
          <table:table-cell table:style-name="ce13" office:value-type="float" office:value="438.4" calcext:value-type="float">
            <text:p>438,40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28011153</text:p>
          </table:table-cell>
          <table:table-cell table:style-name="ce6" office:value-type="string" calcext:value-type="string">
            <text:p>Zardoya Otis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7" calcext:value-type="float">
            <text:p>2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óliza seguro de vida del personal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9067.35" calcext:value-type="float">
            <text:p>9067,35</text:p>
          </table:table-cell>
          <table:table-cell table:style-name="ce13" office:value-type="float" office:value="1904.14" calcext:value-type="float">
            <text:p>1904,14</text:p>
          </table:table-cell>
          <table:table-cell table:style-name="ce13" office:value-type="float" office:value="9067.35" calcext:value-type="float">
            <text:p>9067,35</text:p>
          </table:table-cell>
          <table:table-cell table:style-name="ce13" office:value-type="float" office:value="1904.14" calcext:value-type="float">
            <text:p>1904,14</text:p>
          </table:table-cell>
          <table:table-cell table:style-name="ce14" office:value-type="date" office:date-value="2021-02-02" calcext:value-type="date">
            <text:p>02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28013050</text:p>
          </table:table-cell>
          <table:table-cell table:style-name="ce6" office:value-type="string" calcext:value-type="string">
            <text:p>Caser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8" calcext:value-type="float">
            <text:p>15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nforme pericial accidente máquina elevador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372" calcext:value-type="float">
            <text:p>2372,00</text:p>
          </table:table-cell>
          <table:table-cell table:style-name="ce13" office:value-type="float" office:value="498.12" calcext:value-type="float">
            <text:p>498,12</text:p>
          </table:table-cell>
          <table:table-cell table:style-name="ce13" office:value-type="float" office:value="2372" calcext:value-type="float">
            <text:p>2372,00</text:p>
          </table:table-cell>
          <table:table-cell table:style-name="ce13" office:value-type="float" office:value="498.12" calcext:value-type="float">
            <text:p>498,12</text:p>
          </table:table-cell>
          <table:table-cell table:style-name="ce14" office:value-type="date" office:date-value="2021-07-26" calcext:value-type="date">
            <text:p>2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28238012</text:p>
          </table:table-cell>
          <table:table-cell table:style-name="ce6" office:value-type="string" calcext:value-type="string">
            <text:p>Eurocontrol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7" calcext:value-type="float">
            <text:p>24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cables para Alumbrado Públic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67.17" calcext:value-type="float">
            <text:p>867,17</text:p>
          </table:table-cell>
          <table:table-cell table:style-name="ce13" office:value-type="float" office:value="182.1" calcext:value-type="float">
            <text:p>182,10</text:p>
          </table:table-cell>
          <table:table-cell table:style-name="ce13" office:value-type="float" office:value="867.17" calcext:value-type="float">
            <text:p>867,17</text:p>
          </table:table-cell>
          <table:table-cell table:style-name="ce13" office:value-type="float" office:value="182.1" calcext:value-type="float">
            <text:p>182,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41000852</text:p>
          </table:table-cell>
          <table:table-cell table:style-name="ce6" office:value-type="string" calcext:value-type="string">
            <text:p>Comercial del Sur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6" calcext:value-type="float">
            <text:p>19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royectores led para Parque Celestino Muti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445.48" calcext:value-type="float">
            <text:p>1445,48</text:p>
          </table:table-cell>
          <table:table-cell table:style-name="ce13" office:value-type="float" office:value="303.55" calcext:value-type="float">
            <text:p>303,55</text:p>
          </table:table-cell>
          <table:table-cell table:style-name="ce13" office:value-type="float" office:value="1445.48" calcext:value-type="float">
            <text:p>1445,48</text:p>
          </table:table-cell>
          <table:table-cell table:style-name="ce13" office:value-type="float" office:value="303.55" calcext:value-type="float">
            <text:p>303,55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41000852</text:p>
          </table:table-cell>
          <table:table-cell table:style-name="ce6" office:value-type="string" calcext:value-type="string">
            <text:p>Comercial del Sur, S.L: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7" calcext:value-type="float">
            <text:p>5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lantas para Parques y Jardine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234" calcext:value-type="float">
            <text:p>3234,00</text:p>
          </table:table-cell>
          <table:table-cell table:style-name="ce13" office:value-type="float" office:value="323.4" calcext:value-type="float">
            <text:p>323,40</text:p>
          </table:table-cell>
          <table:table-cell table:style-name="ce13" office:value-type="float" office:value="3234" calcext:value-type="float">
            <text:p>3234,00</text:p>
          </table:table-cell>
          <table:table-cell table:style-name="ce13" office:value-type="float" office:value="323.4" calcext:value-type="float">
            <text:p>323,40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41022534</text:p>
          </table:table-cell>
          <table:table-cell table:style-name="ce6" office:value-type="string" calcext:value-type="string">
            <text:p>Viveros Sevilla, S.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6" calcext:value-type="float">
            <text:p>146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Ejecución rampa de varada Obra PEE-20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39497.46" calcext:value-type="float">
            <text:p>39497,46</text:p>
          </table:table-cell>
          <table:table-cell table:style-name="ce13" office:value-type="float" office:value="8294.47" calcext:value-type="float">
            <text:p>8294,47</text:p>
          </table:table-cell>
          <table:table-cell table:style-name="ce13" office:value-type="float" office:value="39497.46" calcext:value-type="float">
            <text:p>39497,46</text:p>
          </table:table-cell>
          <table:table-cell table:style-name="ce13" office:value-type="float" office:value="8294.47" calcext:value-type="float">
            <text:p>8294,47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41266669</text:p>
          </table:table-cell>
          <table:table-cell table:style-name="ce6" office:value-type="string" calcext:value-type="string">
            <text:p>Aridos y Hormigones Cantillana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4" calcext:value-type="float">
            <text:p>4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apelera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80.08" calcext:value-type="float">
            <text:p>980,08</text:p>
          </table:table-cell>
          <table:table-cell table:style-name="ce13" office:value-type="float" office:value="205.82" calcext:value-type="float">
            <text:p>205,82</text:p>
          </table:table-cell>
          <table:table-cell table:style-name="ce13" office:value-type="float" office:value="980.08" calcext:value-type="float">
            <text:p>980,08</text:p>
          </table:table-cell>
          <table:table-cell table:style-name="ce13" office:value-type="float" office:value="205.82" calcext:value-type="float">
            <text:p>205,82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43501352</text:p>
          </table:table-cell>
          <table:table-cell table:style-name="ce6" office:value-type="string" calcext:value-type="string">
            <text:p>TQ Tecnol S.A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" calcext:value-type="float">
            <text:p>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Transporte urbano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13458.53" calcext:value-type="float">
            <text:p>13458,53</text:p>
          </table:table-cell>
          <table:table-cell table:style-name="ce13" office:value-type="float" office:value="2826.29" calcext:value-type="float">
            <text:p>2826,29</text:p>
          </table:table-cell>
          <table:table-cell table:style-name="ce13" office:value-type="float" office:value="13458.53" calcext:value-type="float">
            <text:p>13458,53</text:p>
          </table:table-cell>
          <table:table-cell table:style-name="ce13" office:value-type="float" office:value="2826.29" calcext:value-type="float">
            <text:p>2826,29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46012571</text:p>
          </table:table-cell>
          <table:table-cell table:style-name="ce6" office:value-type="string" calcext:value-type="string">
            <text:p>La requenense de autobuses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" calcext:value-type="float">
            <text:p>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integral ascensores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9542.28" calcext:value-type="float">
            <text:p>9542,28</text:p>
          </table:table-cell>
          <table:table-cell table:style-name="ce13" office:value-type="float" office:value="2003.88" calcext:value-type="float">
            <text:p>2003,88</text:p>
          </table:table-cell>
          <table:table-cell table:style-name="ce13" office:value-type="float" office:value="9542.28" calcext:value-type="float">
            <text:p>9542,28</text:p>
          </table:table-cell>
          <table:table-cell table:style-name="ce13" office:value-type="float" office:value="2003.88" calcext:value-type="float">
            <text:p>2003,88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50001726</text:p>
          </table:table-cell>
          <table:table-cell table:style-name="ce6" office:value-type="string" calcext:value-type="string">
            <text:p>Schindler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" calcext:value-type="float">
            <text:p>1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lataforma administración electrónica 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14565.81" calcext:value-type="float">
            <text:p>14565,81</text:p>
          </table:table-cell>
          <table:table-cell table:style-name="ce13" office:value-type="float" office:value="3058.82" calcext:value-type="float">
            <text:p>3058,82</text:p>
          </table:table-cell>
          <table:table-cell table:style-name="ce13" office:value-type="float" office:value="14565.81" calcext:value-type="float">
            <text:p>14565,81</text:p>
          </table:table-cell>
          <table:table-cell table:style-name="ce13" office:value-type="float" office:value="3058.82" calcext:value-type="float">
            <text:p>3058,82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50878842</text:p>
          </table:table-cell>
          <table:table-cell table:style-name="ce6" office:value-type="string" calcext:value-type="string">
            <text:p>Espúblico Servicios para la Administración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" calcext:value-type="float">
            <text:p>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impresión por copia máquina fotocopiadora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2314.05" calcext:value-type="float">
            <text:p>2314,05</text:p>
          </table:table-cell>
          <table:table-cell table:style-name="ce13" office:value-type="float" office:value="485.95" calcext:value-type="float">
            <text:p>485,95</text:p>
          </table:table-cell>
          <table:table-cell table:style-name="ce13" office:value-type="float" office:value="2314.05" calcext:value-type="float">
            <text:p>2314,05</text:p>
          </table:table-cell>
          <table:table-cell table:style-name="ce13" office:value-type="float" office:value="485.95" calcext:value-type="float">
            <text:p>485,95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60229168</text:p>
          </table:table-cell>
          <table:table-cell table:style-name="ce6" office:value-type="string" calcext:value-type="string">
            <text:p>Rico Ibérica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" calcext:value-type="float">
            <text:p>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óliza de Seguro de Responsabilidad Civil 2021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7590.86" calcext:value-type="float">
            <text:p>7590,86</text:p>
          </table:table-cell>
          <table:table-cell table:style-name="ce13" office:value-type="float" office:value="1594.08" calcext:value-type="float">
            <text:p>1594,08</text:p>
          </table:table-cell>
          <table:table-cell table:style-name="ce13" office:value-type="float" office:value="7590.86" calcext:value-type="float">
            <text:p>7590,86</text:p>
          </table:table-cell>
          <table:table-cell table:style-name="ce13" office:value-type="float" office:value="1594.08" calcext:value-type="float">
            <text:p>1594,08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A60917978</text:p>
          </table:table-cell>
          <table:table-cell table:style-name="ce6" office:value-type="string" calcext:value-type="string">
            <text:p>AXA Seguros Generales, S.A. Seguros y Reaseguro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2" calcext:value-type="float">
            <text:p>18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leds para semáforo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25.16" calcext:value-type="float">
            <text:p>1325,16</text:p>
          </table:table-cell>
          <table:table-cell table:style-name="ce13" office:value-type="float" office:value="278.28" calcext:value-type="float">
            <text:p>278,28</text:p>
          </table:table-cell>
          <table:table-cell table:style-name="ce13" office:value-type="float" office:value="1325.16" calcext:value-type="float">
            <text:p>1325,16</text:p>
          </table:table-cell>
          <table:table-cell table:style-name="ce13" office:value-type="float" office:value="278.28" calcext:value-type="float">
            <text:p>278,28</text:p>
          </table:table-cell>
          <table:table-cell table:style-name="ce14" office:value-type="date" office:date-value="2021-09-20" calcext:value-type="date">
            <text:p>20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78107349</text:p>
          </table:table-cell>
          <table:table-cell table:style-name="ce6" office:value-type="string" calcext:value-type="string">
            <text:p>Kapsch Trafficom TR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9" calcext:value-type="float">
            <text:p>2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scarillas FFP2 para protección del person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A79206223</text:p>
          </table:table-cell>
          <table:table-cell table:style-name="ce6" office:value-type="string" calcext:value-type="string">
            <text:p>Lyreco Españ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2" calcext:value-type="float">
            <text:p>5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scarillas FFP2 y gel hidroalcohólico para protección del personal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52.7" calcext:value-type="float">
            <text:p>1252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52.7" calcext:value-type="float">
            <text:p>1252,7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3-02" calcext:value-type="date">
            <text:p>02/03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A79206223</text:p>
          </table:table-cell>
          <table:table-cell table:style-name="ce6" office:value-type="string" calcext:value-type="string">
            <text:p>Lyreco Españ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0" calcext:value-type="float">
            <text:p>13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s de impresión fotocopiadoras Deporte, Policía Locas y Servicios Sociales <text:s text:c="76"/>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2314.05" calcext:value-type="float">
            <text:p>2314,05</text:p>
          </table:table-cell>
          <table:table-cell table:style-name="ce13" office:value-type="float" office:value="485.95" calcext:value-type="float">
            <text:p>485,95</text:p>
          </table:table-cell>
          <table:table-cell table:style-name="ce13" office:value-type="float" office:value="2314.05" calcext:value-type="float">
            <text:p>2314,05</text:p>
          </table:table-cell>
          <table:table-cell table:style-name="ce13" office:value-type="float" office:value="485.95" calcext:value-type="float">
            <text:p>485,95</text:p>
          </table:table-cell>
          <table:table-cell table:style-name="ce14" office:value-type="date" office:date-value="2021-07-02" calcext:value-type="date">
            <text:p>02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A81069197</text:p>
          </table:table-cell>
          <table:table-cell table:style-name="ce6" office:value-type="string" calcext:value-type="string">
            <text:p>Konica Minolta Business Solutions Spain, S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2" calcext:value-type="float">
            <text:p>4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óliza seguro responsabilidad civil individual de personal y miembros Corporación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2126.08" calcext:value-type="float">
            <text:p>2126,08</text:p>
          </table:table-cell>
          <table:table-cell table:style-name="ce13" office:value-type="float" office:value="446.48" calcext:value-type="float">
            <text:p>446,48</text:p>
          </table:table-cell>
          <table:table-cell table:style-name="ce13" office:value-type="float" office:value="2126.08" calcext:value-type="float">
            <text:p>2126,08</text:p>
          </table:table-cell>
          <table:table-cell table:style-name="ce13" office:value-type="float" office:value="446.48" calcext:value-type="float">
            <text:p>446,48</text:p>
          </table:table-cell>
          <table:table-cell table:style-name="ce14" office:value-type="date" office:date-value="2021-02-16" calcext:value-type="date">
            <text:p>16/02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A82111030</text:p>
          </table:table-cell>
          <table:table-cell table:style-name="ce6" office:value-type="string" calcext:value-type="string">
            <text:p>Dual Ibérica, S.A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5" calcext:value-type="float">
            <text:p>23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cámaras de videovigilancia “Eliminación Desequilibrios Tecnológicos” PLAN CONTIG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8012.83" calcext:value-type="float">
            <text:p>8012,83</text:p>
          </table:table-cell>
          <table:table-cell table:style-name="ce13" office:value-type="float" office:value="1682.69" calcext:value-type="float">
            <text:p>1682,69</text:p>
          </table:table-cell>
          <table:table-cell table:style-name="ce13" office:value-type="float" office:value="8012.83" calcext:value-type="float">
            <text:p>8012,83</text:p>
          </table:table-cell>
          <table:table-cell table:style-name="ce13" office:value-type="float" office:value="1682.69" calcext:value-type="float">
            <text:p>1682,6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04068763</text:p>
          </table:table-cell>
          <table:table-cell table:style-name="ce6" office:value-type="string" calcext:value-type="string">
            <text:p>Setesur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5" calcext:value-type="float">
            <text:p>17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señales de tráfico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909.5" calcext:value-type="float">
            <text:p>1909,50</text:p>
          </table:table-cell>
          <table:table-cell table:style-name="ce13" office:value-type="float" office:value="400.99" calcext:value-type="float">
            <text:p>400,99</text:p>
          </table:table-cell>
          <table:table-cell table:style-name="ce13" office:value-type="float" office:value="1909.5" calcext:value-type="float">
            <text:p>1909,50</text:p>
          </table:table-cell>
          <table:table-cell table:style-name="ce13" office:value-type="float" office:value="400.99" calcext:value-type="float">
            <text:p>400,99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14053854</text:p>
          </table:table-cell>
          <table:table-cell table:style-name="ce6" office:value-type="string" calcext:value-type="string">
            <text:p>Estampaciones Casad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9" calcext:value-type="float">
            <text:p>4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señales de tráfic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099" calcext:value-type="float">
            <text:p>2099,00</text:p>
          </table:table-cell>
          <table:table-cell table:style-name="ce13" office:value-type="float" office:value="440.79" calcext:value-type="float">
            <text:p>440,79</text:p>
          </table:table-cell>
          <table:table-cell table:style-name="ce13" office:value-type="float" office:value="2099" calcext:value-type="float">
            <text:p>2099,00</text:p>
          </table:table-cell>
          <table:table-cell table:style-name="ce13" office:value-type="float" office:value="440.79" calcext:value-type="float">
            <text:p>440,79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14053854</text:p>
          </table:table-cell>
          <table:table-cell table:style-name="ce6" office:value-type="string" calcext:value-type="string">
            <text:p>Estampaciones Casad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3" calcext:value-type="float">
            <text:p>15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sistema gestor de turnos (Programa Desequilibrios Tecnológicos Plan Contigo)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5275" calcext:value-type="float">
            <text:p>5275,00</text:p>
          </table:table-cell>
          <table:table-cell table:style-name="ce13" office:value-type="float" office:value="1107.75" calcext:value-type="float">
            <text:p>1107,75</text:p>
          </table:table-cell>
          <table:table-cell table:style-name="ce13" office:value-type="float" office:value="5275" calcext:value-type="float">
            <text:p>5275,00</text:p>
          </table:table-cell>
          <table:table-cell table:style-name="ce13" office:value-type="float" office:value="1107.75" calcext:value-type="float">
            <text:p>1107,75</text:p>
          </table:table-cell>
          <table:table-cell table:style-name="ce14" office:value-type="date" office:date-value="2021-07-23" calcext:value-type="date">
            <text:p>23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21269881</text:p>
          </table:table-cell>
          <table:table-cell table:style-name="ce6" office:value-type="string" calcext:value-type="string">
            <text:p>Prima 2000 Aplicaciones Informática, S.L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0" calcext:value-type="float">
            <text:p>21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equipos portátiles para Policía Loc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109.24" calcext:value-type="float">
            <text:p>1109,24</text:p>
          </table:table-cell>
          <table:table-cell table:style-name="ce13" office:value-type="float" office:value="232.94" calcext:value-type="float">
            <text:p>232,94</text:p>
          </table:table-cell>
          <table:table-cell table:style-name="ce13" office:value-type="float" office:value="1109.24" calcext:value-type="float">
            <text:p>1109,24</text:p>
          </table:table-cell>
          <table:table-cell table:style-name="ce13" office:value-type="float" office:value="232.94" calcext:value-type="float">
            <text:p>232,94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23390446</text:p>
          </table:table-cell>
          <table:table-cell table:style-name="ce6" office:value-type="string" calcext:value-type="string">
            <text:p>Comunitel Radiocomunicacione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" calcext:value-type="float">
            <text:p>2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lantas para Parques y Jardine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81.78" calcext:value-type="float">
            <text:p>881,78</text:p>
          </table:table-cell>
          <table:table-cell table:style-name="ce13" office:value-type="float" office:value="185.17" calcext:value-type="float">
            <text:p>185,17</text:p>
          </table:table-cell>
          <table:table-cell table:style-name="ce13" office:value-type="float" office:value="881.78" calcext:value-type="float">
            <text:p>881,78</text:p>
          </table:table-cell>
          <table:table-cell table:style-name="ce13" office:value-type="float" office:value="185.17" calcext:value-type="float">
            <text:p>185,17</text:p>
          </table:table-cell>
          <table:table-cell table:style-name="ce14" office:value-type="date" office:date-value="2021-02-02" calcext:value-type="date">
            <text:p>02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29280013</text:p>
          </table:table-cell>
          <table:table-cell table:style-name="ce6" office:value-type="string" calcext:value-type="string">
            <text:p>Viveros Valle Balbuen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3" calcext:value-type="float">
            <text:p>21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banquillos para Campo de Fútbol Municipal Programa Reactivación Deportiva Plan CONTIG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9986.96" calcext:value-type="float">
            <text:p>9986,96</text:p>
          </table:table-cell>
          <table:table-cell table:style-name="ce13" office:value-type="float" office:value="2097.26" calcext:value-type="float">
            <text:p>2097,26</text:p>
          </table:table-cell>
          <table:table-cell table:style-name="ce13" office:value-type="float" office:value="9986.96" calcext:value-type="float">
            <text:p>9986,96</text:p>
          </table:table-cell>
          <table:table-cell table:style-name="ce13" office:value-type="float" office:value="2097.26" calcext:value-type="float">
            <text:p>2097,26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31669070</text:p>
          </table:table-cell>
          <table:table-cell table:style-name="ce6" office:value-type="string" calcext:value-type="string">
            <text:p>Ranking La Tienda de Depor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" calcext:value-type="float">
            <text:p>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integral de control horario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2400" calcext:value-type="float">
            <text:p>2400,00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3" office:value-type="float" office:value="2400" calcext:value-type="float">
            <text:p>2400,00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35664879</text:p>
          </table:table-cell>
          <table:table-cell table:style-name="ce6" office:value-type="string" calcext:value-type="string">
            <text:p>MHP Servicios de Contro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4" calcext:value-type="float">
            <text:p>124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Alquiler módulos sanitarios para Obra “Mejora Barrio Los Portales” PFEA-20</text:p>
          </table:table-cell>
          <table:table-cell table:style-name="ce6" office:value-type="float" office:value="10" calcext:value-type="float">
            <text:p>10,00</text:p>
          </table:table-cell>
          <table:table-cell table:style-name="ce13" office:value-type="float" office:value="2755" calcext:value-type="float">
            <text:p>2755,00</text:p>
          </table:table-cell>
          <table:table-cell table:style-name="ce13" office:value-type="float" office:value="578.55" calcext:value-type="float">
            <text:p>578,55</text:p>
          </table:table-cell>
          <table:table-cell table:style-name="ce13" office:value-type="float" office:value="2755" calcext:value-type="float">
            <text:p>2755,00</text:p>
          </table:table-cell>
          <table:table-cell table:style-name="ce13" office:value-type="float" office:value="578.55" calcext:value-type="float">
            <text:p>578,55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117078</text:p>
          </table:table-cell>
          <table:table-cell table:style-name="ce6" office:value-type="string" calcext:value-type="string">
            <text:p>Renta de Maquinaria, S.L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5" calcext:value-type="float">
            <text:p>125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Alquiler módulos sanitarios para Obra “Reurbanización Avda. De Sevilla” PFEA-20</text:p>
          </table:table-cell>
          <table:table-cell table:style-name="ce6" office:value-type="float" office:value="10" calcext:value-type="float">
            <text:p>10,00</text:p>
          </table:table-cell>
          <table:table-cell table:style-name="ce13" office:value-type="float" office:value="2755" calcext:value-type="float">
            <text:p>2755,00</text:p>
          </table:table-cell>
          <table:table-cell table:style-name="ce13" office:value-type="float" office:value="578.55" calcext:value-type="float">
            <text:p>578,55</text:p>
          </table:table-cell>
          <table:table-cell table:style-name="ce13" office:value-type="float" office:value="2755" calcext:value-type="float">
            <text:p>2755,00</text:p>
          </table:table-cell>
          <table:table-cell table:style-name="ce13" office:value-type="float" office:value="578.55" calcext:value-type="float">
            <text:p>578,55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117078</text:p>
          </table:table-cell>
          <table:table-cell table:style-name="ce6" office:value-type="string" calcext:value-type="string">
            <text:p>Renta de Maquinaria, S.L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8" calcext:value-type="float">
            <text:p>8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chapas para Obra “Mejora Acce. Los Portales” PFEA 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090" calcext:value-type="float">
            <text:p>2090,00</text:p>
          </table:table-cell>
          <table:table-cell table:style-name="ce13" office:value-type="float" office:value="438.9" calcext:value-type="float">
            <text:p>438,90</text:p>
          </table:table-cell>
          <table:table-cell table:style-name="ce13" office:value-type="float" office:value="2090" calcext:value-type="float">
            <text:p>2090,00</text:p>
          </table:table-cell>
          <table:table-cell table:style-name="ce13" office:value-type="float" office:value="438.9" calcext:value-type="float">
            <text:p>438,90</text:p>
          </table:table-cell>
          <table:table-cell table:style-name="ce14" office:value-type="date" office:date-value="2021-05-03" calcext:value-type="date">
            <text:p>03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255357</text:p>
          </table:table-cell>
          <table:table-cell table:style-name="ce6" office:value-type="string" calcext:value-type="string">
            <text:p>Tejwheel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9" calcext:value-type="float">
            <text:p>14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equipamiento informático Programa Desequilibrios Tecnológicos Plan Contigo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12141.92" calcext:value-type="float">
            <text:p>12141,92</text:p>
          </table:table-cell>
          <table:table-cell table:style-name="ce13" office:value-type="float" office:value="2549.8" calcext:value-type="float">
            <text:p>2549,80</text:p>
          </table:table-cell>
          <table:table-cell table:style-name="ce13" office:value-type="float" office:value="12141.92" calcext:value-type="float">
            <text:p>12141,92</text:p>
          </table:table-cell>
          <table:table-cell table:style-name="ce13" office:value-type="float" office:value="2549.8" calcext:value-type="float">
            <text:p>2549,80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485228</text:p>
          </table:table-cell>
          <table:table-cell table:style-name="ce6" office:value-type="string" calcext:value-type="string">
            <text:p>Teknoservic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6" calcext:value-type="float">
            <text:p>226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Mantenimiento del sistema hidráulico e iluminación de la fuente de la Plaza San Fernand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91" calcext:value-type="float">
            <text:p>891,00</text:p>
          </table:table-cell>
          <table:table-cell table:style-name="ce13" office:value-type="float" office:value="187.11" calcext:value-type="float">
            <text:p>187,11</text:p>
          </table:table-cell>
          <table:table-cell table:style-name="ce13" office:value-type="float" office:value="891" calcext:value-type="float">
            <text:p>891,00</text:p>
          </table:table-cell>
          <table:table-cell table:style-name="ce13" office:value-type="float" office:value="187.11" calcext:value-type="float">
            <text:p>187,11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520453</text:p>
          </table:table-cell>
          <table:table-cell table:style-name="ce6" office:value-type="string" calcext:value-type="string">
            <text:p>Turbep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8" calcext:value-type="float">
            <text:p>98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Mantenimiento fuente Plaza San Fernando de mayo a diciembre 2021</text:p>
          </table:table-cell>
          <table:table-cell table:style-name="ce6" office:value-type="float" office:value="8" calcext:value-type="float">
            <text:p>8,00</text:p>
          </table:table-cell>
          <table:table-cell table:style-name="ce13" office:value-type="float" office:value="1188" calcext:value-type="float">
            <text:p>1188,00</text:p>
          </table:table-cell>
          <table:table-cell table:style-name="ce13" office:value-type="float" office:value="249.48" calcext:value-type="float">
            <text:p>249,48</text:p>
          </table:table-cell>
          <table:table-cell table:style-name="ce13" office:value-type="float" office:value="1188" calcext:value-type="float">
            <text:p>1188,00</text:p>
          </table:table-cell>
          <table:table-cell table:style-name="ce13" office:value-type="float" office:value="249.48" calcext:value-type="float">
            <text:p>249,48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520454</text:p>
          </table:table-cell>
          <table:table-cell table:style-name="ce6" office:value-type="string" calcext:value-type="string">
            <text:p>Turbep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" calcext:value-type="float">
            <text:p>21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ostes para Obra “Remodelación Barrio Los Portales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42" calcext:value-type="float">
            <text:p>842,00</text:p>
          </table:table-cell>
          <table:table-cell table:style-name="ce13" office:value-type="float" office:value="176.82" calcext:value-type="float">
            <text:p>176,82</text:p>
          </table:table-cell>
          <table:table-cell table:style-name="ce13" office:value-type="float" office:value="842" calcext:value-type="float">
            <text:p>842,00</text:p>
          </table:table-cell>
          <table:table-cell table:style-name="ce13" office:value-type="float" office:value="176.82" calcext:value-type="float">
            <text:p>176,82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37836</text:p>
          </table:table-cell>
          <table:table-cell table:style-name="ce6" office:value-type="string" calcext:value-type="string">
            <text:p>Señalizaciones JICA Andaluz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0" calcext:value-type="float">
            <text:p>4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ostes para Obra Los Portales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906.6" calcext:value-type="float">
            <text:p>906,60</text:p>
          </table:table-cell>
          <table:table-cell table:style-name="ce13" office:value-type="float" office:value="190.39" calcext:value-type="float">
            <text:p>190,39</text:p>
          </table:table-cell>
          <table:table-cell table:style-name="ce13" office:value-type="float" office:value="906.6" calcext:value-type="float">
            <text:p>906,60</text:p>
          </table:table-cell>
          <table:table-cell table:style-name="ce13" office:value-type="float" office:value="190.39" calcext:value-type="float">
            <text:p>190,39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37836</text:p>
          </table:table-cell>
          <table:table-cell table:style-name="ce6" office:value-type="string" calcext:value-type="string">
            <text:p>Señalizaciones JICA Andaluz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3" calcext:value-type="float">
            <text:p>83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Señalización vial horizontal Obra “Mantto Colegios, Cementerio y señalización Vial Horizontal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4473.43" calcext:value-type="float">
            <text:p>4473,43</text:p>
          </table:table-cell>
          <table:table-cell table:style-name="ce13" office:value-type="float" office:value="939.42" calcext:value-type="float">
            <text:p>939,42</text:p>
          </table:table-cell>
          <table:table-cell table:style-name="ce13" office:value-type="float" office:value="4473.43" calcext:value-type="float">
            <text:p>4473,43</text:p>
          </table:table-cell>
          <table:table-cell table:style-name="ce13" office:value-type="float" office:value="939.42" calcext:value-type="float">
            <text:p>939,42</text:p>
          </table:table-cell>
          <table:table-cell table:style-name="ce14" office:value-type="date" office:date-value="2021-04-21" calcext:value-type="date">
            <text:p>21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37836</text:p>
          </table:table-cell>
          <table:table-cell table:style-name="ce6" office:value-type="string" calcext:value-type="string">
            <text:p>Señalizaciones JICA Andaluz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9" calcext:value-type="float">
            <text:p>129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Suministro de aire acondicionado para Oficina Urbanism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950.41" calcext:value-type="float">
            <text:p>950,41</text:p>
          </table:table-cell>
          <table:table-cell table:style-name="ce13" office:value-type="float" office:value="199.59" calcext:value-type="float">
            <text:p>199,59</text:p>
          </table:table-cell>
          <table:table-cell table:style-name="ce13" office:value-type="float" office:value="950.41" calcext:value-type="float">
            <text:p>950,41</text:p>
          </table:table-cell>
          <table:table-cell table:style-name="ce13" office:value-type="float" office:value="199.59" calcext:value-type="float">
            <text:p>199,59</text:p>
          </table:table-cell>
          <table:table-cell table:style-name="ce14" office:value-type="date" office:date-value="2021-07-02" calcext:value-type="date">
            <text:p>02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4899</text:p>
          </table:table-cell>
          <table:table-cell table:style-name="ce6" office:value-type="string" calcext:value-type="string">
            <text:p>Servitel Los Rosale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7" calcext:value-type="float">
            <text:p>157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Suministro equipos aire acondicionado Obra “Ampliación centro de ocio Blas Infante”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808" calcext:value-type="float">
            <text:p>2808,00</text:p>
          </table:table-cell>
          <table:table-cell table:style-name="ce13" office:value-type="float" office:value="589.68" calcext:value-type="float">
            <text:p>589,68</text:p>
          </table:table-cell>
          <table:table-cell table:style-name="ce13" office:value-type="float" office:value="2808" calcext:value-type="float">
            <text:p>2808,00</text:p>
          </table:table-cell>
          <table:table-cell table:style-name="ce13" office:value-type="float" office:value="589.68" calcext:value-type="float">
            <text:p>589,68</text:p>
          </table:table-cell>
          <table:table-cell table:style-name="ce14" office:value-type="date" office:date-value="2021-07-26" calcext:value-type="date">
            <text:p>2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4899</text:p>
          </table:table-cell>
          <table:table-cell table:style-name="ce6" office:value-type="string" calcext:value-type="string">
            <text:p>Servitel Los Rosale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0" calcext:value-type="float">
            <text:p>80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Instalación de cableado para cámaras de vigilancia en Barrio Vera Cruz y Ctra. De Sevilla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900" calcext:value-type="float">
            <text:p>1900,00</text:p>
          </table:table-cell>
          <table:table-cell table:style-name="ce13" office:value-type="float" office:value="399" calcext:value-type="float">
            <text:p>399,00</text:p>
          </table:table-cell>
          <table:table-cell table:style-name="ce13" office:value-type="float" office:value="1900" calcext:value-type="float">
            <text:p>1900,00</text:p>
          </table:table-cell>
          <table:table-cell table:style-name="ce13" office:value-type="float" office:value="399" calcext:value-type="float">
            <text:p>399,00</text:p>
          </table:table-cell>
          <table:table-cell table:style-name="ce14" office:value-type="date" office:date-value="2021-04-15" calcext:value-type="date">
            <text:p>15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4915</text:p>
          </table:table-cell>
          <table:table-cell table:style-name="ce6" office:value-type="string" calcext:value-type="string">
            <text:p>Construcciones Goncab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" calcext:value-type="float">
            <text:p>14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Apertura hueco y colocación de puerta en Centro Servicios Social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150" calcext:value-type="float">
            <text:p>2150,00</text:p>
          </table:table-cell>
          <table:table-cell table:style-name="ce13" office:value-type="float" office:value="451.5" calcext:value-type="float">
            <text:p>451,50</text:p>
          </table:table-cell>
          <table:table-cell table:style-name="ce13" office:value-type="float" office:value="2150" calcext:value-type="float">
            <text:p>2150,00</text:p>
          </table:table-cell>
          <table:table-cell table:style-name="ce13" office:value-type="float" office:value="451.5" calcext:value-type="float">
            <text:p>451,50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4915</text:p>
          </table:table-cell>
          <table:table-cell table:style-name="ce6" office:value-type="string" calcext:value-type="string">
            <text:p>Construcciones Goncab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8" calcext:value-type="float">
            <text:p>5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eléctric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51.7" calcext:value-type="float">
            <text:p>851,70</text:p>
          </table:table-cell>
          <table:table-cell table:style-name="ce13" office:value-type="float" office:value="178.86" calcext:value-type="float">
            <text:p>178,86</text:p>
          </table:table-cell>
          <table:table-cell table:style-name="ce13" office:value-type="float" office:value="851.7" calcext:value-type="float">
            <text:p>851,70</text:p>
          </table:table-cell>
          <table:table-cell table:style-name="ce13" office:value-type="float" office:value="178.86" calcext:value-type="float">
            <text:p>178,86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8122</text:p>
          </table:table-cell>
          <table:table-cell table:style-name="ce6" office:value-type="string" calcext:value-type="string">
            <text:p>Sumalec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9" calcext:value-type="float">
            <text:p>6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material eléctrico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69.42" calcext:value-type="float">
            <text:p>869,42</text:p>
          </table:table-cell>
          <table:table-cell table:style-name="ce13" office:value-type="float" office:value="182.58" calcext:value-type="float">
            <text:p>182,58</text:p>
          </table:table-cell>
          <table:table-cell table:style-name="ce13" office:value-type="float" office:value="869.42" calcext:value-type="float">
            <text:p>869,42</text:p>
          </table:table-cell>
          <table:table-cell table:style-name="ce13" office:value-type="float" office:value="182.58" calcext:value-type="float">
            <text:p>182,58</text:p>
          </table:table-cell>
          <table:table-cell table:style-name="ce14" office:value-type="date" office:date-value="2021-03-18" calcext:value-type="date">
            <text:p>1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8122</text:p>
          </table:table-cell>
          <table:table-cell table:style-name="ce6" office:value-type="string" calcext:value-type="string">
            <text:p>Sumalec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5" calcext:value-type="float">
            <text:p>4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eléctric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19.45" calcext:value-type="float">
            <text:p>919,45</text:p>
          </table:table-cell>
          <table:table-cell table:style-name="ce13" office:value-type="float" office:value="193.08" calcext:value-type="float">
            <text:p>193,08</text:p>
          </table:table-cell>
          <table:table-cell table:style-name="ce13" office:value-type="float" office:value="919.45" calcext:value-type="float">
            <text:p>919,45</text:p>
          </table:table-cell>
          <table:table-cell table:style-name="ce13" office:value-type="float" office:value="193.08" calcext:value-type="float">
            <text:p>193,08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648122</text:p>
          </table:table-cell>
          <table:table-cell table:style-name="ce6" office:value-type="string" calcext:value-type="string">
            <text:p>Sumalec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0" calcext:value-type="float">
            <text:p>12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material eléctrico Obra “Ampliación Centro Ocio Juvenil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731.91" calcext:value-type="float">
            <text:p>2731,91</text:p>
          </table:table-cell>
          <table:table-cell table:style-name="ce13" office:value-type="float" office:value="573.7" calcext:value-type="float">
            <text:p>573,70</text:p>
          </table:table-cell>
          <table:table-cell table:style-name="ce13" office:value-type="float" office:value="2731.91" calcext:value-type="float">
            <text:p>2731,91</text:p>
          </table:table-cell>
          <table:table-cell table:style-name="ce13" office:value-type="float" office:value="573.7" calcext:value-type="float">
            <text:p>573,70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715210</text:p>
          </table:table-cell>
          <table:table-cell table:style-name="ce6" office:value-type="string" calcext:value-type="string">
            <text:p>Suministros Eléctricos Cot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5" calcext:value-type="float">
            <text:p>10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lanta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48.55" calcext:value-type="float">
            <text:p>948,55</text:p>
          </table:table-cell>
          <table:table-cell table:style-name="ce13" office:value-type="float" office:value="199.19" calcext:value-type="float">
            <text:p>199,19</text:p>
          </table:table-cell>
          <table:table-cell table:style-name="ce13" office:value-type="float" office:value="948.55" calcext:value-type="float">
            <text:p>948,55</text:p>
          </table:table-cell>
          <table:table-cell table:style-name="ce13" office:value-type="float" office:value="199.19" calcext:value-type="float">
            <text:p>199,19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817669</text:p>
          </table:table-cell>
          <table:table-cell table:style-name="ce6" office:value-type="string" calcext:value-type="string">
            <text:p>Viveros Hermanos Belmonte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3" calcext:value-type="float">
            <text:p>133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M2 fachada ventilada con trespa y fijación vista mecánica, para ejecución obra “Ampliación de Centro de Ocio Juvenil Blas Infante”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523.25" calcext:value-type="float">
            <text:p>3523,25</text:p>
          </table:table-cell>
          <table:table-cell table:style-name="ce13" office:value-type="float" office:value="739.88" calcext:value-type="float">
            <text:p>739,88</text:p>
          </table:table-cell>
          <table:table-cell table:style-name="ce13" office:value-type="float" office:value="3523.25" calcext:value-type="float">
            <text:p>3523,25</text:p>
          </table:table-cell>
          <table:table-cell table:style-name="ce13" office:value-type="float" office:value="739.88" calcext:value-type="float">
            <text:p>739,88</text:p>
          </table:table-cell>
          <table:table-cell table:style-name="ce14" office:value-type="date" office:date-value="2021-07-02" calcext:value-type="date">
            <text:p>02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838038</text:p>
          </table:table-cell>
          <table:table-cell table:style-name="ce6" office:value-type="string" calcext:value-type="string">
            <text:p>Montajes y Cerramientos Al Andalu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6" calcext:value-type="float">
            <text:p>66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Suministro y montaje de fachada ventilada con placas EDF TRESTA METEON, para Obra Amp. Centro Ocio Blas Infante PFEA-20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39890.25" calcext:value-type="float">
            <text:p>39890,25</text:p>
          </table:table-cell>
          <table:table-cell table:style-name="ce13" office:value-type="float" office:value="8376.95" calcext:value-type="float">
            <text:p>8376,95</text:p>
          </table:table-cell>
          <table:table-cell table:style-name="ce13" office:value-type="float" office:value="39890.25" calcext:value-type="float">
            <text:p>39890,25</text:p>
          </table:table-cell>
          <table:table-cell table:style-name="ce13" office:value-type="float" office:value="8376.95" calcext:value-type="float">
            <text:p>8376,95</text:p>
          </table:table-cell>
          <table:table-cell table:style-name="ce14" office:value-type="date" office:date-value="2021-03-12" calcext:value-type="date">
            <text:p>12/03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B41838038</text:p>
          </table:table-cell>
          <table:table-cell table:style-name="ce6" office:value-type="string" calcext:value-type="string">
            <text:p>Montajes y Cerramientos Al Andalu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9" calcext:value-type="float">
            <text:p>139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Celosía fija para Obra “Ampliación Centro de Ocio Blas Infante”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3383.96" calcext:value-type="float">
            <text:p>13383,96</text:p>
          </table:table-cell>
          <table:table-cell table:style-name="ce13" office:value-type="float" office:value="2810.63" calcext:value-type="float">
            <text:p>2810,63</text:p>
          </table:table-cell>
          <table:table-cell table:style-name="ce13" office:value-type="float" office:value="13383.96" calcext:value-type="float">
            <text:p>13383,96</text:p>
          </table:table-cell>
          <table:table-cell table:style-name="ce13" office:value-type="float" office:value="2810.63" calcext:value-type="float">
            <text:p>2810,63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879727</text:p>
          </table:table-cell>
          <table:table-cell table:style-name="ce6" office:value-type="string" calcext:value-type="string">
            <text:p>Técnicos Asociados Alu &amp; Alex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1" calcext:value-type="float">
            <text:p>31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Mantenimiento y revisiones caldera CEIP Juan de Mesa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3" office:value-type="float" office:value="201.6" calcext:value-type="float">
            <text:p>201,6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3" office:value-type="float" office:value="201.6" calcext:value-type="float">
            <text:p>201,60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887720</text:p>
          </table:table-cell>
          <table:table-cell table:style-name="ce6" office:value-type="string" calcext:value-type="string">
            <text:p>Inclisur, S.L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2" calcext:value-type="float">
            <text:p>22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transporte en autobús 4 rutas. Programa Mpal de Senderismo noviembre-diciembre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540" calcext:value-type="float">
            <text:p>1540,00</text:p>
          </table:table-cell>
          <table:table-cell table:style-name="ce13" office:value-type="float" office:value="154" calcext:value-type="float">
            <text:p>154,00</text:p>
          </table:table-cell>
          <table:table-cell table:style-name="ce13" office:value-type="float" office:value="1540" calcext:value-type="float">
            <text:p>1540,00</text:p>
          </table:table-cell>
          <table:table-cell table:style-name="ce13" office:value-type="float" office:value="154" calcext:value-type="float">
            <text:p>154,00</text:p>
          </table:table-cell>
          <table:table-cell table:style-name="ce14" office:value-type="date" office:date-value="2021-11-08" calcext:value-type="date">
            <text:p>08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924275</text:p>
          </table:table-cell>
          <table:table-cell table:style-name="ce6" office:value-type="string" calcext:value-type="string">
            <text:p>Autocares Amued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8" calcext:value-type="float">
            <text:p>18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transporte de viajeros en autobús, período septiembre a diciembre 2021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9018.18" calcext:value-type="float">
            <text:p>9018,18</text:p>
          </table:table-cell>
          <table:table-cell table:style-name="ce13" office:value-type="float" office:value="1893.82" calcext:value-type="float">
            <text:p>1893,82</text:p>
          </table:table-cell>
          <table:table-cell table:style-name="ce13" office:value-type="float" office:value="9018.18" calcext:value-type="float">
            <text:p>9018,18</text:p>
          </table:table-cell>
          <table:table-cell table:style-name="ce13" office:value-type="float" office:value="1893.82" calcext:value-type="float">
            <text:p>1893,82</text:p>
          </table:table-cell>
          <table:table-cell table:style-name="ce14" office:value-type="date" office:date-value="2021-09-27" calcext:value-type="date">
            <text:p>27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924275</text:p>
          </table:table-cell>
          <table:table-cell table:style-name="ce6" office:value-type="string" calcext:value-type="string">
            <text:p>Autocares Amued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" calcext:value-type="float">
            <text:p>1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otulación Protección Civil de Seat Toled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27" calcext:value-type="float">
            <text:p>1127,00</text:p>
          </table:table-cell>
          <table:table-cell table:style-name="ce13" office:value-type="float" office:value="236.67" calcext:value-type="float">
            <text:p>236,67</text:p>
          </table:table-cell>
          <table:table-cell table:style-name="ce13" office:value-type="float" office:value="1127" calcext:value-type="float">
            <text:p>1127,00</text:p>
          </table:table-cell>
          <table:table-cell table:style-name="ce13" office:value-type="float" office:value="236.67" calcext:value-type="float">
            <text:p>236,67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967282</text:p>
          </table:table-cell>
          <table:table-cell table:style-name="ce6" office:value-type="string" calcext:value-type="string">
            <text:p>JPP Electrónic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" calcext:value-type="float">
            <text:p>1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e instalación de puente para el Suzuki Vitara de Protección Civi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709.9" calcext:value-type="float">
            <text:p>1709,90</text:p>
          </table:table-cell>
          <table:table-cell table:style-name="ce13" office:value-type="float" office:value="359.08" calcext:value-type="float">
            <text:p>359,08</text:p>
          </table:table-cell>
          <table:table-cell table:style-name="ce13" office:value-type="float" office:value="1709.9" calcext:value-type="float">
            <text:p>1709,90</text:p>
          </table:table-cell>
          <table:table-cell table:style-name="ce13" office:value-type="float" office:value="359.08" calcext:value-type="float">
            <text:p>359,08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1967282</text:p>
          </table:table-cell>
          <table:table-cell table:style-name="ce6" office:value-type="string" calcext:value-type="string">
            <text:p>JPP Electrónic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7" calcext:value-type="float">
            <text:p>19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conocimientos médicos personal a contratar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052.08" calcext:value-type="float">
            <text:p>1052,0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52.08" calcext:value-type="float">
            <text:p>1052,08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5532132</text:p>
          </table:table-cell>
          <table:table-cell table:style-name="ce6" office:value-type="string" calcext:value-type="string">
            <text:p>Europrev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2" calcext:value-type="float">
            <text:p>11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conocimientos médicos personal contratado mes de junio 21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625" calcext:value-type="float">
            <text:p>26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25" calcext:value-type="float">
            <text:p>26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6-04" calcext:value-type="date">
            <text:p>0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5532132</text:p>
          </table:table-cell>
          <table:table-cell table:style-name="ce6" office:value-type="string" calcext:value-type="string">
            <text:p>Europrev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4" calcext:value-type="float">
            <text:p>16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alización de reconocimientos médicos previos a la contratación de personal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5532132</text:p>
          </table:table-cell>
          <table:table-cell table:style-name="ce6" office:value-type="string" calcext:value-type="string">
            <text:p>Europrev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7" calcext:value-type="float">
            <text:p>18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alización de reconocimientos médicos a personal de nueva contratación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9-27" calcext:value-type="date">
            <text:p>27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5532132</text:p>
          </table:table-cell>
          <table:table-cell table:style-name="ce6" office:value-type="string" calcext:value-type="string">
            <text:p>Europrev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1" calcext:value-type="float">
            <text:p>17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alización de reconocimientos médicos previos a la contratación de person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290" calcext:value-type="float">
            <text:p>32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90" calcext:value-type="float">
            <text:p>32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5532132</text:p>
          </table:table-cell>
          <table:table-cell table:style-name="ce6" office:value-type="string" calcext:value-type="string">
            <text:p>Europrev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" calcext:value-type="float">
            <text:p>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Prevención de Riesgos Laborales 2021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4198.7" calcext:value-type="float">
            <text:p>4198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98.7" calcext:value-type="float">
            <text:p>4198,7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45532132</text:p>
          </table:table-cell>
          <table:table-cell table:style-name="ce6" office:value-type="string" calcext:value-type="string">
            <text:p>Europrev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" calcext:value-type="float">
            <text:p>2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5 máquinas de desinfección COVID para colegi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300" calcext:value-type="float">
            <text:p>3300,00</text:p>
          </table:table-cell>
          <table:table-cell table:style-name="ce13" office:value-type="float" office:value="693" calcext:value-type="float">
            <text:p>693,00</text:p>
          </table:table-cell>
          <table:table-cell table:style-name="ce13" office:value-type="float" office:value="3300" calcext:value-type="float">
            <text:p>3300,00</text:p>
          </table:table-cell>
          <table:table-cell table:style-name="ce13" office:value-type="float" office:value="693" calcext:value-type="float">
            <text:p>693,00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56001522</text:p>
          </table:table-cell>
          <table:table-cell table:style-name="ce6" office:value-type="string" calcext:value-type="string">
            <text:p>Metamorfosis Team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3" calcext:value-type="float">
            <text:p>17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Elaboración Plan Consolidación Empleo </text:p>
          </table:table-cell>
          <table:table-cell table:style-name="ce6" office:value-type="float" office:value="8" calcext:value-type="float">
            <text:p>8,00</text:p>
          </table:table-cell>
          <table:table-cell table:style-name="ce13" office:value-type="float" office:value="6000" calcext:value-type="float">
            <text:p>6000,00</text:p>
          </table:table-cell>
          <table:table-cell table:style-name="ce13" office:value-type="float" office:value="1260" calcext:value-type="float">
            <text:p>1260,00</text:p>
          </table:table-cell>
          <table:table-cell table:style-name="ce13" office:value-type="float" office:value="6000" calcext:value-type="float">
            <text:p>6000,00</text:p>
          </table:table-cell>
          <table:table-cell table:style-name="ce13" office:value-type="float" office:value="1260" calcext:value-type="float">
            <text:p>1260,00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81823809</text:p>
          </table:table-cell>
          <table:table-cell table:style-name="ce6" office:value-type="string" calcext:value-type="string">
            <text:p>Consultores de Gestión Públic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9" calcext:value-type="float">
            <text:p>21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equipamiento deportiv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455" calcext:value-type="float">
            <text:p>2455,00</text:p>
          </table:table-cell>
          <table:table-cell table:style-name="ce13" office:value-type="float" office:value="515.55" calcext:value-type="float">
            <text:p>515,55</text:p>
          </table:table-cell>
          <table:table-cell table:style-name="ce13" office:value-type="float" office:value="2455" calcext:value-type="float">
            <text:p>2455,00</text:p>
          </table:table-cell>
          <table:table-cell table:style-name="ce13" office:value-type="float" office:value="515.55" calcext:value-type="float">
            <text:p>515,55</text:p>
          </table:table-cell>
          <table:table-cell table:style-name="ce14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83557389</text:p>
          </table:table-cell>
          <table:table-cell table:style-name="ce6" office:value-type="string" calcext:value-type="string">
            <text:p>Urbadep Equipamiento, S.L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9" calcext:value-type="float">
            <text:p>11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s funerarios a usuario de Servicios Social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09.09" calcext:value-type="float">
            <text:p>909,09</text:p>
          </table:table-cell>
          <table:table-cell table:style-name="ce13" office:value-type="float" office:value="190.91" calcext:value-type="float">
            <text:p>190,91</text:p>
          </table:table-cell>
          <table:table-cell table:style-name="ce13" office:value-type="float" office:value="909.09" calcext:value-type="float">
            <text:p>909,09</text:p>
          </table:table-cell>
          <table:table-cell table:style-name="ce13" office:value-type="float" office:value="190.91" calcext:value-type="float">
            <text:p>190,91</text:p>
          </table:table-cell>
          <table:table-cell table:style-name="ce14" office:value-type="date" office:date-value="2021-06-18" calcext:value-type="date">
            <text:p>18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85012441</text:p>
          </table:table-cell>
          <table:table-cell table:style-name="ce6" office:value-type="string" calcext:value-type="string">
            <text:p>Memora Servicios Funerari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8" calcext:value-type="float">
            <text:p>12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Formación en prevención de riesgos laborales PFEA-20</text:p>
          </table:table-cell>
          <table:table-cell table:style-name="ce6" office:value-type="float" office:value="6" calcext:value-type="float">
            <text:p>6,00</text:p>
          </table:table-cell>
          <table:table-cell table:style-name="ce13" office:value-type="float" office:value="1530" calcext:value-type="float">
            <text:p>153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30" calcext:value-type="float">
            <text:p>153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7-02" calcext:value-type="date">
            <text:p>02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009705</text:p>
          </table:table-cell>
          <table:table-cell table:style-name="ce6" office:value-type="string" calcext:value-type="string">
            <text:p>Nerta Prevención Labor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0" calcext:value-type="float">
            <text:p>14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Cursos de formación en PR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580" calcext:value-type="float">
            <text:p>15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80" calcext:value-type="float">
            <text:p>15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009705</text:p>
          </table:table-cell>
          <table:table-cell table:style-name="ce6" office:value-type="string" calcext:value-type="string">
            <text:p>Nerta Prevención Labor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3" calcext:value-type="float">
            <text:p>24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artición cursosde formación en PRL Albañilería a personal de PFEA-21 Obra “Reurbanización Plaza de la Constitución” año 2021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580" calcext:value-type="float">
            <text:p>15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80" calcext:value-type="float">
            <text:p>15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2-15" calcext:value-type="date">
            <text:p>15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009705</text:p>
          </table:table-cell>
          <table:table-cell table:style-name="ce6" office:value-type="string" calcext:value-type="string">
            <text:p>Nerta Prevención Labor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" calcext:value-type="float">
            <text:p>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vigilancia energética 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2700" calcext:value-type="float">
            <text:p>2700,00</text:p>
          </table:table-cell>
          <table:table-cell table:style-name="ce13" office:value-type="float" office:value="567" calcext:value-type="float">
            <text:p>567,00</text:p>
          </table:table-cell>
          <table:table-cell table:style-name="ce13" office:value-type="float" office:value="2700" calcext:value-type="float">
            <text:p>2700,00</text:p>
          </table:table-cell>
          <table:table-cell table:style-name="ce13" office:value-type="float" office:value="567" calcext:value-type="float">
            <text:p>567,00</text:p>
          </table:table-cell>
          <table:table-cell table:style-name="ce14" office:value-type="date" office:date-value="2021-01-08" calcext:value-type="date">
            <text:p>08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046913</text:p>
          </table:table-cell>
          <table:table-cell table:style-name="ce6" office:value-type="string" calcext:value-type="string">
            <text:p>Servicio de ingeniería, técnicas energéticas y consultorí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4" calcext:value-type="float">
            <text:p>6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bolardos para Obras y Servici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630" calcext:value-type="float">
            <text:p>630,00</text:p>
          </table:table-cell>
          <table:table-cell table:style-name="ce13" office:value-type="float" office:value="3000" calcext:value-type="float">
            <text:p>3000,00</text:p>
          </table:table-cell>
          <table:table-cell table:style-name="ce13" office:value-type="float" office:value="630" calcext:value-type="float">
            <text:p>630,00</text:p>
          </table:table-cell>
          <table:table-cell table:style-name="ce14" office:value-type="date" office:date-value="2021-03-12" calcext:value-type="date">
            <text:p>1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057548</text:p>
          </table:table-cell>
          <table:table-cell table:style-name="ce6" office:value-type="string" calcext:value-type="string">
            <text:p>Lanpez Equipamientos y Servici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2" calcext:value-type="float">
            <text:p>12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dacción de Proyecto Embarcadero Obra “Rampa de varada” PEE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264.46" calcext:value-type="float">
            <text:p>8264,46</text:p>
          </table:table-cell>
          <table:table-cell table:style-name="ce13" office:value-type="float" office:value="1735.54" calcext:value-type="float">
            <text:p>1735,54</text:p>
          </table:table-cell>
          <table:table-cell table:style-name="ce13" office:value-type="float" office:value="8264.46" calcext:value-type="float">
            <text:p>8264,46</text:p>
          </table:table-cell>
          <table:table-cell table:style-name="ce13" office:value-type="float" office:value="1735.54" calcext:value-type="float">
            <text:p>1735,54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070186</text:p>
          </table:table-cell>
          <table:table-cell table:style-name="ce6" office:value-type="string" calcext:value-type="string">
            <text:p>General de Proyectos y Direcciones de Obr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4" calcext:value-type="float">
            <text:p>22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, disolvente y otro materi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53.5" calcext:value-type="float">
            <text:p>853,50</text:p>
          </table:table-cell>
          <table:table-cell table:style-name="ce13" office:value-type="float" office:value="179.24" calcext:value-type="float">
            <text:p>179,24</text:p>
          </table:table-cell>
          <table:table-cell table:style-name="ce13" office:value-type="float" office:value="853.5" calcext:value-type="float">
            <text:p>853,50</text:p>
          </table:table-cell>
          <table:table-cell table:style-name="ce13" office:value-type="float" office:value="179.24" calcext:value-type="float">
            <text:p>179,24</text:p>
          </table:table-cell>
          <table:table-cell table:style-name="ce14" office:value-type="date" office:date-value="2021-11-08" calcext:value-type="date">
            <text:p>08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0" calcext:value-type="float">
            <text:p>16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para Obra “Mantemiento de Colegios, Cementerio y Señalización vial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57" calcext:value-type="float">
            <text:p>957,00</text:p>
          </table:table-cell>
          <table:table-cell table:style-name="ce13" office:value-type="float" office:value="200.97" calcext:value-type="float">
            <text:p>200,97</text:p>
          </table:table-cell>
          <table:table-cell table:style-name="ce13" office:value-type="float" office:value="957" calcext:value-type="float">
            <text:p>957,00</text:p>
          </table:table-cell>
          <table:table-cell table:style-name="ce13" office:value-type="float" office:value="200.97" calcext:value-type="float">
            <text:p>200,97</text:p>
          </table:table-cell>
          <table:table-cell table:style-name="ce14" office:value-type="date" office:date-value="2021-07-30" calcext:value-type="date">
            <text:p>30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8" calcext:value-type="float">
            <text:p>13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acrílica para pasos de peatones para Obra “Mantto. Colegios, Cementerio y señalización vial horizontal”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372.73" calcext:value-type="float">
            <text:p>2372,73</text:p>
          </table:table-cell>
          <table:table-cell table:style-name="ce13" office:value-type="float" office:value="498.27" calcext:value-type="float">
            <text:p>498,27</text:p>
          </table:table-cell>
          <table:table-cell table:style-name="ce13" office:value-type="float" office:value="2372.73" calcext:value-type="float">
            <text:p>2372,73</text:p>
          </table:table-cell>
          <table:table-cell table:style-name="ce13" office:value-type="float" office:value="498.27" calcext:value-type="float">
            <text:p>498,27</text:p>
          </table:table-cell>
          <table:table-cell table:style-name="ce14" office:value-type="date" office:date-value="2021-07-09" calcext:value-type="date">
            <text:p>09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8" calcext:value-type="float">
            <text:p>17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para Obra “Mantemiento de Colegios, Cementerio y Señalización vial”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402.3" calcext:value-type="float">
            <text:p>2402,30</text:p>
          </table:table-cell>
          <table:table-cell table:style-name="ce13" office:value-type="float" office:value="504.48" calcext:value-type="float">
            <text:p>504,48</text:p>
          </table:table-cell>
          <table:table-cell table:style-name="ce13" office:value-type="float" office:value="2402.3" calcext:value-type="float">
            <text:p>2402,30</text:p>
          </table:table-cell>
          <table:table-cell table:style-name="ce13" office:value-type="float" office:value="504.48" calcext:value-type="float">
            <text:p>504,48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5" calcext:value-type="float">
            <text:p>18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para Obra “Matto Colegios, Cementerio,...”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573" calcext:value-type="float">
            <text:p>2573,00</text:p>
          </table:table-cell>
          <table:table-cell table:style-name="ce13" office:value-type="float" office:value="540.33" calcext:value-type="float">
            <text:p>540,33</text:p>
          </table:table-cell>
          <table:table-cell table:style-name="ce13" office:value-type="float" office:value="2573" calcext:value-type="float">
            <text:p>2573,00</text:p>
          </table:table-cell>
          <table:table-cell table:style-name="ce13" office:value-type="float" office:value="540.33" calcext:value-type="float">
            <text:p>540,33</text:p>
          </table:table-cell>
          <table:table-cell table:style-name="ce14" office:value-type="date" office:date-value="2021-09-20" calcext:value-type="date">
            <text:p>20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3" calcext:value-type="float">
            <text:p>18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para carril bici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125.1" calcext:value-type="float">
            <text:p>3125,10</text:p>
          </table:table-cell>
          <table:table-cell table:style-name="ce13" office:value-type="float" office:value="656.27" calcext:value-type="float">
            <text:p>656,27</text:p>
          </table:table-cell>
          <table:table-cell table:style-name="ce13" office:value-type="float" office:value="3125.1" calcext:value-type="float">
            <text:p>3125,10</text:p>
          </table:table-cell>
          <table:table-cell table:style-name="ce13" office:value-type="float" office:value="656.27" calcext:value-type="float">
            <text:p>656,27</text:p>
          </table:table-cell>
          <table:table-cell table:style-name="ce14" office:value-type="date" office:date-value="2021-09-20" calcext:value-type="date">
            <text:p>20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7" calcext:value-type="float">
            <text:p>13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intura para mantenimiento de carril bici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4190.44" calcext:value-type="float">
            <text:p>4190,44</text:p>
          </table:table-cell>
          <table:table-cell table:style-name="ce13" office:value-type="float" office:value="879.99" calcext:value-type="float">
            <text:p>879,99</text:p>
          </table:table-cell>
          <table:table-cell table:style-name="ce13" office:value-type="float" office:value="4190.44" calcext:value-type="float">
            <text:p>4190,44</text:p>
          </table:table-cell>
          <table:table-cell table:style-name="ce13" office:value-type="float" office:value="879.99" calcext:value-type="float">
            <text:p>879,99</text:p>
          </table:table-cell>
          <table:table-cell table:style-name="ce14" office:value-type="date" office:date-value="2021-07-09" calcext:value-type="date">
            <text:p>09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51176</text:p>
          </table:table-cell>
          <table:table-cell table:style-name="ce6" office:value-type="string" calcext:value-type="string">
            <text:p>Mercapinturas González Girald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4" calcext:value-type="float">
            <text:p>18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nistro de césped artificial para Obra “Matto Colegios, Cementerio,...”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846" calcext:value-type="float">
            <text:p>1846,00</text:p>
          </table:table-cell>
          <table:table-cell table:style-name="ce13" office:value-type="float" office:value="387.66" calcext:value-type="float">
            <text:p>387,66</text:p>
          </table:table-cell>
          <table:table-cell table:style-name="ce13" office:value-type="float" office:value="1846" calcext:value-type="float">
            <text:p>1846,00</text:p>
          </table:table-cell>
          <table:table-cell table:style-name="ce13" office:value-type="float" office:value="387.66" calcext:value-type="float">
            <text:p>387,66</text:p>
          </table:table-cell>
          <table:table-cell table:style-name="ce14" office:value-type="date" office:date-value="2021-09-20" calcext:value-type="date">
            <text:p>20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180589</text:p>
          </table:table-cell>
          <table:table-cell table:style-name="ce6" office:value-type="string" calcext:value-type="string">
            <text:p>Verdegreen Césped Artificial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9" calcext:value-type="float">
            <text:p>22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44.64" calcext:value-type="float">
            <text:p>844,64</text:p>
          </table:table-cell>
          <table:table-cell table:style-name="ce13" office:value-type="float" office:value="177.37" calcext:value-type="float">
            <text:p>177,37</text:p>
          </table:table-cell>
          <table:table-cell table:style-name="ce13" office:value-type="float" office:value="844.64" calcext:value-type="float">
            <text:p>844,64</text:p>
          </table:table-cell>
          <table:table-cell table:style-name="ce13" office:value-type="float" office:value="177.37" calcext:value-type="float">
            <text:p>177,37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2" calcext:value-type="float">
            <text:p>3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material de ferretería “Reurbanización Avda Sevilla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53.21" calcext:value-type="float">
            <text:p>853,21</text:p>
          </table:table-cell>
          <table:table-cell table:style-name="ce13" office:value-type="float" office:value="179.17" calcext:value-type="float">
            <text:p>179,17</text:p>
          </table:table-cell>
          <table:table-cell table:style-name="ce13" office:value-type="float" office:value="853.21" calcext:value-type="float">
            <text:p>853,21</text:p>
          </table:table-cell>
          <table:table-cell table:style-name="ce13" office:value-type="float" office:value="179.17" calcext:value-type="float">
            <text:p>179,17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2" calcext:value-type="float">
            <text:p>20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limpieza y ferreterí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73.11" calcext:value-type="float">
            <text:p>873,11</text:p>
          </table:table-cell>
          <table:table-cell table:style-name="ce13" office:value-type="float" office:value="183.35" calcext:value-type="float">
            <text:p>183,35</text:p>
          </table:table-cell>
          <table:table-cell table:style-name="ce13" office:value-type="float" office:value="873.11" calcext:value-type="float">
            <text:p>873,11</text:p>
          </table:table-cell>
          <table:table-cell table:style-name="ce13" office:value-type="float" office:value="183.35" calcext:value-type="float">
            <text:p>183,35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3" calcext:value-type="float">
            <text:p>6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iverso material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89.92" calcext:value-type="float">
            <text:p>889,92</text:p>
          </table:table-cell>
          <table:table-cell table:style-name="ce13" office:value-type="float" office:value="186.88" calcext:value-type="float">
            <text:p>186,88</text:p>
          </table:table-cell>
          <table:table-cell table:style-name="ce13" office:value-type="float" office:value="889.92" calcext:value-type="float">
            <text:p>889,92</text:p>
          </table:table-cell>
          <table:table-cell table:style-name="ce13" office:value-type="float" office:value="186.88" calcext:value-type="float">
            <text:p>186,88</text:p>
          </table:table-cell>
          <table:table-cell table:style-name="ce14" office:value-type="date" office:date-value="2021-03-12" calcext:value-type="date">
            <text:p>1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2" calcext:value-type="float">
            <text:p>6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iverso material para Obra Reurbanización Avda Sevilla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061.39" calcext:value-type="float">
            <text:p>1061,39</text:p>
          </table:table-cell>
          <table:table-cell table:style-name="ce13" office:value-type="float" office:value="222.89" calcext:value-type="float">
            <text:p>222,89</text:p>
          </table:table-cell>
          <table:table-cell table:style-name="ce13" office:value-type="float" office:value="1061.39" calcext:value-type="float">
            <text:p>1061,39</text:p>
          </table:table-cell>
          <table:table-cell table:style-name="ce13" office:value-type="float" office:value="222.89" calcext:value-type="float">
            <text:p>222,89</text:p>
          </table:table-cell>
          <table:table-cell table:style-name="ce14" office:value-type="date" office:date-value="2021-03-12" calcext:value-type="date">
            <text:p>1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8" calcext:value-type="float">
            <text:p>22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 y calzado protector personal para Obras y Servici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10.8" calcext:value-type="float">
            <text:p>1110,80</text:p>
          </table:table-cell>
          <table:table-cell table:style-name="ce13" office:value-type="float" office:value="233.27" calcext:value-type="float">
            <text:p>233,27</text:p>
          </table:table-cell>
          <table:table-cell table:style-name="ce13" office:value-type="float" office:value="1110.8" calcext:value-type="float">
            <text:p>1110,80</text:p>
          </table:table-cell>
          <table:table-cell table:style-name="ce13" office:value-type="float" office:value="233.27" calcext:value-type="float">
            <text:p>233,27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" calcext:value-type="float">
            <text:p>2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 para Obra “Remodelación Avda. De Sevilla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37.06" calcext:value-type="float">
            <text:p>1137,06</text:p>
          </table:table-cell>
          <table:table-cell table:style-name="ce13" office:value-type="float" office:value="238.78" calcext:value-type="float">
            <text:p>238,78</text:p>
          </table:table-cell>
          <table:table-cell table:style-name="ce13" office:value-type="float" office:value="1137.06" calcext:value-type="float">
            <text:p>1137,06</text:p>
          </table:table-cell>
          <table:table-cell table:style-name="ce13" office:value-type="float" office:value="238.78" calcext:value-type="float">
            <text:p>238,78</text:p>
          </table:table-cell>
          <table:table-cell table:style-name="ce14" office:value-type="date" office:date-value="2021-02-02" calcext:value-type="date">
            <text:p>02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7" calcext:value-type="float">
            <text:p>11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es para mantenimiento de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36.8" calcext:value-type="float">
            <text:p>1236,80</text:p>
          </table:table-cell>
          <table:table-cell table:style-name="ce13" office:value-type="float" office:value="259.73" calcext:value-type="float">
            <text:p>259,73</text:p>
          </table:table-cell>
          <table:table-cell table:style-name="ce13" office:value-type="float" office:value="1236.8" calcext:value-type="float">
            <text:p>1236,80</text:p>
          </table:table-cell>
          <table:table-cell table:style-name="ce13" office:value-type="float" office:value="259.73" calcext:value-type="float">
            <text:p>259,73</text:p>
          </table:table-cell>
          <table:table-cell table:style-name="ce14" office:value-type="date" office:date-value="2021-06-18" calcext:value-type="date">
            <text:p>18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6" calcext:value-type="float">
            <text:p>11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construcción para Obra “Mejora Los Portales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00.14" calcext:value-type="float">
            <text:p>1300,14</text:p>
          </table:table-cell>
          <table:table-cell table:style-name="ce13" office:value-type="float" office:value="273.03" calcext:value-type="float">
            <text:p>273,03</text:p>
          </table:table-cell>
          <table:table-cell table:style-name="ce13" office:value-type="float" office:value="1300.14" calcext:value-type="float">
            <text:p>1300,14</text:p>
          </table:table-cell>
          <table:table-cell table:style-name="ce13" office:value-type="float" office:value="273.03" calcext:value-type="float">
            <text:p>273,03</text:p>
          </table:table-cell>
          <table:table-cell table:style-name="ce14" office:value-type="date" office:date-value="2021-06-18" calcext:value-type="date">
            <text:p>18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6" calcext:value-type="float">
            <text:p>17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material de ferretería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41.86" calcext:value-type="float">
            <text:p>1341,86</text:p>
          </table:table-cell>
          <table:table-cell table:style-name="ce13" office:value-type="float" office:value="281.79" calcext:value-type="float">
            <text:p>281,79</text:p>
          </table:table-cell>
          <table:table-cell table:style-name="ce13" office:value-type="float" office:value="1341.86" calcext:value-type="float">
            <text:p>1341,86</text:p>
          </table:table-cell>
          <table:table-cell table:style-name="ce13" office:value-type="float" office:value="281.79" calcext:value-type="float">
            <text:p>281,79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4" calcext:value-type="float">
            <text:p>19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 para Obra “Mantto Colegios, Cementerio,...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68.07" calcext:value-type="float">
            <text:p>1368,07</text:p>
          </table:table-cell>
          <table:table-cell table:style-name="ce13" office:value-type="float" office:value="287.29" calcext:value-type="float">
            <text:p>287,29</text:p>
          </table:table-cell>
          <table:table-cell table:style-name="ce13" office:value-type="float" office:value="1368.07" calcext:value-type="float">
            <text:p>1368,07</text:p>
          </table:table-cell>
          <table:table-cell table:style-name="ce13" office:value-type="float" office:value="287.29" calcext:value-type="float">
            <text:p>287,29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5" calcext:value-type="float">
            <text:p>19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445.92" calcext:value-type="float">
            <text:p>1445,92</text:p>
          </table:table-cell>
          <table:table-cell table:style-name="ce13" office:value-type="float" office:value="303.64" calcext:value-type="float">
            <text:p>303,64</text:p>
          </table:table-cell>
          <table:table-cell table:style-name="ce13" office:value-type="float" office:value="1445.92" calcext:value-type="float">
            <text:p>1445,92</text:p>
          </table:table-cell>
          <table:table-cell table:style-name="ce13" office:value-type="float" office:value="303.64" calcext:value-type="float">
            <text:p>303,64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3" calcext:value-type="float">
            <text:p>10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Diverso material para Obra “Reurbanización Avda Sevillal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14.99" calcext:value-type="float">
            <text:p>1514,99</text:p>
          </table:table-cell>
          <table:table-cell table:style-name="ce13" office:value-type="float" office:value="318.15" calcext:value-type="float">
            <text:p>318,15</text:p>
          </table:table-cell>
          <table:table-cell table:style-name="ce13" office:value-type="float" office:value="1514.99" calcext:value-type="float">
            <text:p>1514,99</text:p>
          </table:table-cell>
          <table:table-cell table:style-name="ce13" office:value-type="float" office:value="318.15" calcext:value-type="float">
            <text:p>318,15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2" calcext:value-type="float">
            <text:p>14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nistro material ferretería para Obra “Mejora acerados Barrio Los Portales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83.88" calcext:value-type="float">
            <text:p>1583,88</text:p>
          </table:table-cell>
          <table:table-cell table:style-name="ce13" office:value-type="float" office:value="332.61" calcext:value-type="float">
            <text:p>332,61</text:p>
          </table:table-cell>
          <table:table-cell table:style-name="ce13" office:value-type="float" office:value="1583.88" calcext:value-type="float">
            <text:p>1583,88</text:p>
          </table:table-cell>
          <table:table-cell table:style-name="ce13" office:value-type="float" office:value="332.61" calcext:value-type="float">
            <text:p>332,61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2" calcext:value-type="float">
            <text:p>7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andamios para Obra Ampliación Centro de Ocio Juvenil PFEA-20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1639.02" calcext:value-type="float">
            <text:p>1639,02</text:p>
          </table:table-cell>
          <table:table-cell table:style-name="ce13" office:value-type="float" office:value="344.19" calcext:value-type="float">
            <text:p>344,19</text:p>
          </table:table-cell>
          <table:table-cell table:style-name="ce13" office:value-type="float" office:value="1639.02" calcext:value-type="float">
            <text:p>1639,02</text:p>
          </table:table-cell>
          <table:table-cell table:style-name="ce13" office:value-type="float" office:value="344.19" calcext:value-type="float">
            <text:p>344,19</text:p>
          </table:table-cell>
          <table:table-cell table:style-name="ce14" office:value-type="date" office:date-value="2021-03-25" calcext:value-type="date">
            <text:p>25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2" calcext:value-type="float">
            <text:p>10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Diverso material para Obra “Ampliación Centro Ocio Juvenil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959.81" calcext:value-type="float">
            <text:p>1959,81</text:p>
          </table:table-cell>
          <table:table-cell table:style-name="ce13" office:value-type="float" office:value="411.56" calcext:value-type="float">
            <text:p>411,56</text:p>
          </table:table-cell>
          <table:table-cell table:style-name="ce13" office:value-type="float" office:value="1959.81" calcext:value-type="float">
            <text:p>1959,81</text:p>
          </table:table-cell>
          <table:table-cell table:style-name="ce13" office:value-type="float" office:value="411.56" calcext:value-type="float">
            <text:p>411,56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3" calcext:value-type="float">
            <text:p>16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quinaria (motosierra, cadena motosierra y desbrozadora)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463" calcext:value-type="float">
            <text:p>2463,00</text:p>
          </table:table-cell>
          <table:table-cell table:style-name="ce13" office:value-type="float" office:value="517.23" calcext:value-type="float">
            <text:p>517,23</text:p>
          </table:table-cell>
          <table:table-cell table:style-name="ce13" office:value-type="float" office:value="2463" calcext:value-type="float">
            <text:p>2463,00</text:p>
          </table:table-cell>
          <table:table-cell table:style-name="ce13" office:value-type="float" office:value="517.23" calcext:value-type="float">
            <text:p>517,23</text:p>
          </table:table-cell>
          <table:table-cell table:style-name="ce14" office:value-type="date" office:date-value="2021-07-30" calcext:value-type="date">
            <text:p>30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1" calcext:value-type="float">
            <text:p>241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499.93" calcext:value-type="float">
            <text:p>2499,93</text:p>
          </table:table-cell>
          <table:table-cell table:style-name="ce13" office:value-type="float" office:value="524.99" calcext:value-type="float">
            <text:p>524,99</text:p>
          </table:table-cell>
          <table:table-cell table:style-name="ce13" office:value-type="float" office:value="2499.93" calcext:value-type="float">
            <text:p>2499,93</text:p>
          </table:table-cell>
          <table:table-cell table:style-name="ce13" office:value-type="float" office:value="524.99" calcext:value-type="float">
            <text:p>524,99</text:p>
          </table:table-cell>
          <table:table-cell table:style-name="ce14" office:value-type="date" office:date-value="2021-12-07" calcext:value-type="date">
            <text:p>07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0" calcext:value-type="float">
            <text:p>10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Materiales de ferretería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615.6" calcext:value-type="float">
            <text:p>2615,60</text:p>
          </table:table-cell>
          <table:table-cell table:style-name="ce13" office:value-type="float" office:value="549.28" calcext:value-type="float">
            <text:p>549,28</text:p>
          </table:table-cell>
          <table:table-cell table:style-name="ce13" office:value-type="float" office:value="2615.6" calcext:value-type="float">
            <text:p>2615,60</text:p>
          </table:table-cell>
          <table:table-cell table:style-name="ce13" office:value-type="float" office:value="549.28" calcext:value-type="float">
            <text:p>549,28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5" calcext:value-type="float">
            <text:p>13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 de ferretería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653.86" calcext:value-type="float">
            <text:p>2653,86</text:p>
          </table:table-cell>
          <table:table-cell table:style-name="ce13" office:value-type="float" office:value="557.31" calcext:value-type="float">
            <text:p>557,31</text:p>
          </table:table-cell>
          <table:table-cell table:style-name="ce13" office:value-type="float" office:value="2653.86" calcext:value-type="float">
            <text:p>2653,86</text:p>
          </table:table-cell>
          <table:table-cell table:style-name="ce13" office:value-type="float" office:value="557.31" calcext:value-type="float">
            <text:p>557,31</text:p>
          </table:table-cell>
          <table:table-cell table:style-name="ce14" office:value-type="date" office:date-value="2021-07-09" calcext:value-type="date">
            <text:p>09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01690</text:p>
          </table:table-cell>
          <table:table-cell table:style-name="ce6" office:value-type="string" calcext:value-type="string">
            <text:p>Brico Suroes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7" calcext:value-type="float">
            <text:p>8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Edición y suministro de material para la Campaña Apoyo al consumo loc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56" calcext:value-type="float">
            <text:p>1356,00</text:p>
          </table:table-cell>
          <table:table-cell table:style-name="ce13" office:value-type="float" office:value="284.76" calcext:value-type="float">
            <text:p>284,76</text:p>
          </table:table-cell>
          <table:table-cell table:style-name="ce13" office:value-type="float" office:value="1356" calcext:value-type="float">
            <text:p>1356,00</text:p>
          </table:table-cell>
          <table:table-cell table:style-name="ce13" office:value-type="float" office:value="284.76" calcext:value-type="float">
            <text:p>284,76</text:p>
          </table:table-cell>
          <table:table-cell table:style-name="ce14" office:value-type="date" office:date-value="2021-05-03" calcext:value-type="date">
            <text:p>03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13968</text:p>
          </table:table-cell>
          <table:table-cell table:style-name="ce6" office:value-type="string" calcext:value-type="string">
            <text:p>Moya y Villanova GI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8" calcext:value-type="float">
            <text:p>11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e impresión de camisetas Campaña Deportiva de Veran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715.2" calcext:value-type="float">
            <text:p>1715,20</text:p>
          </table:table-cell>
          <table:table-cell table:style-name="ce13" office:value-type="float" office:value="360.19" calcext:value-type="float">
            <text:p>360,19</text:p>
          </table:table-cell>
          <table:table-cell table:style-name="ce13" office:value-type="float" office:value="1715.2" calcext:value-type="float">
            <text:p>1715,20</text:p>
          </table:table-cell>
          <table:table-cell table:style-name="ce13" office:value-type="float" office:value="360.19" calcext:value-type="float">
            <text:p>360,19</text:p>
          </table:table-cell>
          <table:table-cell table:style-name="ce14" office:value-type="date" office:date-value="2021-06-18" calcext:value-type="date">
            <text:p>18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13968</text:p>
          </table:table-cell>
          <table:table-cell table:style-name="ce6" office:value-type="string" calcext:value-type="string">
            <text:p>Moya y Villanova GI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0" calcext:value-type="float">
            <text:p>23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resión y suministro de camiseta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817" calcext:value-type="float">
            <text:p>1817,00</text:p>
          </table:table-cell>
          <table:table-cell table:style-name="ce13" office:value-type="float" office:value="381.57" calcext:value-type="float">
            <text:p>381,57</text:p>
          </table:table-cell>
          <table:table-cell table:style-name="ce13" office:value-type="float" office:value="1817" calcext:value-type="float">
            <text:p>1817,00</text:p>
          </table:table-cell>
          <table:table-cell table:style-name="ce13" office:value-type="float" office:value="381.57" calcext:value-type="float">
            <text:p>381,57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13968</text:p>
          </table:table-cell>
          <table:table-cell table:style-name="ce6" office:value-type="string" calcext:value-type="string">
            <text:p>Moya y Villanova GI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8" calcext:value-type="float">
            <text:p>78,00</text:p>
          </table:table-cell>
          <table:table-cell table:style-name="ce10" office:value-type="string" calcext:value-type="string">
            <text:p>O</text:p>
          </table:table-cell>
          <table:table-cell table:style-name="ce6" office:value-type="string" calcext:value-type="string">
            <text:p>Suministro de ventanas correderas de aluminio blancas para la Obra Ampliación de Centro de Ocio Juvenil Blas Infante PFEA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109.55" calcext:value-type="float">
            <text:p>2109,55</text:p>
          </table:table-cell>
          <table:table-cell table:style-name="ce13" office:value-type="float" office:value="443" calcext:value-type="float">
            <text:p>443,00</text:p>
          </table:table-cell>
          <table:table-cell table:style-name="ce13" office:value-type="float" office:value="2109.55" calcext:value-type="float">
            <text:p>2109,55</text:p>
          </table:table-cell>
          <table:table-cell table:style-name="ce13" office:value-type="float" office:value="443" calcext:value-type="float">
            <text:p>443,00</text:p>
          </table:table-cell>
          <table:table-cell table:style-name="ce14" office:value-type="date" office:date-value="2021-04-15" calcext:value-type="date">
            <text:p>15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73699</text:p>
          </table:table-cell>
          <table:table-cell table:style-name="ce6" office:value-type="string" calcext:value-type="string">
            <text:p>Aluminios Rosalbr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1" calcext:value-type="float">
            <text:p>131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Fabricación e instalación de puerta en Centro Servicios Sociale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487.6" calcext:value-type="float">
            <text:p>2487,60</text:p>
          </table:table-cell>
          <table:table-cell table:style-name="ce13" office:value-type="float" office:value="522.4" calcext:value-type="float">
            <text:p>522,40</text:p>
          </table:table-cell>
          <table:table-cell table:style-name="ce13" office:value-type="float" office:value="2487.6" calcext:value-type="float">
            <text:p>2487,60</text:p>
          </table:table-cell>
          <table:table-cell table:style-name="ce13" office:value-type="float" office:value="522.4" calcext:value-type="float">
            <text:p>522,40</text:p>
          </table:table-cell>
          <table:table-cell table:style-name="ce14" office:value-type="date" office:date-value="2021-07-02" calcext:value-type="date">
            <text:p>02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273699</text:p>
          </table:table-cell>
          <table:table-cell table:style-name="ce6" office:value-type="string" calcext:value-type="string">
            <text:p>Aluminios Rosalbre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0" calcext:value-type="float">
            <text:p>200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alimentos y artículos de primera necesidad para familias con escasez de recurso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652.89" calcext:value-type="float">
            <text:p>1652,89</text:p>
          </table:table-cell>
          <table:table-cell table:style-name="ce13" office:value-type="float" office:value="347.11" calcext:value-type="float">
            <text:p>347,11</text:p>
          </table:table-cell>
          <table:table-cell table:style-name="ce13" office:value-type="float" office:value="1652.89" calcext:value-type="float">
            <text:p>1652,89</text:p>
          </table:table-cell>
          <table:table-cell table:style-name="ce13" office:value-type="float" office:value="347.11" calcext:value-type="float">
            <text:p>347,11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354390</text:p>
          </table:table-cell>
          <table:table-cell table:style-name="ce6" office:value-type="string" calcext:value-type="string">
            <text:p>Abel Alimentació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7" calcext:value-type="float">
            <text:p>14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alimentos y productos de primera necesidad a personas en situación de vulnerabilidad 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1818.19" calcext:value-type="float">
            <text:p>1818,19</text:p>
          </table:table-cell>
          <table:table-cell table:style-name="ce13" office:value-type="float" office:value="181.81" calcext:value-type="float">
            <text:p>181,81</text:p>
          </table:table-cell>
          <table:table-cell table:style-name="ce13" office:value-type="float" office:value="1818.19" calcext:value-type="float">
            <text:p>1818,19</text:p>
          </table:table-cell>
          <table:table-cell table:style-name="ce13" office:value-type="float" office:value="191.81" calcext:value-type="float">
            <text:p>191,81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354390</text:p>
          </table:table-cell>
          <table:table-cell table:style-name="ce6" office:value-type="string" calcext:value-type="string">
            <text:p>Abel Alimentació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" calcext:value-type="float">
            <text:p>1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resión 250 ejemplares Revista Estudios Locales número 9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988" calcext:value-type="float">
            <text:p>2988,00</text:p>
          </table:table-cell>
          <table:table-cell table:style-name="ce13" office:value-type="float" office:value="627.48" calcext:value-type="float">
            <text:p>627,48</text:p>
          </table:table-cell>
          <table:table-cell table:style-name="ce13" office:value-type="float" office:value="2988" calcext:value-type="float">
            <text:p>2988,00</text:p>
          </table:table-cell>
          <table:table-cell table:style-name="ce13" office:value-type="float" office:value="627.48" calcext:value-type="float">
            <text:p>627,48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369869</text:p>
          </table:table-cell>
          <table:table-cell table:style-name="ce6" office:value-type="string" calcext:value-type="string">
            <text:p>Ingraprint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2" calcext:value-type="float">
            <text:p>16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ón Seat Toledo Protección Civi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42.94" calcext:value-type="float">
            <text:p>1542,94</text:p>
          </table:table-cell>
          <table:table-cell table:style-name="ce13" office:value-type="float" office:value="324.02" calcext:value-type="float">
            <text:p>324,02</text:p>
          </table:table-cell>
          <table:table-cell table:style-name="ce13" office:value-type="float" office:value="1542.94" calcext:value-type="float">
            <text:p>1542,94</text:p>
          </table:table-cell>
          <table:table-cell table:style-name="ce13" office:value-type="float" office:value="324.02" calcext:value-type="float">
            <text:p>324,02</text:p>
          </table:table-cell>
          <table:table-cell table:style-name="ce14" office:value-type="date" office:date-value="2021-07-30" calcext:value-type="date">
            <text:p>30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375916</text:p>
          </table:table-cell>
          <table:table-cell table:style-name="ce6" office:value-type="string" calcext:value-type="string">
            <text:p>Isinempi Motor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5" calcext:value-type="float">
            <text:p>145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Pavimento pulido en Colegio Menéndez Pid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938" calcext:value-type="float">
            <text:p>2938,00</text:p>
          </table:table-cell>
          <table:table-cell table:style-name="ce13" office:value-type="float" office:value="616.98" calcext:value-type="float">
            <text:p>616,98</text:p>
          </table:table-cell>
          <table:table-cell table:style-name="ce13" office:value-type="float" office:value="2938" calcext:value-type="float">
            <text:p>2938,00</text:p>
          </table:table-cell>
          <table:table-cell table:style-name="ce13" office:value-type="float" office:value="616.98" calcext:value-type="float">
            <text:p>616,98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397365</text:p>
          </table:table-cell>
          <table:table-cell table:style-name="ce6" office:value-type="string" calcext:value-type="string">
            <text:p>Doble G Paviment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0" calcext:value-type="float">
            <text:p>7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Fumigación de naranjo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20" calcext:value-type="float">
            <text:p>1320,00</text:p>
          </table:table-cell>
          <table:table-cell table:style-name="ce13" office:value-type="float" office:value="277.2" calcext:value-type="float">
            <text:p>277,20</text:p>
          </table:table-cell>
          <table:table-cell table:style-name="ce13" office:value-type="float" office:value="1320" calcext:value-type="float">
            <text:p>1320,00</text:p>
          </table:table-cell>
          <table:table-cell table:style-name="ce13" office:value-type="float" office:value="277.2" calcext:value-type="float">
            <text:p>277,20</text:p>
          </table:table-cell>
          <table:table-cell table:style-name="ce14" office:value-type="date" office:date-value="2021-03-18" calcext:value-type="date">
            <text:p>1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7" calcext:value-type="float">
            <text:p>22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Derribo de 3 pinos situados en reina Sofi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950" calcext:value-type="float">
            <text:p>1950,00</text:p>
          </table:table-cell>
          <table:table-cell table:style-name="ce13" office:value-type="float" office:value="409.5" calcext:value-type="float">
            <text:p>409,50</text:p>
          </table:table-cell>
          <table:table-cell table:style-name="ce13" office:value-type="float" office:value="1950" calcext:value-type="float">
            <text:p>1950,00</text:p>
          </table:table-cell>
          <table:table-cell table:style-name="ce13" office:value-type="float" office:value="409.5" calcext:value-type="float">
            <text:p>409,50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0" calcext:value-type="float">
            <text:p>180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Desbroce en la Playita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060" calcext:value-type="float">
            <text:p>2060,00</text:p>
          </table:table-cell>
          <table:table-cell table:style-name="ce13" office:value-type="float" office:value="432.6" calcext:value-type="float">
            <text:p>432,60</text:p>
          </table:table-cell>
          <table:table-cell table:style-name="ce13" office:value-type="float" office:value="2060" calcext:value-type="float">
            <text:p>2060,00</text:p>
          </table:table-cell>
          <table:table-cell table:style-name="ce13" office:value-type="float" office:value="432.6" calcext:value-type="float">
            <text:p>432,60</text:p>
          </table:table-cell>
          <table:table-cell table:style-name="ce14" office:value-type="date" office:date-value="2021-09-01" calcext:value-type="date">
            <text:p>01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7" calcext:value-type="float">
            <text:p>10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Fumigación y tratamiento de arboleda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850" calcext:value-type="float">
            <text:p>2850,00</text:p>
          </table:table-cell>
          <table:table-cell table:style-name="ce13" office:value-type="float" office:value="598.5" calcext:value-type="float">
            <text:p>598,50</text:p>
          </table:table-cell>
          <table:table-cell table:style-name="ce13" office:value-type="float" office:value="2850" calcext:value-type="float">
            <text:p>2850,00</text:p>
          </table:table-cell>
          <table:table-cell table:style-name="ce13" office:value-type="float" office:value="598.5" calcext:value-type="float">
            <text:p>598,5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2" calcext:value-type="float">
            <text:p>132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y transporte de césped artific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860" calcext:value-type="float">
            <text:p>2860,00</text:p>
          </table:table-cell>
          <table:table-cell table:style-name="ce13" office:value-type="float" office:value="600.6" calcext:value-type="float">
            <text:p>600,60</text:p>
          </table:table-cell>
          <table:table-cell table:style-name="ce13" office:value-type="float" office:value="2860" calcext:value-type="float">
            <text:p>2860,00</text:p>
          </table:table-cell>
          <table:table-cell table:style-name="ce13" office:value-type="float" office:value="600.6" calcext:value-type="float">
            <text:p>600,60</text:p>
          </table:table-cell>
          <table:table-cell table:style-name="ce14" office:value-type="date" office:date-value="2021-07-02" calcext:value-type="date">
            <text:p>02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1" calcext:value-type="float">
            <text:p>19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Tala en altura de pinos con copa grande en C/ Reina Sofía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040" calcext:value-type="float">
            <text:p>3040,00</text:p>
          </table:table-cell>
          <table:table-cell table:style-name="ce13" office:value-type="float" office:value="638.4" calcext:value-type="float">
            <text:p>638,40</text:p>
          </table:table-cell>
          <table:table-cell table:style-name="ce13" office:value-type="float" office:value="3040" calcext:value-type="float">
            <text:p>3040,00</text:p>
          </table:table-cell>
          <table:table-cell table:style-name="ce13" office:value-type="float" office:value="638.4" calcext:value-type="float">
            <text:p>638,40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5" calcext:value-type="float">
            <text:p>165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Desbroce Zona Natural La Playita Obra “Rampa de varada” PEE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065.56" calcext:value-type="float">
            <text:p>3065,56</text:p>
          </table:table-cell>
          <table:table-cell table:style-name="ce13" office:value-type="float" office:value="643.77" calcext:value-type="float">
            <text:p>643,77</text:p>
          </table:table-cell>
          <table:table-cell table:style-name="ce13" office:value-type="float" office:value="3065.56" calcext:value-type="float">
            <text:p>3065,56</text:p>
          </table:table-cell>
          <table:table-cell table:style-name="ce13" office:value-type="float" office:value="643.77" calcext:value-type="float">
            <text:p>643,77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8" calcext:value-type="float">
            <text:p>10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bioinsecticidas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502.8" calcext:value-type="float">
            <text:p>3502,80</text:p>
          </table:table-cell>
          <table:table-cell table:style-name="ce13" office:value-type="float" office:value="735.59" calcext:value-type="float">
            <text:p>735,59</text:p>
          </table:table-cell>
          <table:table-cell table:style-name="ce13" office:value-type="float" office:value="3502.8" calcext:value-type="float">
            <text:p>3502,80</text:p>
          </table:table-cell>
          <table:table-cell table:style-name="ce13" office:value-type="float" office:value="735.59" calcext:value-type="float">
            <text:p>735,59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0" calcext:value-type="float">
            <text:p>3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recogida y retirada de naranjas de los árboles del municipi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722.4" calcext:value-type="float">
            <text:p>3722,40</text:p>
          </table:table-cell>
          <table:table-cell table:style-name="ce13" office:value-type="float" office:value="781.7" calcext:value-type="float">
            <text:p>781,70</text:p>
          </table:table-cell>
          <table:table-cell table:style-name="ce13" office:value-type="float" office:value="3722.4" calcext:value-type="float">
            <text:p>3722,40</text:p>
          </table:table-cell>
          <table:table-cell table:style-name="ce13" office:value-type="float" office:value="781.7" calcext:value-type="float">
            <text:p>781,70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4" calcext:value-type="float">
            <text:p>14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Tratamiento de arboleda mediante endoterapia (olmos, palmeras, álamos blancos y ficus)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5004" calcext:value-type="float">
            <text:p>5004,00</text:p>
          </table:table-cell>
          <table:table-cell table:style-name="ce13" office:value-type="float" office:value="1050.84" calcext:value-type="float">
            <text:p>1050,84</text:p>
          </table:table-cell>
          <table:table-cell table:style-name="ce13" office:value-type="float" office:value="5004" calcext:value-type="float">
            <text:p>5004,00</text:p>
          </table:table-cell>
          <table:table-cell table:style-name="ce13" office:value-type="float" office:value="1050.84" calcext:value-type="float">
            <text:p>1050,84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50" calcext:value-type="float">
            <text:p>25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cogida de naranja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5887.2" calcext:value-type="float">
            <text:p>5887,20</text:p>
          </table:table-cell>
          <table:table-cell table:style-name="ce13" office:value-type="float" office:value="1236.31" calcext:value-type="float">
            <text:p>1236,31</text:p>
          </table:table-cell>
          <table:table-cell table:style-name="ce13" office:value-type="float" office:value="5887.2" calcext:value-type="float">
            <text:p>5887,20</text:p>
          </table:table-cell>
          <table:table-cell table:style-name="ce13" office:value-type="float" office:value="1236.31" calcext:value-type="float">
            <text:p>1236,31</text:p>
          </table:table-cell>
          <table:table-cell table:style-name="ce14" office:value-type="date" office:date-value="2021-12-28" calcext:value-type="date">
            <text:p>28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0" calcext:value-type="float">
            <text:p>5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poda de olmos de los viales y retirada de resto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8537.4" calcext:value-type="float">
            <text:p>8537,40</text:p>
          </table:table-cell>
          <table:table-cell table:style-name="ce13" office:value-type="float" office:value="1792.85" calcext:value-type="float">
            <text:p>1792,85</text:p>
          </table:table-cell>
          <table:table-cell table:style-name="ce13" office:value-type="float" office:value="8537.4" calcext:value-type="float">
            <text:p>8537,40</text:p>
          </table:table-cell>
          <table:table-cell table:style-name="ce13" office:value-type="float" office:value="1792.85" calcext:value-type="float">
            <text:p>1792,85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9" calcext:value-type="float">
            <text:p>7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s de poda, formación y limpieza de naranjos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0879.4" calcext:value-type="float">
            <text:p>10879,40</text:p>
          </table:table-cell>
          <table:table-cell table:style-name="ce13" office:value-type="float" office:value="2284.68" calcext:value-type="float">
            <text:p>2284,68</text:p>
          </table:table-cell>
          <table:table-cell table:style-name="ce13" office:value-type="float" office:value="10879.4" calcext:value-type="float">
            <text:p>10879,40</text:p>
          </table:table-cell>
          <table:table-cell table:style-name="ce13" office:value-type="float" office:value="2284.68" calcext:value-type="float">
            <text:p>2284,68</text:p>
          </table:table-cell>
          <table:table-cell table:style-name="ce14" office:value-type="date" office:date-value="2021-04-15" calcext:value-type="date">
            <text:p>15/04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2" calcext:value-type="float">
            <text:p>19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oda y limpieza de naranjos y ficus del municipio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1900" calcext:value-type="float">
            <text:p>11900,00</text:p>
          </table:table-cell>
          <table:table-cell table:style-name="ce13" office:value-type="float" office:value="2499" calcext:value-type="float">
            <text:p>2499,00</text:p>
          </table:table-cell>
          <table:table-cell table:style-name="ce13" office:value-type="float" office:value="11900" calcext:value-type="float">
            <text:p>11900,00</text:p>
          </table:table-cell>
          <table:table-cell table:style-name="ce13" office:value-type="float" office:value="2499" calcext:value-type="float">
            <text:p>2499,00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1769</text:p>
          </table:table-cell>
          <table:table-cell table:style-name="ce6" office:value-type="string" calcext:value-type="string">
            <text:p>Trisur Bioma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6" calcext:value-type="float">
            <text:p>5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Edición Revista Sient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50.5" calcext:value-type="float">
            <text:p>1150,50</text:p>
          </table:table-cell>
          <table:table-cell table:style-name="ce13" office:value-type="float" office:value="241.61" calcext:value-type="float">
            <text:p>241,61</text:p>
          </table:table-cell>
          <table:table-cell table:style-name="ce13" office:value-type="float" office:value="1150.5" calcext:value-type="float">
            <text:p>1150,50</text:p>
          </table:table-cell>
          <table:table-cell table:style-name="ce13" office:value-type="float" office:value="241.61" calcext:value-type="float">
            <text:p>241,61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5539</text:p>
          </table:table-cell>
          <table:table-cell table:style-name="ce6" office:value-type="string" calcext:value-type="string">
            <text:p>Cano Valdivieso e hij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7" calcext:value-type="float">
            <text:p>9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resión y reparto de revista mes de mayo 2021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50.5" calcext:value-type="float">
            <text:p>1150,50</text:p>
          </table:table-cell>
          <table:table-cell table:style-name="ce13" office:value-type="float" office:value="241.61" calcext:value-type="float">
            <text:p>241,61</text:p>
          </table:table-cell>
          <table:table-cell table:style-name="ce13" office:value-type="float" office:value="1150.5" calcext:value-type="float">
            <text:p>1150,50</text:p>
          </table:table-cell>
          <table:table-cell table:style-name="ce13" office:value-type="float" office:value="241.61" calcext:value-type="float">
            <text:p>241,61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5539</text:p>
          </table:table-cell>
          <table:table-cell table:style-name="ce6" office:value-type="string" calcext:value-type="string">
            <text:p>Cano Valdivieso e hij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1" calcext:value-type="float">
            <text:p>18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resión y reparto de revista Sient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30" calcext:value-type="float">
            <text:p>1330,00</text:p>
          </table:table-cell>
          <table:table-cell table:style-name="ce13" office:value-type="float" office:value="279.3" calcext:value-type="float">
            <text:p>279,30</text:p>
          </table:table-cell>
          <table:table-cell table:style-name="ce13" office:value-type="float" office:value="1330" calcext:value-type="float">
            <text:p>1330,00</text:p>
          </table:table-cell>
          <table:table-cell table:style-name="ce13" office:value-type="float" office:value="279.3" calcext:value-type="float">
            <text:p>279,30</text:p>
          </table:table-cell>
          <table:table-cell table:style-name="ce14" office:value-type="date" office:date-value="2021-09-20" calcext:value-type="date">
            <text:p>20/09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5539</text:p>
          </table:table-cell>
          <table:table-cell table:style-name="ce6" office:value-type="string" calcext:value-type="string">
            <text:p>Cano Valdivieso e hij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7" calcext:value-type="float">
            <text:p>23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resión y reparto de revista municip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87.5" calcext:value-type="float">
            <text:p>1387,50</text:p>
          </table:table-cell>
          <table:table-cell table:style-name="ce13" office:value-type="float" office:value="291.38" calcext:value-type="float">
            <text:p>291,38</text:p>
          </table:table-cell>
          <table:table-cell table:style-name="ce13" office:value-type="float" office:value="1387.5" calcext:value-type="float">
            <text:p>1387,50</text:p>
          </table:table-cell>
          <table:table-cell table:style-name="ce13" office:value-type="float" office:value="291.38" calcext:value-type="float">
            <text:p>291,3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5539</text:p>
          </table:table-cell>
          <table:table-cell table:style-name="ce6" office:value-type="string" calcext:value-type="string">
            <text:p>Cano Valdivieso e hij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6" calcext:value-type="float">
            <text:p>2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ón y revisión de canastas de baloncesto de las instalaciones deportiva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22" calcext:value-type="float">
            <text:p>922,00</text:p>
          </table:table-cell>
          <table:table-cell table:style-name="ce13" office:value-type="float" office:value="193.62" calcext:value-type="float">
            <text:p>193,62</text:p>
          </table:table-cell>
          <table:table-cell table:style-name="ce13" office:value-type="float" office:value="922" calcext:value-type="float">
            <text:p>922,00</text:p>
          </table:table-cell>
          <table:table-cell table:style-name="ce13" office:value-type="float" office:value="193.62" calcext:value-type="float">
            <text:p>193,62</text:p>
          </table:table-cell>
          <table:table-cell table:style-name="ce14" office:value-type="date" office:date-value="2021-02-02" calcext:value-type="date">
            <text:p>02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27469</text:p>
          </table:table-cell>
          <table:table-cell table:style-name="ce6" office:value-type="string" calcext:value-type="string">
            <text:p>Gar&amp;Can Electric, S.L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4" calcext:value-type="float">
            <text:p>21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ropa deportiva para C.D. Oducia Ros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26.5" calcext:value-type="float">
            <text:p>826,50</text:p>
          </table:table-cell>
          <table:table-cell table:style-name="ce13" office:value-type="float" office:value="173.57" calcext:value-type="float">
            <text:p>173,57</text:p>
          </table:table-cell>
          <table:table-cell table:style-name="ce13" office:value-type="float" office:value="826.5" calcext:value-type="float">
            <text:p>826,50</text:p>
          </table:table-cell>
          <table:table-cell table:style-name="ce13" office:value-type="float" office:value="173.57" calcext:value-type="float">
            <text:p>173,57</text:p>
          </table:table-cell>
          <table:table-cell table:style-name="ce14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49406 </text:p>
          </table:table-cell>
          <table:table-cell table:style-name="ce6" office:value-type="string" calcext:value-type="string">
            <text:p>Full Teamwer , S.L. 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8" calcext:value-type="float">
            <text:p>1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iverso material de obra “Reurbanización Avda. Sevilla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72.85" calcext:value-type="float">
            <text:p>872,85</text:p>
          </table:table-cell>
          <table:table-cell table:style-name="ce13" office:value-type="float" office:value="183.3" calcext:value-type="float">
            <text:p>183,30</text:p>
          </table:table-cell>
          <table:table-cell table:style-name="ce13" office:value-type="float" office:value="872.85" calcext:value-type="float">
            <text:p>872,85</text:p>
          </table:table-cell>
          <table:table-cell table:style-name="ce13" office:value-type="float" office:value="183.3" calcext:value-type="float">
            <text:p>183,30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71061</text:p>
          </table:table-cell>
          <table:table-cell table:style-name="ce6" office:value-type="string" calcext:value-type="string">
            <text:p>Polvero Ro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9" calcext:value-type="float">
            <text:p>5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Materiales <text:s/>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015" calcext:value-type="float">
            <text:p>1015,00</text:p>
          </table:table-cell>
          <table:table-cell table:style-name="ce13" office:value-type="float" office:value="213.15" calcext:value-type="float">
            <text:p>213,15</text:p>
          </table:table-cell>
          <table:table-cell table:style-name="ce13" office:value-type="float" office:value="1015" calcext:value-type="float">
            <text:p>1015,00</text:p>
          </table:table-cell>
          <table:table-cell table:style-name="ce13" office:value-type="float" office:value="213.15" calcext:value-type="float">
            <text:p>213,15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71061</text:p>
          </table:table-cell>
          <table:table-cell table:style-name="ce6" office:value-type="string" calcext:value-type="string">
            <text:p>Polvero Ro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11" calcext:value-type="float">
            <text:p>111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zahorra y arena para Obra “Mejora Barrio Los Portales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27" calcext:value-type="float">
            <text:p>1127,00</text:p>
          </table:table-cell>
          <table:table-cell table:style-name="ce13" office:value-type="float" office:value="236.67" calcext:value-type="float">
            <text:p>236,67</text:p>
          </table:table-cell>
          <table:table-cell table:style-name="ce13" office:value-type="float" office:value="1127" calcext:value-type="float">
            <text:p>1127,00</text:p>
          </table:table-cell>
          <table:table-cell table:style-name="ce13" office:value-type="float" office:value="236.67" calcext:value-type="float">
            <text:p>236,67</text:p>
          </table:table-cell>
          <table:table-cell table:style-name="ce14" office:value-type="date" office:date-value="2021-06-04" calcext:value-type="date">
            <text:p>0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71061</text:p>
          </table:table-cell>
          <table:table-cell table:style-name="ce6" office:value-type="string" calcext:value-type="string">
            <text:p>Polvero Ro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1" calcext:value-type="float">
            <text:p>121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albero fino 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36.88" calcext:value-type="float">
            <text:p>1336,88</text:p>
          </table:table-cell>
          <table:table-cell table:style-name="ce13" office:value-type="float" office:value="280.74" calcext:value-type="float">
            <text:p>280,74</text:p>
          </table:table-cell>
          <table:table-cell table:style-name="ce13" office:value-type="float" office:value="1336.88" calcext:value-type="float">
            <text:p>1336,88</text:p>
          </table:table-cell>
          <table:table-cell table:style-name="ce13" office:value-type="float" office:value="280.74" calcext:value-type="float">
            <text:p>280,74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71061</text:p>
          </table:table-cell>
          <table:table-cell table:style-name="ce6" office:value-type="string" calcext:value-type="string">
            <text:p>Polvero Ro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6" calcext:value-type="float">
            <text:p>10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material construcción Obra “Ampliación Centro Ocio Juvenil” PFEA-20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913.17" calcext:value-type="float">
            <text:p>1913,17</text:p>
          </table:table-cell>
          <table:table-cell table:style-name="ce13" office:value-type="float" office:value="401.77" calcext:value-type="float">
            <text:p>401,77</text:p>
          </table:table-cell>
          <table:table-cell table:style-name="ce13" office:value-type="float" office:value="1913.17" calcext:value-type="float">
            <text:p>1913,17</text:p>
          </table:table-cell>
          <table:table-cell table:style-name="ce13" office:value-type="float" office:value="401.77" calcext:value-type="float">
            <text:p>401,77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0471061</text:p>
          </table:table-cell>
          <table:table-cell table:style-name="ce6" office:value-type="string" calcext:value-type="string">
            <text:p>Polvero Ros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1" calcext:value-type="float">
            <text:p>6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Emisión Informe pericial máquina elevadora para procedimiento judicia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3500" calcext:value-type="float">
            <text:p>3500,00</text:p>
          </table:table-cell>
          <table:table-cell table:style-name="ce13" office:value-type="float" office:value="735" calcext:value-type="float">
            <text:p>735,00</text:p>
          </table:table-cell>
          <table:table-cell table:style-name="ce13" office:value-type="float" office:value="3500" calcext:value-type="float">
            <text:p>3500,00</text:p>
          </table:table-cell>
          <table:table-cell table:style-name="ce13" office:value-type="float" office:value="735" calcext:value-type="float">
            <text:p>735,00</text:p>
          </table:table-cell>
          <table:table-cell table:style-name="ce14" office:value-type="date" office:date-value="2021-03-12" calcext:value-type="date">
            <text:p>1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015099</text:p>
          </table:table-cell>
          <table:table-cell table:style-name="ce6" office:value-type="string" calcext:value-type="string">
            <text:p>Optimax Ingenieri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4" calcext:value-type="float">
            <text:p>15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ctuación 24/07/2021 Esther Quiró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4" office:value-type="date" office:date-value="2021-07-23" calcext:value-type="date">
            <text:p>23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250522</text:p>
          </table:table-cell>
          <table:table-cell table:style-name="ce6" office:value-type="string" calcext:value-type="string">
            <text:p>Forum T. Nazaren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5" calcext:value-type="float">
            <text:p>15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ctuación 31/07/2021 M.ª Ángeles Marín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4" office:value-type="date" office:date-value="2021-07-23" calcext:value-type="date">
            <text:p>23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250522</text:p>
          </table:table-cell>
          <table:table-cell table:style-name="ce6" office:value-type="string" calcext:value-type="string">
            <text:p>Forum T. Nazaren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56" calcext:value-type="float">
            <text:p>15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ctuación 14/08/2021 “Ya son five de cai”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800" calcext:value-type="float">
            <text:p>2800,00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3" office:value-type="float" office:value="2800" calcext:value-type="float">
            <text:p>2800,00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4" office:value-type="date" office:date-value="2021-07-23" calcext:value-type="date">
            <text:p>23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250522</text:p>
          </table:table-cell>
          <table:table-cell table:style-name="ce6" office:value-type="string" calcext:value-type="string">
            <text:p>Forum T. Nazaren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6" calcext:value-type="float">
            <text:p>16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veterinarios Convenio APART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1855" calcext:value-type="float">
            <text:p>1855,00</text:p>
          </table:table-cell>
          <table:table-cell table:style-name="ce13" office:value-type="float" office:value="389.55" calcext:value-type="float">
            <text:p>389,55</text:p>
          </table:table-cell>
          <table:table-cell table:style-name="ce13" office:value-type="float" office:value="1855" calcext:value-type="float">
            <text:p>1855,00</text:p>
          </table:table-cell>
          <table:table-cell table:style-name="ce13" office:value-type="float" office:value="389.55" calcext:value-type="float">
            <text:p>389,55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270066</text:p>
          </table:table-cell>
          <table:table-cell table:style-name="ce6" office:value-type="string" calcext:value-type="string">
            <text:p>Centro Veterinario Axati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0" calcext:value-type="float">
            <text:p>17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lquiler de máquinas de climatización para Pabellón Mpal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2000" calcext:value-type="float">
            <text:p>2000,00</text:p>
          </table:table-cell>
          <table:table-cell table:style-name="ce13" office:value-type="float" office:value="420" calcext:value-type="float">
            <text:p>420,00</text:p>
          </table:table-cell>
          <table:table-cell table:style-name="ce13" office:value-type="float" office:value="2000" calcext:value-type="float">
            <text:p>2000,00</text:p>
          </table:table-cell>
          <table:table-cell table:style-name="ce13" office:value-type="float" office:value="420" calcext:value-type="float">
            <text:p>420,00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46981</text:p>
          </table:table-cell>
          <table:table-cell table:style-name="ce6" office:value-type="string" calcext:value-type="string">
            <text:p>Sugasur, S.L.U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4" calcext:value-type="float">
            <text:p>8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alquitrán líquido para Obras y Servici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80" calcext:value-type="float">
            <text:p>1580,00</text:p>
          </table:table-cell>
          <table:table-cell table:style-name="ce13" office:value-type="float" office:value="331.8" calcext:value-type="float">
            <text:p>331,80</text:p>
          </table:table-cell>
          <table:table-cell table:style-name="ce13" office:value-type="float" office:value="1580" calcext:value-type="float">
            <text:p>1580,00</text:p>
          </table:table-cell>
          <table:table-cell table:style-name="ce13" office:value-type="float" office:value="331.8" calcext:value-type="float">
            <text:p>331,80</text:p>
          </table:table-cell>
          <table:table-cell table:style-name="ce14" office:value-type="date" office:date-value="2021-04-21" calcext:value-type="date">
            <text:p>21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61154</text:p>
          </table:table-cell>
          <table:table-cell table:style-name="ce6" office:value-type="string" calcext:value-type="string">
            <text:p>Mat. Construcción Hnos. Cantos Chávez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9" calcext:value-type="float">
            <text:p>169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Servicios de maquinarias para Obra “Rampa de varada” PEE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9420" calcext:value-type="float">
            <text:p>9420,00</text:p>
          </table:table-cell>
          <table:table-cell table:style-name="ce13" office:value-type="float" office:value="1978.2" calcext:value-type="float">
            <text:p>1978,20</text:p>
          </table:table-cell>
          <table:table-cell table:style-name="ce13" office:value-type="float" office:value="9420" calcext:value-type="float">
            <text:p>9420,00</text:p>
          </table:table-cell>
          <table:table-cell table:style-name="ce13" office:value-type="float" office:value="1978.2" calcext:value-type="float">
            <text:p>1978,20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66245</text:p>
          </table:table-cell>
          <table:table-cell table:style-name="ce6" office:value-type="string" calcext:value-type="string">
            <text:p>Áridos y Hormigones Hnos. Montero Rí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8" calcext:value-type="float">
            <text:p>16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materiales de construcción y áridos para Obra “Rampa de varada” PEE-20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9580" calcext:value-type="float">
            <text:p>9580,00</text:p>
          </table:table-cell>
          <table:table-cell table:style-name="ce13" office:value-type="float" office:value="2011.8" calcext:value-type="float">
            <text:p>2011,80</text:p>
          </table:table-cell>
          <table:table-cell table:style-name="ce13" office:value-type="float" office:value="9580" calcext:value-type="float">
            <text:p>9580,00</text:p>
          </table:table-cell>
          <table:table-cell table:style-name="ce13" office:value-type="float" office:value="2011.8" calcext:value-type="float">
            <text:p>2011,80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66245</text:p>
          </table:table-cell>
          <table:table-cell table:style-name="ce6" office:value-type="string" calcext:value-type="string">
            <text:p>Áridos y Hormigones Hnos. Montero Río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8" calcext:value-type="float">
            <text:p>4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Reparación bomba vertical Campo de Fútbo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75.97" calcext:value-type="float">
            <text:p>975,97</text:p>
          </table:table-cell>
          <table:table-cell table:style-name="ce13" office:value-type="float" office:value="204.95" calcext:value-type="float">
            <text:p>204,95</text:p>
          </table:table-cell>
          <table:table-cell table:style-name="ce13" office:value-type="float" office:value="975.97" calcext:value-type="float">
            <text:p>975,97</text:p>
          </table:table-cell>
          <table:table-cell table:style-name="ce13" office:value-type="float" office:value="204.95" calcext:value-type="float">
            <text:p>204,95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94700</text:p>
          </table:table-cell>
          <table:table-cell table:style-name="ce6" office:value-type="string" calcext:value-type="string">
            <text:p>Tecnipluvi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3" calcext:value-type="float">
            <text:p>12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roductos químicos para Piscina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5886.76" calcext:value-type="float">
            <text:p>5886,76</text:p>
          </table:table-cell>
          <table:table-cell table:style-name="ce13" office:value-type="float" office:value="1236.22" calcext:value-type="float">
            <text:p>1236,22</text:p>
          </table:table-cell>
          <table:table-cell table:style-name="ce13" office:value-type="float" office:value="5886.76" calcext:value-type="float">
            <text:p>5886,76</text:p>
          </table:table-cell>
          <table:table-cell table:style-name="ce13" office:value-type="float" office:value="1236.22" calcext:value-type="float">
            <text:p>1236,22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94700</text:p>
          </table:table-cell>
          <table:table-cell table:style-name="ce6" office:value-type="string" calcext:value-type="string">
            <text:p>Tecnipluvi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8" calcext:value-type="float">
            <text:p>198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Sustitución y mejora de tubería de impulsión equipo depuración aguas piscina municip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6762.68" calcext:value-type="float">
            <text:p>6762,68</text:p>
          </table:table-cell>
          <table:table-cell table:style-name="ce13" office:value-type="float" office:value="1420.16" calcext:value-type="float">
            <text:p>1420,16</text:p>
          </table:table-cell>
          <table:table-cell table:style-name="ce13" office:value-type="float" office:value="6762.68" calcext:value-type="float">
            <text:p>6762,68</text:p>
          </table:table-cell>
          <table:table-cell table:style-name="ce13" office:value-type="float" office:value="1420.16" calcext:value-type="float">
            <text:p>1420,16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394700</text:p>
          </table:table-cell>
          <table:table-cell table:style-name="ce6" office:value-type="string" calcext:value-type="string">
            <text:p>Tecnipluvi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5" calcext:value-type="float">
            <text:p>85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Reparación sala contigua de controles de cloración de la Piscina Municip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5235" calcext:value-type="float">
            <text:p>5235,00</text:p>
          </table:table-cell>
          <table:table-cell table:style-name="ce13" office:value-type="float" office:value="1099.35" calcext:value-type="float">
            <text:p>1099,35</text:p>
          </table:table-cell>
          <table:table-cell table:style-name="ce13" office:value-type="float" office:value="5235" calcext:value-type="float">
            <text:p>5235,00</text:p>
          </table:table-cell>
          <table:table-cell table:style-name="ce13" office:value-type="float" office:value="1099.35" calcext:value-type="float">
            <text:p>1099,35</text:p>
          </table:table-cell>
          <table:table-cell table:style-name="ce14" office:value-type="date" office:date-value="2021-05-03" calcext:value-type="date">
            <text:p>03/05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B91455444</text:p>
          </table:table-cell>
          <table:table-cell table:style-name="ce6" office:value-type="string" calcext:value-type="string">
            <text:p>Grupo Casval-Artealb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6" calcext:value-type="float">
            <text:p>86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Reparación de filtraciones de las gradas del Campo de Fútbol Municip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979.5" calcext:value-type="float">
            <text:p>3979,50</text:p>
          </table:table-cell>
          <table:table-cell table:style-name="ce13" office:value-type="float" office:value="835.69" calcext:value-type="float">
            <text:p>835,69</text:p>
          </table:table-cell>
          <table:table-cell table:style-name="ce13" office:value-type="float" office:value="3979.5" calcext:value-type="float">
            <text:p>3979,50</text:p>
          </table:table-cell>
          <table:table-cell table:style-name="ce13" office:value-type="float" office:value="835.69" calcext:value-type="float">
            <text:p>835,69</text:p>
          </table:table-cell>
          <table:table-cell table:style-name="ce14" office:value-type="date" office:date-value="2021-05-03" calcext:value-type="date">
            <text:p>03/05/2021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1" calcext:value-type="float">
            <text:p>1,00</text:p>
          </table:table-cell>
          <table:table-cell table:style-name="ce15" table:number-columns-repeated="3"/>
          <table:table-cell table:style-name="ce6" office:value-type="string" calcext:value-type="string">
            <text:p>B91455445</text:p>
          </table:table-cell>
          <table:table-cell table:style-name="ce6" office:value-type="string" calcext:value-type="string">
            <text:p>Grupo Casval-Artealb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67" calcext:value-type="float">
            <text:p>16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Conserjes mantenedores colegios públicos septiembre a diciembre 2021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10438.2" calcext:value-type="float">
            <text:p>10438,20</text:p>
          </table:table-cell>
          <table:table-cell table:style-name="ce13" office:value-type="float" office:value="2192.02" calcext:value-type="float">
            <text:p>2192,02</text:p>
          </table:table-cell>
          <table:table-cell table:style-name="ce13" office:value-type="float" office:value="10438.2" calcext:value-type="float">
            <text:p>10438,20</text:p>
          </table:table-cell>
          <table:table-cell table:style-name="ce13" office:value-type="float" office:value="2192.02" calcext:value-type="float">
            <text:p>2192,02</text:p>
          </table:table-cell>
          <table:table-cell table:style-name="ce14" office:value-type="date" office:date-value="2021-08-10" calcext:value-type="date">
            <text:p>10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656850</text:p>
          </table:table-cell>
          <table:table-cell table:style-name="ce6" office:value-type="string" calcext:value-type="string">
            <text:p>Sercotas – Servicios a la Comunidad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8" calcext:value-type="float">
            <text:p>2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s de conserjería en colegios públicos segundo y tercer trimestres curso 2020/2021</text:p>
          </table:table-cell>
          <table:table-cell table:style-name="ce6" office:value-type="float" office:value="6" calcext:value-type="float">
            <text:p>6,00</text:p>
          </table:table-cell>
          <table:table-cell table:style-name="ce13" office:value-type="float" office:value="14997.36" calcext:value-type="float">
            <text:p>14997,36</text:p>
          </table:table-cell>
          <table:table-cell table:style-name="ce13" office:value-type="float" office:value="3149.45" calcext:value-type="float">
            <text:p>3149,45</text:p>
          </table:table-cell>
          <table:table-cell table:style-name="ce13" office:value-type="float" office:value="14997.36" calcext:value-type="float">
            <text:p>14997,36</text:p>
          </table:table-cell>
          <table:table-cell table:style-name="ce13" office:value-type="float" office:value="3149.45" calcext:value-type="float">
            <text:p>3149,45</text:p>
          </table:table-cell>
          <table:table-cell table:style-name="ce14" office:value-type="date" office:date-value="2021-02-02" calcext:value-type="date">
            <text:p>02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656850</text:p>
          </table:table-cell>
          <table:table-cell table:style-name="ce6" office:value-type="string" calcext:value-type="string">
            <text:p>Sercotas – Servicios a la Comunidad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4" calcext:value-type="float">
            <text:p>13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nistro de material para instalación de sistema de videovigilancia en vías públicas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1203.73" calcext:value-type="float">
            <text:p>1203,73</text:p>
          </table:table-cell>
          <table:table-cell table:style-name="ce13" office:value-type="float" office:value="252.78" calcext:value-type="float">
            <text:p>252,78</text:p>
          </table:table-cell>
          <table:table-cell table:style-name="ce13" office:value-type="float" office:value="1203.73" calcext:value-type="float">
            <text:p>1203,73</text:p>
          </table:table-cell>
          <table:table-cell table:style-name="ce13" office:value-type="float" office:value="252.78" calcext:value-type="float">
            <text:p>252,78</text:p>
          </table:table-cell>
          <table:table-cell table:style-name="ce14" office:value-type="date" office:date-value="2021-07-09" calcext:value-type="date">
            <text:p>09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707703</text:p>
          </table:table-cell>
          <table:table-cell table:style-name="ce6" office:value-type="string" calcext:value-type="string">
            <text:p>Jeyca Tecnología y Medio Ambiente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9" calcext:value-type="float">
            <text:p>19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alimentos y artículos de primera necesidad para familias con escasez de recurso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857.5" calcext:value-type="float">
            <text:p>2857,50</text:p>
          </table:table-cell>
          <table:table-cell table:style-name="ce13" office:value-type="float" office:value="600.08" calcext:value-type="float">
            <text:p>600,08</text:p>
          </table:table-cell>
          <table:table-cell table:style-name="ce13" office:value-type="float" office:value="2857.5" calcext:value-type="float">
            <text:p>2857,50</text:p>
          </table:table-cell>
          <table:table-cell table:style-name="ce13" office:value-type="float" office:value="600.08" calcext:value-type="float">
            <text:p>600,08</text:p>
          </table:table-cell>
          <table:table-cell table:style-name="ce14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921262</text:p>
          </table:table-cell>
          <table:table-cell table:style-name="ce6" office:value-type="string" calcext:value-type="string">
            <text:p>Peinado Calvo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1" calcext:value-type="float">
            <text:p>14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ctividad de vuelo cautivo de globo aerostátic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700" calcext:value-type="float">
            <text:p>1700,00</text:p>
          </table:table-cell>
          <table:table-cell table:style-name="ce13" office:value-type="float" office:value="357" calcext:value-type="float">
            <text:p>357,00</text:p>
          </table:table-cell>
          <table:table-cell table:style-name="ce13" office:value-type="float" office:value="1700" calcext:value-type="float">
            <text:p>1700,00</text:p>
          </table:table-cell>
          <table:table-cell table:style-name="ce13" office:value-type="float" office:value="357" calcext:value-type="float">
            <text:p>357,00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935601 </text:p>
          </table:table-cell>
          <table:table-cell table:style-name="ce6" office:value-type="string" calcext:value-type="string">
            <text:p>Globinnov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8" calcext:value-type="float">
            <text:p>238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Trabajos en altura en mantenimiento Pabellón Municipal de Deport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909.06" calcext:value-type="float">
            <text:p>909,06</text:p>
          </table:table-cell>
          <table:table-cell table:style-name="ce13" office:value-type="float" office:value="190.9" calcext:value-type="float">
            <text:p>190,90</text:p>
          </table:table-cell>
          <table:table-cell table:style-name="ce13" office:value-type="float" office:value="909.06" calcext:value-type="float">
            <text:p>909,06</text:p>
          </table:table-cell>
          <table:table-cell table:style-name="ce13" office:value-type="float" office:value="190.9" calcext:value-type="float">
            <text:p>190,9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938332</text:p>
          </table:table-cell>
          <table:table-cell table:style-name="ce6" office:value-type="string" calcext:value-type="string">
            <text:p>Manelc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35" calcext:value-type="float">
            <text:p>3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araciones eléctricas en Instalaciones Deportiva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139.75" calcext:value-type="float">
            <text:p>2139,75</text:p>
          </table:table-cell>
          <table:table-cell table:style-name="ce13" office:value-type="float" office:value="449.35" calcext:value-type="float">
            <text:p>449,35</text:p>
          </table:table-cell>
          <table:table-cell table:style-name="ce13" office:value-type="float" office:value="2139.75" calcext:value-type="float">
            <text:p>2139,75</text:p>
          </table:table-cell>
          <table:table-cell table:style-name="ce13" office:value-type="float" office:value="449.35" calcext:value-type="float">
            <text:p>449,35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938332</text:p>
          </table:table-cell>
          <table:table-cell table:style-name="ce6" office:value-type="string" calcext:value-type="string">
            <text:p>Manelc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81" calcext:value-type="float">
            <text:p>81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Alquiler de material para encofrado Obra “Ampliación Centro Ocio Juvenil” PFEA-20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2970" calcext:value-type="float">
            <text:p>2970,00</text:p>
          </table:table-cell>
          <table:table-cell table:style-name="ce13" office:value-type="float" office:value="623.7" calcext:value-type="float">
            <text:p>623,70</text:p>
          </table:table-cell>
          <table:table-cell table:style-name="ce13" office:value-type="float" office:value="2970" calcext:value-type="float">
            <text:p>2970,00</text:p>
          </table:table-cell>
          <table:table-cell table:style-name="ce13" office:value-type="float" office:value="623.7" calcext:value-type="float">
            <text:p>623,70</text:p>
          </table:table-cell>
          <table:table-cell table:style-name="ce14" office:value-type="date" office:date-value="2021-04-21" calcext:value-type="date">
            <text:p>21/04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1952812</text:p>
          </table:table-cell>
          <table:table-cell table:style-name="ce6" office:value-type="string" calcext:value-type="string">
            <text:p>Joansasur Valderram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3" calcext:value-type="float">
            <text:p>233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Transporte, montaje, mantenimiento y desmontaje de iluminación extraordinaria de Navidad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685" calcext:value-type="float">
            <text:p>12685,00</text:p>
          </table:table-cell>
          <table:table-cell table:style-name="ce13" office:value-type="float" office:value="2663.85" calcext:value-type="float">
            <text:p>2663,85</text:p>
          </table:table-cell>
          <table:table-cell table:style-name="ce13" office:value-type="float" office:value="12685" calcext:value-type="float">
            <text:p>12685,00</text:p>
          </table:table-cell>
          <table:table-cell table:style-name="ce13" office:value-type="float" office:value="2663.85" calcext:value-type="float">
            <text:p>2663,85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2119098 </text:p>
          </table:table-cell>
          <table:table-cell table:style-name="ce6" office:value-type="string" calcext:value-type="string">
            <text:p>Morales Iluminación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72" calcext:value-type="float">
            <text:p>172,00</text:p>
          </table:table-cell>
          <table:table-cell table:style-name="ce10" office:value-type="string" calcext:value-type="string">
            <text:p>A</text:p>
          </table:table-cell>
          <table:table-cell table:style-name="ce6" office:value-type="string" calcext:value-type="string">
            <text:p>Obra civil desplazamiento cuadros de alumbrado y prolongación circuitos eléctricos de alumbrado público</text:p>
          </table:table-cell>
          <table:table-cell table:style-name="ce6" office:value-type="float" office:value="4" calcext:value-type="float">
            <text:p>4,00</text:p>
          </table:table-cell>
          <table:table-cell table:style-name="ce13" office:value-type="float" office:value="36230.25" calcext:value-type="float">
            <text:p>36230,25</text:p>
          </table:table-cell>
          <table:table-cell table:style-name="ce13" office:value-type="float" office:value="7608.35" calcext:value-type="float">
            <text:p>7608,35</text:p>
          </table:table-cell>
          <table:table-cell table:style-name="ce13" office:value-type="float" office:value="36230.25" calcext:value-type="float">
            <text:p>36230,25</text:p>
          </table:table-cell>
          <table:table-cell table:style-name="ce13" office:value-type="float" office:value="7608.35" calcext:value-type="float">
            <text:p>7608,35</text:p>
          </table:table-cell>
          <table:table-cell table:style-name="ce14" office:value-type="date" office:date-value="2021-08-18" calcext:value-type="date">
            <text:p>18/08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2877968</text:p>
          </table:table-cell>
          <table:table-cell table:style-name="ce6" office:value-type="string" calcext:value-type="string">
            <text:p>Altiberia Energí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4" calcext:value-type="float">
            <text:p>7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dos desfibriladores para los colegios de educación infantil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180" calcext:value-type="float">
            <text:p>2180,00</text:p>
          </table:table-cell>
          <table:table-cell table:style-name="ce13" office:value-type="float" office:value="457.8" calcext:value-type="float">
            <text:p>457,80</text:p>
          </table:table-cell>
          <table:table-cell table:style-name="ce13" office:value-type="float" office:value="2180" calcext:value-type="float">
            <text:p>2180,00</text:p>
          </table:table-cell>
          <table:table-cell table:style-name="ce13" office:value-type="float" office:value="457.8" calcext:value-type="float">
            <text:p>457,80</text:p>
          </table:table-cell>
          <table:table-cell table:style-name="ce14" office:value-type="date" office:date-value="2021-03-25" calcext:value-type="date">
            <text:p>25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3017614</text:p>
          </table:table-cell>
          <table:table-cell table:style-name="ce6" office:value-type="string" calcext:value-type="string">
            <text:p>Inciativas de Valor Soci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5" calcext:value-type="float">
            <text:p>5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3 desfibriladores para centros educativo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791" calcext:value-type="float">
            <text:p>3791,00</text:p>
          </table:table-cell>
          <table:table-cell table:style-name="ce13" office:value-type="float" office:value="665.7" calcext:value-type="float">
            <text:p>665,70</text:p>
          </table:table-cell>
          <table:table-cell table:style-name="ce13" office:value-type="float" office:value="3791" calcext:value-type="float">
            <text:p>3791,00</text:p>
          </table:table-cell>
          <table:table-cell table:style-name="ce13" office:value-type="float" office:value="665.7" calcext:value-type="float">
            <text:p>665,70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3017614</text:p>
          </table:table-cell>
          <table:table-cell table:style-name="ce6" office:value-type="string" calcext:value-type="string">
            <text:p>Inciativas de Valor Soci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9" calcext:value-type="float">
            <text:p>209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equipos personales para Policía Loc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117.88" calcext:value-type="float">
            <text:p>1117,88</text:p>
          </table:table-cell>
          <table:table-cell table:style-name="ce13" office:value-type="float" office:value="234.75" calcext:value-type="float">
            <text:p>234,75</text:p>
          </table:table-cell>
          <table:table-cell table:style-name="ce13" office:value-type="float" office:value="1117.88" calcext:value-type="float">
            <text:p>1117,88</text:p>
          </table:table-cell>
          <table:table-cell table:style-name="ce13" office:value-type="float" office:value="234.75" calcext:value-type="float">
            <text:p>234,75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3260685</text:p>
          </table:table-cell>
          <table:table-cell table:style-name="ce6" office:value-type="string" calcext:value-type="string">
            <text:p>Sector 112 Material Policial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2" calcext:value-type="float">
            <text:p>23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lquiler de iluminación extraordinaria de Navidad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4859" calcext:value-type="float">
            <text:p>14859,00</text:p>
          </table:table-cell>
          <table:table-cell table:style-name="ce13" office:value-type="float" office:value="3120.39" calcext:value-type="float">
            <text:p>3120,39</text:p>
          </table:table-cell>
          <table:table-cell table:style-name="ce13" office:value-type="float" office:value="14859" calcext:value-type="float">
            <text:p>14859,00</text:p>
          </table:table-cell>
          <table:table-cell table:style-name="ce13" office:value-type="float" office:value="3120.39" calcext:value-type="float">
            <text:p>3120,39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3611721</text:p>
          </table:table-cell>
          <table:table-cell table:style-name="ce6" office:value-type="string" calcext:value-type="string">
            <text:p>Everlighting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1" calcext:value-type="float">
            <text:p>22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Mpal de Senderismo. 4 Rutas noviembre- diciembre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123.96" calcext:value-type="float">
            <text:p>1123,96</text:p>
          </table:table-cell>
          <table:table-cell table:style-name="ce13" office:value-type="float" office:value="236.03" calcext:value-type="float">
            <text:p>236,03</text:p>
          </table:table-cell>
          <table:table-cell table:style-name="ce13" office:value-type="float" office:value="1123.96" calcext:value-type="float">
            <text:p>1123,96</text:p>
          </table:table-cell>
          <table:table-cell table:style-name="ce13" office:value-type="float" office:value="236.03" calcext:value-type="float">
            <text:p>236,03</text:p>
          </table:table-cell>
          <table:table-cell table:style-name="ce14" office:value-type="date" office:date-value="2021-11-08" calcext:value-type="date">
            <text:p>08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3733707</text:p>
          </table:table-cell>
          <table:table-cell table:style-name="ce6" office:value-type="string" calcext:value-type="string">
            <text:p>Sendero Sur Aventura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5" calcext:value-type="float">
            <text:p>215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equipamiento deportivo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940" calcext:value-type="float">
            <text:p>12940,00</text:p>
          </table:table-cell>
          <table:table-cell table:style-name="ce13" office:value-type="float" office:value="2717.4" calcext:value-type="float">
            <text:p>2717,40</text:p>
          </table:table-cell>
          <table:table-cell table:style-name="ce13" office:value-type="float" office:value="12940" calcext:value-type="float">
            <text:p>12940,00</text:p>
          </table:table-cell>
          <table:table-cell table:style-name="ce13" office:value-type="float" office:value="2717.4" calcext:value-type="float">
            <text:p>2717,40</text:p>
          </table:table-cell>
          <table:table-cell table:style-name="ce14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5775383</text:p>
          </table:table-cell>
          <table:table-cell table:style-name="ce6" office:value-type="string" calcext:value-type="string">
            <text:p>Deportes Urbanos de Exterior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6" calcext:value-type="float">
            <text:p>12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Confección y suministro de vestuario para Policía Loc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260.68" calcext:value-type="float">
            <text:p>1260,68</text:p>
          </table:table-cell>
          <table:table-cell table:style-name="ce13" office:value-type="float" office:value="264.74" calcext:value-type="float">
            <text:p>264,74</text:p>
          </table:table-cell>
          <table:table-cell table:style-name="ce13" office:value-type="float" office:value="1260.68" calcext:value-type="float">
            <text:p>1260,68</text:p>
          </table:table-cell>
          <table:table-cell table:style-name="ce13" office:value-type="float" office:value="264.74" calcext:value-type="float">
            <text:p>264,74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7611164</text:p>
          </table:table-cell>
          <table:table-cell table:style-name="ce6" office:value-type="string" calcext:value-type="string">
            <text:p>Insigna Uniforme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8" calcext:value-type="float">
            <text:p>208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Confección y suministro de vestuario para Policía Local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5086.05" calcext:value-type="float">
            <text:p>5086,05</text:p>
          </table:table-cell>
          <table:table-cell table:style-name="ce13" office:value-type="float" office:value="1068.07" calcext:value-type="float">
            <text:p>1068,07</text:p>
          </table:table-cell>
          <table:table-cell table:style-name="ce13" office:value-type="float" office:value="5086.05" calcext:value-type="float">
            <text:p>5086,05</text:p>
          </table:table-cell>
          <table:table-cell table:style-name="ce13" office:value-type="float" office:value="1068.07" calcext:value-type="float">
            <text:p>1068,07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B97611164</text:p>
          </table:table-cell>
          <table:table-cell table:style-name="ce6" office:value-type="string" calcext:value-type="string">
            <text:p>Insigna Uniformes, S.L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48" calcext:value-type="float">
            <text:p>148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rvicio de limpieza de choque en vivienda de domicilio de usuario de Servicios Social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322.31" calcext:value-type="float">
            <text:p>1322,31</text:p>
          </table:table-cell>
          <table:table-cell table:style-name="ce13" office:value-type="float" office:value="277.69" calcext:value-type="float">
            <text:p>277,69</text:p>
          </table:table-cell>
          <table:table-cell table:style-name="ce13" office:value-type="float" office:value="1322.31" calcext:value-type="float">
            <text:p>1322,31</text:p>
          </table:table-cell>
          <table:table-cell table:style-name="ce13" office:value-type="float" office:value="277.69" calcext:value-type="float">
            <text:p>277,69</text:p>
          </table:table-cell>
          <table:table-cell table:style-name="ce14" office:value-type="date" office:date-value="2021-07-16" calcext:value-type="date">
            <text:p>16/07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14961262</text:p>
          </table:table-cell>
          <table:table-cell table:style-name="ce6" office:value-type="string" calcext:value-type="string">
            <text:p>Grupo ADL, S.C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3" calcext:value-type="float">
            <text:p>1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Desinfección de calles</text:p>
          </table:table-cell>
          <table:table-cell table:style-name="ce6" office:value-type="float" office:value="12" calcext:value-type="float">
            <text:p>12,00</text:p>
          </table:table-cell>
          <table:table-cell table:style-name="ce13" office:value-type="float" office:value="1081.82" calcext:value-type="float">
            <text:p>1081,82</text:p>
          </table:table-cell>
          <table:table-cell table:style-name="ce13" office:value-type="float" office:value="227.18" calcext:value-type="float">
            <text:p>227,18</text:p>
          </table:table-cell>
          <table:table-cell table:style-name="ce13" office:value-type="float" office:value="1081.82" calcext:value-type="float">
            <text:p>1081,82</text:p>
          </table:table-cell>
          <table:table-cell table:style-name="ce13" office:value-type="float" office:value="227.18" calcext:value-type="float">
            <text:p>227,18</text:p>
          </table:table-cell>
          <table:table-cell table:style-name="ce14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41021320</text:p>
          </table:table-cell>
          <table:table-cell table:style-name="ce6" office:value-type="string" calcext:value-type="string">
            <text:p>Agrícola San Luis, Sdad. Cooperativ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34" calcext:value-type="float">
            <text:p>234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herbicida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36.13" calcext:value-type="float">
            <text:p>1136,13</text:p>
          </table:table-cell>
          <table:table-cell table:style-name="ce13" office:value-type="float" office:value="238.59" calcext:value-type="float">
            <text:p>238,59</text:p>
          </table:table-cell>
          <table:table-cell table:style-name="ce13" office:value-type="float" office:value="1136.13" calcext:value-type="float">
            <text:p>1136,13</text:p>
          </table:table-cell>
          <table:table-cell table:style-name="ce13" office:value-type="float" office:value="238.59" calcext:value-type="float">
            <text:p>238,5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41021320</text:p>
          </table:table-cell>
          <table:table-cell table:style-name="ce6" office:value-type="string" calcext:value-type="string">
            <text:p>Agrícola San Luis, Sdad. Cooperativ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73" calcext:value-type="float">
            <text:p>73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de productos químicos para Parques y Jardin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035.09" calcext:value-type="float">
            <text:p>2035,09</text:p>
          </table:table-cell>
          <table:table-cell table:style-name="ce13" office:value-type="float" office:value="427.37" calcext:value-type="float">
            <text:p>427,37</text:p>
          </table:table-cell>
          <table:table-cell table:style-name="ce13" office:value-type="float" office:value="2035.09" calcext:value-type="float">
            <text:p>2035,09</text:p>
          </table:table-cell>
          <table:table-cell table:style-name="ce13" office:value-type="float" office:value="427.37" calcext:value-type="float">
            <text:p>427,37</text:p>
          </table:table-cell>
          <table:table-cell table:style-name="ce14" office:value-type="date" office:date-value="2021-03-25" calcext:value-type="date">
            <text:p>25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41021320</text:p>
          </table:table-cell>
          <table:table-cell table:style-name="ce6" office:value-type="string" calcext:value-type="string">
            <text:p>Agrícola San Luis, Sdad. Cooperativ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6" calcext:value-type="float">
            <text:p>96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Productos químicos para tratamiento de Parques y Jardine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2660.08" calcext:value-type="float">
            <text:p>2660,08</text:p>
          </table:table-cell>
          <table:table-cell table:style-name="ce13" office:value-type="float" office:value="558.62" calcext:value-type="float">
            <text:p>558,62</text:p>
          </table:table-cell>
          <table:table-cell table:style-name="ce13" office:value-type="float" office:value="2660.08" calcext:value-type="float">
            <text:p>2660,08</text:p>
          </table:table-cell>
          <table:table-cell table:style-name="ce13" office:value-type="float" office:value="558.62" calcext:value-type="float">
            <text:p>558,62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41021320</text:p>
          </table:table-cell>
          <table:table-cell table:style-name="ce6" office:value-type="string" calcext:value-type="string">
            <text:p>Agrícola San Luis, Sdad. Cooperativ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5" calcext:value-type="float">
            <text:p>9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Sesión de títer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13" office:value-type="float" office:value="315" calcext:value-type="float">
            <text:p>315,00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13" office:value-type="float" office:value="315" calcext:value-type="float">
            <text:p>315,00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41715806</text:p>
          </table:table-cell>
          <table:table-cell table:style-name="ce6" office:value-type="string" calcext:value-type="string">
            <text:p>Taeco, S.C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6" calcext:value-type="float">
            <text:p>24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Representación teatral “Óperas en miniatura” <text:s/>dentro del Programa de Actividades Culturales 2021, subvención Diputación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100" calcext:value-type="float">
            <text:p>2100,00</text:p>
          </table:table-cell>
          <table:table-cell table:style-name="ce13" office:value-type="float" office:value="441" calcext:value-type="float">
            <text:p>441,00</text:p>
          </table:table-cell>
          <table:table-cell table:style-name="ce13" office:value-type="float" office:value="2100" calcext:value-type="float">
            <text:p>2100,00</text:p>
          </table:table-cell>
          <table:table-cell table:style-name="ce13" office:value-type="float" office:value="441" calcext:value-type="float">
            <text:p>441,0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41715806</text:p>
          </table:table-cell>
          <table:table-cell table:style-name="ce6" office:value-type="string" calcext:value-type="string">
            <text:p>Taeco, S.C.A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4" calcext:value-type="float">
            <text:p>10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Dinamización encuentro formativo intermunicipal Programa K+E Ideam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143" calcext:value-type="float">
            <text:p>114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43" calcext:value-type="float">
            <text:p>114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F91630475</text:p>
          </table:table-cell>
          <table:table-cell table:style-name="ce6" office:value-type="string" calcext:value-type="string">
            <text:p>Oriens, Gestión Cultural, S.C.A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67" calcext:value-type="float">
            <text:p>6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Formación en material de prevención de riesgos laborales para personal de Obras y Servicios </text:p>
          </table:table-cell>
          <table:table-cell table:style-name="ce6" office:value-type="float" office:value="3" calcext:value-type="float">
            <text:p>3,00</text:p>
          </table:table-cell>
          <table:table-cell table:style-name="ce13" office:value-type="float" office:value="1380" calcext:value-type="float">
            <text:p>13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80" calcext:value-type="float">
            <text:p>13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3-18" calcext:value-type="date">
            <text:p>1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41055302</text:p>
          </table:table-cell>
          <table:table-cell table:style-name="ce6" office:value-type="string" calcext:value-type="string">
            <text:p>Asociación 2021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92" calcext:value-type="float">
            <text:p>92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Impartición cursos de prevención de riesgos laborales personal PFEA-20 de mayo a septiembre 2021</text:p>
          </table:table-cell>
          <table:table-cell table:style-name="ce6" office:value-type="float" office:value="5" calcext:value-type="float">
            <text:p>5,00</text:p>
          </table:table-cell>
          <table:table-cell table:style-name="ce13" office:value-type="float" office:value="2370" calcext:value-type="float">
            <text:p>237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70" calcext:value-type="float">
            <text:p>237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5-17" calcext:value-type="date">
            <text:p>17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41055302</text:p>
          </table:table-cell>
          <table:table-cell table:style-name="ce6" office:value-type="string" calcext:value-type="string">
            <text:p>Asociación 2021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43" calcext:value-type="float">
            <text:p>4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Formación en material de prevención de riesgos laborales para trabajos en altura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142.48" calcext:value-type="float">
            <text:p>1142,48</text:p>
          </table:table-cell>
          <table:table-cell table:style-name="ce13" office:value-type="float" office:value="239.92" calcext:value-type="float">
            <text:p>239,92</text:p>
          </table:table-cell>
          <table:table-cell table:style-name="ce13" office:value-type="float" office:value="1142.48" calcext:value-type="float">
            <text:p>1142,48</text:p>
          </table:table-cell>
          <table:table-cell table:style-name="ce13" office:value-type="float" office:value="239.92" calcext:value-type="float">
            <text:p>239,92</text:p>
          </table:table-cell>
          <table:table-cell table:style-name="ce14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41055302 </text:p>
          </table:table-cell>
          <table:table-cell table:style-name="ce6" office:value-type="string" calcext:value-type="string">
            <text:p>EPYME Asociación Provincial de Empresas Instaladoras de Sevilla 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9" calcext:value-type="float">
            <text:p>249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rograma educativo Centros de Ocio diciembr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280.99" calcext:value-type="float">
            <text:p>1280,99</text:p>
          </table:table-cell>
          <table:table-cell table:style-name="ce13" office:value-type="float" office:value="269.01" calcext:value-type="float">
            <text:p>269,01</text:p>
          </table:table-cell>
          <table:table-cell table:style-name="ce13" office:value-type="float" office:value="1280.99" calcext:value-type="float">
            <text:p>1280,99</text:p>
          </table:table-cell>
          <table:table-cell table:style-name="ce13" office:value-type="float" office:value="269.01" calcext:value-type="float">
            <text:p>269,01</text:p>
          </table:table-cell>
          <table:table-cell table:style-name="ce14" office:value-type="date" office:date-value="2021-12-28" calcext:value-type="date">
            <text:p>28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0372954</text:p>
          </table:table-cell>
          <table:table-cell table:style-name="ce6" office:value-type="string" calcext:value-type="string">
            <text:p>Beyond Film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93" calcext:value-type="float">
            <text:p>193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Apertura centros de ocio para infancia de 9 a 11 años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465.5" calcext:value-type="float">
            <text:p>1465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65.5" calcext:value-type="float">
            <text:p>1465,5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0372954</text:p>
          </table:table-cell>
          <table:table-cell table:style-name="ce6" office:value-type="string" calcext:value-type="string">
            <text:p>Beyond Film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01" calcext:value-type="float">
            <text:p>10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Dinamización grupos juvenile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509.04" calcext:value-type="float">
            <text:p>1509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09.04" calcext:value-type="float">
            <text:p>1509,04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0372954</text:p>
          </table:table-cell>
          <table:table-cell table:style-name="ce6" office:value-type="string" calcext:value-type="string">
            <text:p>Beyond Film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54" calcext:value-type="float">
            <text:p>54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Dinamización Proyecto K+E Ideamos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609.23" calcext:value-type="float">
            <text:p>1609,2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09.23" calcext:value-type="float">
            <text:p>1609,23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03-08" calcext:value-type="date">
            <text:p>08/03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0372954</text:p>
          </table:table-cell>
          <table:table-cell table:style-name="ce6" office:value-type="string" calcext:value-type="string">
            <text:p>Beyond Film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07" calcext:value-type="float">
            <text:p>207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Monitores para dinamización talleres formación en IES y CIJ Programa K+E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1680" calcext:value-type="float">
            <text:p>16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0" calcext:value-type="float">
            <text:p>16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0372954</text:p>
          </table:table-cell>
          <table:table-cell table:style-name="ce6" office:value-type="string" calcext:value-type="string">
            <text:p>Beyond Film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25" calcext:value-type="float">
            <text:p>225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ersonal técnico Programa Club de Iniciativas Juveniles 2022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742" calcext:value-type="float">
            <text:p>274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42" calcext:value-type="float">
            <text:p>274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date" office:date-value="2021-11-17" calcext:value-type="date">
            <text:p>17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0399064</text:p>
          </table:table-cell>
          <table:table-cell table:style-name="ce6" office:value-type="string" calcext:value-type="string">
            <text:p>Asociación Frecuencias Colectivas, Transformación e Innovación Social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40" calcext:value-type="float">
            <text:p>240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Taller Teatro musical para Adultos Programa Dinamización Adultos 2021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2958.68" calcext:value-type="float">
            <text:p>2958,68</text:p>
          </table:table-cell>
          <table:table-cell table:style-name="ce13" office:value-type="float" office:value="621.32" calcext:value-type="float">
            <text:p>621,32</text:p>
          </table:table-cell>
          <table:table-cell table:style-name="ce13" office:value-type="float" office:value="2958.68" calcext:value-type="float">
            <text:p>2958,68</text:p>
          </table:table-cell>
          <table:table-cell table:style-name="ce13" office:value-type="float" office:value="621.32" calcext:value-type="float">
            <text:p>621,3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1716597</text:p>
          </table:table-cell>
          <table:table-cell table:style-name="ce6" office:value-type="string" calcext:value-type="string">
            <text:p>Asociación Cultural Ascena Teatro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6" calcext:value-type="float">
            <text:p>216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Pasacalles y Batucada</text:p>
          </table:table-cell>
          <table:table-cell table:style-name="ce6" office:value-type="float" office:value="1" calcext:value-type="float">
            <text:p>1,00</text:p>
          </table:table-cell>
          <table:table-cell table:style-name="ce13" office:value-type="float" office:value="850" calcext:value-type="float">
            <text:p>850,00</text:p>
          </table:table-cell>
          <table:table-cell table:style-name="ce13" office:value-type="float" office:value="178.5" calcext:value-type="float">
            <text:p>178,50</text:p>
          </table:table-cell>
          <table:table-cell table:style-name="ce13" office:value-type="float" office:value="850" calcext:value-type="float">
            <text:p>850,00</text:p>
          </table:table-cell>
          <table:table-cell table:style-name="ce13" office:value-type="float" office:value="178.5" calcext:value-type="float">
            <text:p>178,50</text:p>
          </table:table-cell>
          <table:table-cell table:style-name="ce14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G91923516</text:p>
          </table:table-cell>
          <table:table-cell table:style-name="ce6" office:value-type="string" calcext:value-type="string">
            <text:p>Rua Ruido y LXS Sambonauta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127" calcext:value-type="float">
            <text:p>127,00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Suministro equipamiento Archivo Municipal 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1032" calcext:value-type="float">
            <text:p>1032,00</text:p>
          </table:table-cell>
          <table:table-cell table:style-name="ce13" office:value-type="float" office:value="216.72" calcext:value-type="float">
            <text:p>216,72</text:p>
          </table:table-cell>
          <table:table-cell table:style-name="ce13" office:value-type="float" office:value="1032" calcext:value-type="float">
            <text:p>1032,00</text:p>
          </table:table-cell>
          <table:table-cell table:style-name="ce13" office:value-type="float" office:value="216.72" calcext:value-type="float">
            <text:p>216,72</text:p>
          </table:table-cell>
          <table:table-cell table:style-name="ce14" office:value-type="date" office:date-value="2021-06-24" calcext:value-type="date">
            <text:p>24/06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J90391624</text:p>
          </table:table-cell>
          <table:table-cell table:style-name="ce6" office:value-type="string" calcext:value-type="string">
            <text:p>Instalaciones Integrales de Oficina Cossio, S.C.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4">
          <table:table-cell table:style-name="ce3" office:value-type="string" calcext:value-type="string">
            <text:p>Ayuntamiento Tocina</text:p>
          </table:table-cell>
          <table:table-cell table:style-name="ce6" office:value-type="float" office:value="211" calcext:value-type="float">
            <text:p>211,00</text:p>
          </table:table-cell>
          <table:table-cell table:style-name="ce10" office:value-type="string" calcext:value-type="string">
            <text:p>E</text:p>
          </table:table-cell>
          <table:table-cell table:style-name="ce6" office:value-type="string" calcext:value-type="string">
            <text:p>Contratación artistas Programa Reactivación Cultural Plan CONTIGO</text:p>
          </table:table-cell>
          <table:table-cell table:style-name="ce6" office:value-type="float" office:value="2" calcext:value-type="float">
            <text:p>2,00</text:p>
          </table:table-cell>
          <table:table-cell table:style-name="ce13" office:value-type="float" office:value="3042.1" calcext:value-type="float">
            <text:p>3042,10</text:p>
          </table:table-cell>
          <table:table-cell table:style-name="ce13" office:value-type="float" office:value="357.9" calcext:value-type="float">
            <text:p>357,90</text:p>
          </table:table-cell>
          <table:table-cell table:style-name="ce13" office:value-type="float" office:value="3042.1" calcext:value-type="float">
            <text:p>3042,10</text:p>
          </table:table-cell>
          <table:table-cell table:style-name="ce13" office:value-type="float" office:value="357.9" calcext:value-type="float">
            <text:p>357,90</text:p>
          </table:table-cell>
          <table:table-cell table:style-name="ce14" office:value-type="date" office:date-value="2021-10-27" calcext:value-type="date">
            <text:p>27/10/2021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15" table:number-columns-repeated="3"/>
          <table:table-cell table:style-name="ce6" office:value-type="string" calcext:value-type="string">
            <text:p>Y0297610G</text:p>
          </table:table-cell>
          <table:table-cell table:style-name="ce6" office:value-type="string" calcext:value-type="string">
            <text:p>Jhon Alberto Ardila Viviescas</text:p>
          </table:table-cell>
          <table:table-cell table:style-name="ce6" office:value-type="string" calcext:value-type="string">
            <text:p>ES</text:p>
          </table:table-cell>
          <table:table-cell table:style-name="ce19"/>
          <table:table-cell table:number-columns-repeated="45"/>
        </table:table-row>
        <table:table-row table:style-name="ro1" table:number-rows-repeated="10483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2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  <style:style style:name="Default_20__28_user_29_" style:display-name="Default (user)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1:14:49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4T08:05:01.494000000</meta:creation-date>
    <dc:date>2022-02-24T11:20:26.539000000</dc:date>
    <meta:editing-duration>PT7M21S</meta:editing-duration>
    <meta:editing-cycles>3</meta:editing-cycles>
    <meta:generator>LibreOffice/6.3.3.2$Windows_X86_64 LibreOffice_project/a64200df03143b798afd1ec74a12ab50359878ed</meta:generator>
    <meta:document-statistic meta:table-count="1" meta:cell-count="3784" meta:object-count="0"/>
  </office:meta>
</office:document-meta>
</file>