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face style:name="Courier New" svg:font-family="'Courier New'" style:font-family-generic="roman"/>
    <style:font-face style:name="Times" svg:font-family="Times" style:font-family-generic="roman"/>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la5" style:family="table">
      <style:table-properties style:width="19.103cm" fo:margin-left="-0.053cm" fo:margin-top="0cm" fo:margin-bottom="0cm" table:align="left"/>
    </style:style>
    <style:style style:name="Tabla5.A" style:family="table-column">
      <style:table-column-properties style:column-width="7.327cm"/>
    </style:style>
    <style:style style:name="Tabla5.B" style:family="table-column">
      <style:table-column-properties style:column-width="6.563cm"/>
    </style:style>
    <style:style style:name="Tabla5.C" style:family="table-column">
      <style:table-column-properties style:column-width="5.212cm"/>
    </style:style>
    <style:style style:name="Tabla5.1" style:family="table-row">
      <style:table-row-properties style:min-row-height="0.529cm" fo:keep-together="auto"/>
    </style:style>
    <style:style style:name="Tabla5.A1" style:family="table-cell">
      <style:table-cell-properties style:vertical-align="bottom" fo:padding="0.097cm" fo:border-left="0.05pt solid #000000" fo:border-right="none" fo:border-top="0.05pt solid #000000" fo:border-bottom="0.05pt solid #000000"/>
    </style:style>
    <style:style style:name="Tabla5.C1" style:family="table-cell">
      <style:table-cell-properties style:vertical-align="bottom" fo:padding="0.097cm" fo:border="0.05pt solid #000000"/>
    </style:style>
    <style:style style:name="Tabla5.A2" style:family="table-cell">
      <style:table-cell-properties style:vertical-align="bottom" fo:padding="0.097cm" fo:border-left="0.05pt solid #000000" fo:border-right="none" fo:border-top="none" fo:border-bottom="0.05pt solid #000000"/>
    </style:style>
    <style:style style:name="Tabla5.C2" style:family="table-cell">
      <style:table-cell-properties style:vertical-align="bottom" fo:padding="0.097cm" fo:border-left="0.05pt solid #000000" fo:border-right="0.05pt solid #000000" fo:border-top="none" fo:border-bottom="0.05pt solid #000000"/>
    </style:style>
    <style:style style:name="Tabla8" style:family="table">
      <style:table-properties style:width="19.061cm" fo:margin-left="0cm" fo:margin-right="-0.012cm" table:align="margins"/>
    </style:style>
    <style:style style:name="Tabla8.A" style:family="table-column">
      <style:table-column-properties style:column-width="7.024cm" style:rel-column-width="24148*"/>
    </style:style>
    <style:style style:name="Tabla8.B" style:family="table-column">
      <style:table-column-properties style:column-width="7.736cm" style:rel-column-width="26601*"/>
    </style:style>
    <style:style style:name="Tabla8.C" style:family="table-column">
      <style:table-column-properties style:column-width="4.3cm" style:rel-column-width="14786*"/>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data-style-name="N4">
      <style:table-cell-properties fo:padding="0.097cm" fo:border-left="0.05pt solid #000000" fo:border-right="0.05pt solid #000000" fo:border-top="none" fo:border-bottom="0.05pt solid #000000"/>
    </style:style>
    <style:style style:name="Tabla1" style:family="table">
      <style:table-properties style:width="19.103cm" fo:margin-left="-0.053cm" fo:margin-top="0cm" fo:margin-bottom="0cm" table:align="left"/>
    </style:style>
    <style:style style:name="Tabla1.A" style:family="table-column">
      <style:table-column-properties style:column-width="7.327cm"/>
    </style:style>
    <style:style style:name="Tabla1.B" style:family="table-column">
      <style:table-column-properties style:column-width="6.563cm"/>
    </style:style>
    <style:style style:name="Tabla1.C" style:family="table-column">
      <style:table-column-properties style:column-width="5.212cm"/>
    </style:style>
    <style:style style:name="Tabla1.1" style:family="table-row">
      <style:table-row-properties style:min-row-height="0.529cm" fo:keep-together="auto"/>
    </style:style>
    <style:style style:name="Tabla1.A1" style:family="table-cell">
      <style:table-cell-properties style:vertical-align="bottom" fo:padding="0.097cm" fo:border-left="0.05pt solid #000000" fo:border-right="none" fo:border-top="0.05pt solid #000000" fo:border-bottom="0.05pt solid #000000"/>
    </style:style>
    <style:style style:name="Tabla1.C1" style:family="table-cell">
      <style:table-cell-properties style:vertical-align="bottom" fo:padding="0.097cm" fo:border="0.05pt solid #000000"/>
    </style:style>
    <style:style style:name="Tabla1.A2" style:family="table-cell">
      <style:table-cell-properties style:vertical-align="bottom" fo:padding="0.097cm" fo:border-left="0.05pt solid #000000" fo:border-right="none" fo:border-top="none" fo:border-bottom="0.05pt solid #000000"/>
    </style:style>
    <style:style style:name="Tabla1.C2" style:family="table-cell">
      <style:table-cell-properties style:vertical-align="bottom" fo:padding="0.097cm" fo:border-left="0.05pt solid #000000" fo:border-right="0.05pt solid #000000" fo:border-top="none" fo:border-bottom="0.05pt solid #000000"/>
    </style:style>
    <style:style style:name="Tabla2" style:family="table">
      <style:table-properties style:width="19.061cm" fo:margin-left="0cm" fo:margin-right="-0.012cm" table:align="margins"/>
    </style:style>
    <style:style style:name="Tabla2.A" style:family="table-column">
      <style:table-column-properties style:column-width="7.024cm" style:rel-column-width="24148*"/>
    </style:style>
    <style:style style:name="Tabla2.B" style:family="table-column">
      <style:table-column-properties style:column-width="7.736cm" style:rel-column-width="26601*"/>
    </style:style>
    <style:style style:name="Tabla2.C" style:family="table-column">
      <style:table-column-properties style:column-width="4.3cm" style:rel-column-width="14786*"/>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data-style-name="N4">
      <style:table-cell-properties fo:padding="0.097cm" fo:border-left="0.05pt solid #000000" fo:border-right="0.05pt solid #000000" fo:border-top="none" fo:border-bottom="0.05pt solid #000000"/>
    </style:style>
    <style:style style:name="Tabla3" style:family="table">
      <style:table-properties style:width="19.103cm" fo:margin-left="-0.053cm" fo:margin-top="0cm" fo:margin-bottom="0cm" table:align="left"/>
    </style:style>
    <style:style style:name="Tabla3.A" style:family="table-column">
      <style:table-column-properties style:column-width="7.327cm"/>
    </style:style>
    <style:style style:name="Tabla3.B" style:family="table-column">
      <style:table-column-properties style:column-width="6.563cm"/>
    </style:style>
    <style:style style:name="Tabla3.C" style:family="table-column">
      <style:table-column-properties style:column-width="5.212cm"/>
    </style:style>
    <style:style style:name="Tabla3.1" style:family="table-row">
      <style:table-row-properties style:min-row-height="0.529cm" fo:keep-together="auto"/>
    </style:style>
    <style:style style:name="Tabla3.A1" style:family="table-cell">
      <style:table-cell-properties style:vertical-align="bottom" fo:padding="0.097cm" fo:border-left="0.05pt solid #000000" fo:border-right="none" fo:border-top="0.05pt solid #000000" fo:border-bottom="0.05pt solid #000000"/>
    </style:style>
    <style:style style:name="Tabla3.C1" style:family="table-cell">
      <style:table-cell-properties style:vertical-align="bottom" fo:padding="0.097cm" fo:border="0.05pt solid #000000"/>
    </style:style>
    <style:style style:name="Tabla3.A2" style:family="table-cell">
      <style:table-cell-properties style:vertical-align="bottom" fo:padding="0.097cm" fo:border-left="0.05pt solid #000000" fo:border-right="none" fo:border-top="none" fo:border-bottom="0.05pt solid #000000"/>
    </style:style>
    <style:style style:name="Tabla3.C2" style:family="table-cell">
      <style:table-cell-properties style:vertical-align="bottom" fo:padding="0.097cm" fo:border-left="0.05pt solid #000000" fo:border-right="0.05pt solid #000000" fo:border-top="none" fo:border-bottom="0.05pt solid #000000"/>
    </style:style>
    <style:style style:name="Tabla4" style:family="table">
      <style:table-properties style:width="19.061cm" fo:margin-left="0cm" fo:margin-right="-0.012cm" table:align="margins"/>
    </style:style>
    <style:style style:name="Tabla4.A" style:family="table-column">
      <style:table-column-properties style:column-width="7.024cm" style:rel-column-width="24148*"/>
    </style:style>
    <style:style style:name="Tabla4.B" style:family="table-column">
      <style:table-column-properties style:column-width="7.736cm" style:rel-column-width="26601*"/>
    </style:style>
    <style:style style:name="Tabla4.C" style:family="table-column">
      <style:table-column-properties style:column-width="4.3cm" style:rel-column-width="14786*"/>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data-style-name="N4">
      <style:table-cell-properties fo:padding="0.097cm" fo:border-left="0.05pt solid #000000" fo:border-right="0.05pt solid #000000" fo:border-top="none" fo:border-bottom="0.05pt solid #000000"/>
    </style:style>
    <style:style style:name="P1" style:family="paragraph" style:parent-style-name="Sangría_20_2_20_de_20_t._20_independiente">
      <style:paragraph-properties fo:margin-left="0cm" fo:margin-right="0cm" fo:line-height="100%" fo:text-align="justify" style:justify-single-word="false" fo:text-indent="0cm" style:auto-text-indent="false"/>
      <style:text-properties officeooo:paragraph-rsid="0016472c"/>
    </style:style>
    <style:style style:name="P2" style:family="paragraph" style:parent-style-name="Sangría_20_2_20_de_20_t._20_independiente">
      <style:paragraph-properties fo:margin-left="0cm" fo:margin-right="0cm" fo:line-height="100%" fo:text-align="justify" style:justify-single-word="false" fo:text-indent="0cm" style:auto-text-indent="false"/>
      <style:text-properties officeooo:paragraph-rsid="001daae8"/>
    </style:style>
    <style:style style:name="P3" style:family="paragraph" style:parent-style-name="Sangría_20_2_20_de_20_t._20_independiente">
      <style:paragraph-properties fo:margin-left="0cm" fo:margin-right="0cm" fo:line-height="100%" fo:text-align="center" style:justify-single-word="false" fo:text-indent="0cm" style:auto-text-indent="false"/>
      <style:text-properties officeooo:paragraph-rsid="0016472c"/>
    </style:style>
    <style:style style:name="P4" style:family="paragraph" style:parent-style-name="Sangría_20_2_20_de_20_t._20_independiente">
      <style:paragraph-properties fo:margin-left="0cm" fo:margin-right="0cm" fo:line-height="100%" fo:text-align="justify" style:justify-single-word="false" fo:text-indent="0cm" style:auto-text-indent="false"/>
      <style:text-properties style:font-name="Times New Roman" fo:font-size="12pt" officeooo:paragraph-rsid="001daae8" style:font-size-asian="12pt" style:font-size-complex="12pt"/>
    </style:style>
    <style:style style:name="P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es" fo:country="ES" fo:font-weight="normal" officeooo:rsid="00203258" officeooo:paragraph-rsid="00203258" style:font-size-asian="12pt" style:font-weight-asian="normal" style:font-size-complex="12pt" style:font-weight-complex="normal"/>
    </style:style>
    <style:style style:name="P6"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font-weight="normal" officeooo:paragraph-rsid="0016472c" style:font-size-asian="12pt" style:font-weight-asian="normal" style:font-name-complex="Arial2" style:font-size-complex="12pt" style:font-weight-complex="normal"/>
    </style:style>
    <style:style style:name="P7" style:family="paragraph" style:parent-style-name="Standard">
      <style:paragraph-properties fo:margin-left="0cm" fo:margin-right="0cm" fo:margin-top="0.199cm" fo:margin-bottom="0cm" style:contextual-spacing="false" fo:text-align="center" style:justify-single-word="false" fo:text-indent="0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16472c"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8" style:family="paragraph" style:parent-style-name="Standard">
      <style:paragraph-properties fo:margin-left="0cm" fo:margin-right="0cm" fo:line-height="100%" fo:text-align="center" style:justify-single-word="false" fo:keep-together="always" fo:text-indent="0cm" style:auto-text-indent="false" fo:keep-with-next="always"/>
      <style:text-properties fo:color="#000000" style:font-name="Times New Roman" fo:font-size="12pt" fo:font-weight="normal" officeooo:paragraph-rsid="0016472c" style:font-size-asian="12pt" style:font-weight-asian="normal" style:font-name-complex="Arial2" style:font-size-complex="12pt" style:font-weight-complex="normal"/>
    </style:style>
    <style:style style:name="P9" style:family="paragraph" style:parent-style-name="Text_20_body_20_indent">
      <style:paragraph-properties fo:margin-left="0cm" fo:margin-right="0cm" fo:line-height="100%" fo:text-indent="0cm" style:auto-text-indent="false"/>
      <style:text-properties style:font-name="Times New Roman" fo:font-size="12pt" officeooo:rsid="001d5fe5" officeooo:paragraph-rsid="0019f3a4" style:font-size-asian="12pt" style:font-size-complex="12pt"/>
    </style:style>
    <style:style style:name="P10" style:family="paragraph" style:parent-style-name="Text_20_body_20_indent">
      <style:paragraph-properties fo:margin-left="0cm" fo:margin-right="0cm" fo:line-height="100%" fo:text-indent="0cm" style:auto-text-indent="false"/>
      <style:text-properties style:font-name="Times New Roman" fo:font-size="12pt" officeooo:rsid="001d5fe5" officeooo:paragraph-rsid="001d174d" style:font-size-asian="12pt" style:font-size-complex="12pt"/>
    </style:style>
    <style:style style:name="P11" style:family="paragraph" style:parent-style-name="Text_20_body_20_indent">
      <style:paragraph-properties fo:margin-left="0cm" fo:margin-right="0cm" fo:line-height="100%" fo:text-indent="0cm" style:auto-text-indent="false"/>
      <style:text-properties style:font-name="Times New Roman" fo:font-size="12pt" officeooo:rsid="001d5fe5" officeooo:paragraph-rsid="00203258" style:font-size-asian="12pt" style:font-size-complex="12pt"/>
    </style:style>
    <style:style style:name="P12" style:family="paragraph" style:parent-style-name="Standard">
      <style:paragraph-properties fo:margin-left="0cm" fo:margin-right="0cm" fo:line-height="100%" fo:text-align="justify" style:justify-single-word="false" fo:text-indent="1.249cm" style:auto-text-indent="false" style:text-autospace="none"/>
      <style:text-properties style:font-name="Times New Roman" fo:font-size="12pt" fo:font-style="normal" officeooo:paragraph-rsid="0016472c" style:font-size-asian="12pt" style:font-style-asian="normal" style:font-size-complex="12pt" style:font-style-complex="normal"/>
    </style:style>
    <style:style style:name="P13" style:family="paragraph" style:parent-style-name="Standard">
      <style:paragraph-properties fo:margin-left="0cm" fo:margin-right="0cm" fo:line-height="100%" fo:text-align="justify" style:justify-single-word="false" fo:text-indent="1.249cm" style:auto-text-indent="false" style:text-autospace="none"/>
      <style:text-properties style:font-name="Times New Roman" fo:font-size="12pt" fo:font-style="normal" officeooo:paragraph-rsid="001daae8" style:font-size-asian="12pt" style:font-style-asian="normal" style:font-size-complex="12pt" style:font-style-complex="normal"/>
    </style:style>
    <style:style style:name="P14" style:family="paragraph" style:parent-style-name="Standard">
      <style:paragraph-properties fo:margin-left="0cm" fo:margin-right="0cm" fo:line-height="100%" fo:text-align="justify" style:justify-single-word="false" fo:text-indent="1.249cm" style:auto-text-indent="false" style:text-autospace="none"/>
      <style:text-properties style:font-name="Times New Roman" fo:font-size="12pt" fo:font-style="normal" fo:font-weight="normal" officeooo:paragraph-rsid="0016472c" style:font-size-asian="12pt" style:font-style-asian="normal" style:font-weight-asian="normal" style:font-size-complex="12pt" style:font-style-complex="normal" style:font-weight-complex="normal"/>
    </style:style>
    <style:style style:name="P15" style:family="paragraph" style:parent-style-name="Text_20_body_20_indent">
      <style:paragraph-properties fo:margin-left="0cm" fo:margin-right="0cm" fo:line-height="100%" fo:text-indent="1.249cm" style:auto-text-indent="false"/>
      <style:text-properties style:font-name="Times New Roman" fo:font-size="12pt" officeooo:paragraph-rsid="0016472c" style:font-size-asian="12pt" style:font-size-complex="12pt"/>
    </style:style>
    <style:style style:name="P16" style:family="paragraph" style:parent-style-name="Text_20_body_20_indent">
      <style:paragraph-properties fo:margin-left="0cm" fo:margin-right="0cm" fo:line-height="100%" fo:text-align="justify" style:justify-single-word="false" fo:text-indent="1.249cm" style:auto-text-indent="false"/>
      <style:text-properties style:font-name="Times New Roman" fo:font-size="12pt" fo:language="es" fo:country="ES" fo:font-weight="normal" officeooo:paragraph-rsid="0019f3a4" style:font-size-asian="12pt" style:font-weight-asian="normal" style:font-size-complex="12pt" style:font-weight-complex="normal"/>
    </style:style>
    <style:style style:name="P17" style:family="paragraph" style:parent-style-name="Text_20_body_20_indent">
      <style:paragraph-properties fo:margin-left="0cm" fo:margin-right="0cm" fo:line-height="100%" fo:text-align="justify" style:justify-single-word="false" fo:text-indent="1.249cm" style:auto-text-indent="false"/>
      <style:text-properties style:font-name="Times New Roman" fo:font-size="12pt" fo:language="es" fo:country="ES" fo:font-weight="normal" officeooo:paragraph-rsid="001d174d" style:font-size-asian="12pt" style:font-weight-asian="normal" style:font-size-complex="12pt" style:font-weight-complex="normal"/>
    </style:style>
    <style:style style:name="P18" style:family="paragraph" style:parent-style-name="Text_20_body_20_indent">
      <style:paragraph-properties fo:margin-left="0cm" fo:margin-right="0cm" fo:line-height="100%" fo:text-align="justify" style:justify-single-word="false" fo:text-indent="1.249cm" style:auto-text-indent="false"/>
      <style:text-properties style:font-name="Times New Roman" fo:font-size="12pt" fo:language="es" fo:country="ES" fo:font-weight="normal" officeooo:paragraph-rsid="00203258" style:font-size-asian="12pt" style:font-weight-asian="normal" style:font-size-complex="12pt" style:font-weight-complex="normal"/>
    </style:style>
    <style:style style:name="P19" style:family="paragraph" style:parent-style-name="Standard">
      <style:paragraph-properties fo:line-height="100%"/>
      <style:text-properties fo:color="#000000" style:font-name="Times New Roman" fo:font-size="12pt" officeooo:paragraph-rsid="0016472c" style:font-size-asian="12pt" style:font-size-complex="12pt"/>
    </style:style>
    <style:style style:name="P20" style:family="paragraph" style:parent-style-name="Standard">
      <style:paragraph-properties fo:line-height="100%" fo:text-align="center" style:justify-single-word="false"/>
      <style:text-properties fo:color="#000000" style:font-name="Times New Roman" fo:font-size="12pt" officeooo:paragraph-rsid="0016472c" style:font-size-asian="12pt" style:font-size-complex="12pt"/>
    </style:style>
    <style:style style:name="P21" style:family="paragraph" style:parent-style-name="Standard">
      <style:paragraph-properties fo:text-align="justify" style:justify-single-word="false" style:text-autospace="none"/>
      <style:text-properties fo:color="#000000" style:font-name="Times New Roman" fo:font-size="12pt" officeooo:paragraph-rsid="00203258" style:font-size-asian="12pt" style:font-size-complex="12pt"/>
    </style:style>
    <style:style style:name="P22" style:family="paragraph" style:parent-style-name="Standard">
      <style:paragraph-properties fo:text-align="justify" style:justify-single-word="false" style:text-autospace="none"/>
      <style:text-properties fo:color="#000000" style:font-name="Times New Roman" fo:font-size="12pt" officeooo:paragraph-rsid="002552df" style:font-size-asian="12pt" style:font-size-complex="12pt"/>
    </style:style>
    <style:style style:name="P23" style:family="paragraph" style:parent-style-name="Standard">
      <style:paragraph-properties fo:text-align="center" style:justify-single-word="false" style:text-autospace="none"/>
      <style:text-properties fo:color="#000000" style:font-name="Times New Roman" fo:font-size="12pt" officeooo:paragraph-rsid="00203258" style:font-size-asian="12pt" style:font-size-complex="12pt"/>
    </style:style>
    <style:style style:name="P24" style:family="paragraph" style:parent-style-name="Standard">
      <style:paragraph-properties fo:line-height="100%" fo:text-align="center" style:justify-single-word="false"/>
      <style:text-properties fo:color="#000000" style:font-name="Times New Roman" fo:font-size="12pt" officeooo:paragraph-rsid="0016472c" style:font-size-asian="12pt" style:font-name-complex="Arial2" style:font-size-complex="12pt"/>
    </style:style>
    <style:style style:name="P25" style:family="paragraph" style:parent-style-name="Standard">
      <style:paragraph-properties fo:text-align="center" style:justify-single-word="false"/>
      <style:text-properties fo:color="#000000" style:font-name="Times New Roman" fo:font-size="12pt" officeooo:paragraph-rsid="0016472c" style:font-size-asian="12pt" style:font-name-complex="Arial2" style:font-size-complex="12pt"/>
    </style:style>
    <style:style style:name="P26" style:family="paragraph" style:parent-style-name="Standard">
      <style:paragraph-properties fo:line-height="100%" fo:text-align="justify" style:justify-single-word="false"/>
      <style:text-properties style:font-name="Times New Roman" fo:font-size="12pt" officeooo:paragraph-rsid="0016472c" style:font-size-asian="12pt" style:font-size-complex="12pt"/>
    </style:style>
    <style:style style:name="P27" style:family="paragraph" style:parent-style-name="Standard">
      <style:paragraph-properties fo:line-height="100%" fo:text-align="justify" style:justify-single-word="false"/>
      <style:text-properties style:font-name="Times New Roman" fo:font-size="12pt" officeooo:paragraph-rsid="001d174d" style:font-size-asian="12pt" style:font-size-complex="12pt"/>
    </style:style>
    <style:style style:name="P28" style:family="paragraph" style:parent-style-name="Standard">
      <style:paragraph-properties fo:line-height="100%" fo:text-align="justify" style:justify-single-word="false"/>
      <style:text-properties style:font-name="Times New Roman" fo:font-size="12pt" officeooo:paragraph-rsid="00203258" style:font-size-asian="12pt" style:font-size-complex="12pt"/>
    </style:style>
    <style:style style:name="P29" style:family="paragraph" style:parent-style-name="Standard">
      <style:paragraph-properties fo:text-align="center" style:justify-single-word="false"/>
      <style:text-properties style:font-name="Times New Roman" fo:font-size="12pt" style:font-size-asian="12pt" style:font-size-complex="12pt"/>
    </style:style>
    <style:style style:name="P30" style:family="paragraph" style:parent-style-name="Standard">
      <style:paragraph-properties fo:text-align="center" style:justify-single-word="false"/>
      <style:text-properties style:font-name="Times New Roman" fo:font-size="12pt" officeooo:paragraph-rsid="0016472c" style:font-size-asian="12pt" style:font-size-complex="12pt"/>
    </style:style>
    <style:style style:name="P31" style:family="paragraph" style:parent-style-name="Standard">
      <style:paragraph-properties fo:text-align="center" style:justify-single-word="false"/>
      <style:text-properties style:font-name="Times New Roman" fo:font-size="12pt" officeooo:paragraph-rsid="001b56c4" style:font-size-asian="12pt" style:font-size-complex="12pt"/>
    </style:style>
    <style:style style:name="P32" style:family="paragraph" style:parent-style-name="Standard">
      <style:paragraph-properties fo:text-align="center" style:justify-single-word="false"/>
      <style:text-properties style:font-name="Times New Roman" fo:font-size="12pt" officeooo:paragraph-rsid="00203258" style:font-size-asian="12pt" style:font-size-complex="12pt"/>
    </style:style>
    <style:style style:name="P33" style:family="paragraph" style:parent-style-name="Standard">
      <style:paragraph-properties fo:text-align="center" style:justify-single-word="false"/>
      <style:text-properties style:font-name="Times New Roman" fo:font-size="12pt" officeooo:paragraph-rsid="0023ecd8" style:font-size-asian="12pt" style:font-size-complex="12pt"/>
    </style:style>
    <style:style style:name="P34" style:family="paragraph" style:parent-style-name="Standard">
      <style:paragraph-properties fo:text-align="start" style:justify-single-word="false"/>
      <style:text-properties style:font-name="Times New Roman" fo:font-size="12pt" style:font-size-asian="12pt" style:font-size-complex="12pt"/>
    </style:style>
    <style:style style:name="P35" style:family="paragraph" style:parent-style-name="Standard">
      <style:paragraph-properties fo:text-align="start" style:justify-single-word="false"/>
      <style:text-properties style:font-name="Times New Roman" fo:font-size="12pt" officeooo:paragraph-rsid="0023ecd8" style:font-size-asian="12pt" style:font-size-complex="12pt"/>
    </style:style>
    <style:style style:name="P36" style:family="paragraph" style:parent-style-name="Standard">
      <style:paragraph-properties fo:text-align="end" style:justify-single-word="false"/>
      <style:text-properties style:font-name="Times New Roman" fo:font-size="12pt" style:font-size-asian="12pt" style:font-size-complex="12pt"/>
    </style:style>
    <style:style style:name="P37" style:family="paragraph" style:parent-style-name="Standard">
      <style:paragraph-properties fo:text-align="end" style:justify-single-word="false"/>
      <style:text-properties style:font-name="Times New Roman" fo:font-size="12pt" officeooo:paragraph-rsid="0023ecd8" style:font-size-asian="12pt" style:font-size-complex="12pt"/>
    </style:style>
    <style:style style:name="P38" style:family="paragraph" style:parent-style-name="Standard">
      <style:paragraph-properties fo:line-height="100%" fo:text-align="center" style:justify-single-word="false"/>
      <style:text-properties style:font-name="Times New Roman" fo:font-size="12pt" fo:language="es" fo:country="ES" officeooo:paragraph-rsid="0016472c" style:font-size-asian="12pt" style:font-size-complex="12pt"/>
    </style:style>
    <style:style style:name="P39" style:family="paragraph" style:parent-style-name="Standard">
      <style:paragraph-properties fo:line-height="100%" fo:text-align="center" style:justify-single-word="false"/>
      <style:text-properties style:font-name="Times New Roman" fo:font-size="12pt" fo:language="es" fo:country="ES" officeooo:paragraph-rsid="001d174d" style:font-size-asian="12pt" style:font-size-complex="12pt"/>
    </style:style>
    <style:style style:name="P40" style:family="paragraph" style:parent-style-name="Standard">
      <style:paragraph-properties fo:line-height="100%" fo:text-align="center" style:justify-single-word="false"/>
      <style:text-properties style:font-name="Times New Roman" fo:font-size="12pt" fo:language="es" fo:country="ES" officeooo:paragraph-rsid="00203258" style:font-size-asian="12pt" style:font-size-complex="12pt"/>
    </style:style>
    <style:style style:name="P41" style:family="paragraph" style:parent-style-name="Standard">
      <style:paragraph-properties fo:line-height="100%"/>
      <style:text-properties style:font-name="Times New Roman" fo:font-size="12pt" fo:language="es" fo:country="ES" fo:font-weight="bold" officeooo:paragraph-rsid="0016472c" style:font-size-asian="12pt" style:font-weight-asian="bold" style:font-size-complex="12pt"/>
    </style:style>
    <style:style style:name="P42" style:family="paragraph" style:parent-style-name="Standard">
      <style:paragraph-properties fo:line-height="100%"/>
      <style:text-properties style:font-name="Times New Roman" fo:font-size="12pt" fo:language="es" fo:country="ES" fo:font-weight="bold" officeooo:paragraph-rsid="0023ecd8" style:font-size-asian="12pt" style:font-weight-asian="bold" style:font-size-complex="12pt"/>
    </style:style>
    <style:style style:name="P43" style:family="paragraph" style:parent-style-name="Standard">
      <style:text-properties style:font-name="Times New Roman" fo:font-size="12pt" fo:language="es" fo:country="ES" fo:font-weight="normal" style:font-size-asian="12pt" style:font-weight-asian="normal" style:font-size-complex="12pt" style:font-weight-complex="normal"/>
    </style:style>
    <style:style style:name="P44" style:family="paragraph" style:parent-style-name="Standard">
      <style:paragraph-properties fo:line-height="100%"/>
      <style:text-properties style:font-name="Times New Roman" fo:font-size="12pt" fo:language="es" fo:country="ES" fo:font-weight="normal" officeooo:paragraph-rsid="0023ecd8"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16472c"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6" style:family="paragraph" style:parent-style-name="Standard">
      <style:paragraph-properties fo:margin-left="0cm" fo:margin-right="0cm" fo:text-align="justify" style:justify-single-word="false" fo:text-indent="0.499cm" style:auto-text-indent="false" style:text-autospace="non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203258"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7" style:family="paragraph" style:parent-style-name="Standard">
      <style:paragraph-properties fo:margin-left="0cm" fo:margin-right="0cm" fo:text-align="center"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16472c"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8" style:family="paragraph" style:parent-style-name="Standard">
      <style:paragraph-properties fo:margin-left="0cm" fo:margin-right="0cm" fo:line-height="100%" fo:text-align="justify"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203258"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9" style:family="paragraph" style:parent-style-name="Standard">
      <style:paragraph-properties fo:margin-left="0cm" fo:margin-right="0cm" fo:text-align="justify" style:justify-single-word="false" fo:text-indent="0.499cm" style:auto-text-indent="false"/>
      <style:text-properties fo:color="#000000" style:font-name="Times New Roman" fo:font-size="12pt" officeooo:paragraph-rsid="0016472c" style:font-size-asian="12pt" style:font-size-complex="12pt"/>
    </style:style>
    <style:style style:name="P50" style:family="paragraph" style:parent-style-name="Standard">
      <style:paragraph-properties fo:margin-left="0cm" fo:margin-right="0cm" fo:text-align="justify" style:justify-single-word="false" fo:text-indent="0.499cm" style:auto-text-indent="false"/>
      <style:text-properties fo:color="#000000" style:font-name="Times New Roman" fo:font-size="12pt" officeooo:rsid="0016472c" officeooo:paragraph-rsid="0016472c" style:font-size-asian="12pt" style:font-size-complex="12pt"/>
    </style:style>
    <style:style style:name="P51" style:family="paragraph" style:parent-style-name="Standard">
      <style:paragraph-properties fo:margin-left="0cm" fo:margin-right="0cm" fo:text-align="justify" style:justify-single-word="false" fo:text-indent="0.499cm" style:auto-text-indent="false"/>
      <style:text-properties fo:color="#000000" style:font-name="Times New Roman" fo:font-size="12pt" officeooo:rsid="0016472c" officeooo:paragraph-rsid="00203258" style:font-size-asian="12pt" style:font-size-complex="12pt"/>
    </style:style>
    <style:style style:name="P52" style:family="paragraph" style:parent-style-name="Standard">
      <style:paragraph-properties fo:margin-left="0cm" fo:margin-right="0cm" fo:line-height="100%" fo:text-align="justify" style:justify-single-word="false" fo:text-indent="0.499cm" style:auto-text-indent="false"/>
      <style:text-properties fo:color="#000000" style:font-name="Times New Roman" fo:font-size="12pt" officeooo:paragraph-rsid="0016472c" style:font-size-asian="12pt" style:font-name-complex="Arial2" style:font-size-complex="12pt"/>
    </style:style>
    <style:style style:name="P53" style:family="paragraph" style:parent-style-name="Standard">
      <style:paragraph-properties fo:margin-left="0cm" fo:margin-right="0cm" fo:line-height="100%" fo:text-align="justify" style:justify-single-word="false" fo:text-indent="0.499cm" style:auto-text-indent="false"/>
      <style:text-properties fo:color="#000000" style:font-name="Times New Roman" fo:font-size="12pt" fo:language="es" fo:country="ES" fo:font-weight="normal" officeooo:rsid="0016472c" officeooo:paragraph-rsid="001b3112" style:font-size-asian="12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499cm" style:auto-text-indent="false"/>
      <style:text-properties style:font-name="Times New Roman" fo:font-size="12pt" officeooo:paragraph-rsid="0016472c" style:font-size-asian="12pt" style:font-size-complex="12pt"/>
    </style:style>
    <style:style style:name="P55" style:family="paragraph" style:parent-style-name="Standard">
      <style:paragraph-properties fo:margin-left="0cm" fo:margin-right="0cm" fo:text-align="justify" style:justify-single-word="false" fo:text-indent="0.499cm" style:auto-text-indent="false"/>
      <style:text-properties style:font-name="Times New Roman" fo:font-size="12pt" officeooo:paragraph-rsid="00203258" style:font-size-asian="12pt" style:font-size-complex="12pt"/>
    </style:style>
    <style:style style:name="P56" style:family="paragraph" style:parent-style-name="Standard">
      <style:paragraph-properties fo:margin-left="0cm" fo:margin-right="0cm" fo:text-align="center" style:justify-single-word="false" fo:text-indent="0.499cm" style:auto-text-indent="false"/>
      <style:text-properties style:font-name="Times New Roman" fo:font-size="12pt" officeooo:paragraph-rsid="0016472c" style:font-size-asian="12pt" style:font-size-complex="12pt"/>
    </style:style>
    <style:style style:name="P57" style:family="paragraph" style:parent-style-name="Standard">
      <style:paragraph-properties fo:margin-left="0cm" fo:margin-right="0cm" fo:line-height="100%" fo:text-align="justify" style:justify-single-word="false" fo:text-indent="0.499cm" style:auto-text-indent="false"/>
      <style:text-properties style:font-name="Times New Roman" fo:font-size="12pt" fo:language="es" fo:country="ES" fo:font-weight="normal" officeooo:paragraph-rsid="001b3112" style:font-size-asian="12pt" style:font-weight-asian="normal" style:font-size-complex="12pt" style:font-weight-complex="normal"/>
    </style:style>
    <style:style style:name="P58" style:family="paragraph" style:parent-style-name="Standard">
      <style:paragraph-properties fo:margin-left="0cm" fo:margin-right="0cm" fo:margin-top="0.199cm" fo:margin-bottom="0cm" style:contextual-spacing="false" fo:text-align="justify" style:justify-single-word="false" fo:text-indent="0.499cm" style:auto-text-indent="false"/>
      <style:text-properties fo:color="#000000" style:font-name="Times New Roman" fo:font-size="12pt" officeooo:paragraph-rsid="0016472c" style:font-size-asian="12pt" style:font-size-complex="12pt"/>
    </style:style>
    <style:style style:name="P59" style:family="paragraph" style:parent-style-name="Standard">
      <style:paragraph-properties fo:margin-left="0cm" fo:margin-right="0cm" fo:margin-top="0.199cm" fo:margin-bottom="0cm" style:contextual-spacing="false" fo:text-align="center"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16472c"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0"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Times New Roman" fo:font-size="12pt" fo:language="es" fo:country="ES" fo:font-weight="normal" officeooo:paragraph-rsid="00203258" style:font-size-asian="12pt" style:font-weight-asian="normal" style:font-size-complex="12pt" style:font-weight-complex="normal"/>
    </style:style>
    <style:style style:name="P61"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Times New Roman" fo:font-size="12pt" fo:language="es" fo:country="ES" fo:font-weight="normal" officeooo:rsid="001d5fe5" officeooo:paragraph-rsid="00203258" style:font-size-asian="12pt" style:font-weight-asian="normal" style:font-size-complex="12pt" style:font-weight-complex="normal"/>
    </style:style>
    <style:style style:name="P62"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Times New Roman" fo:font-size="12pt" officeooo:paragraph-rsid="0016472c" style:font-size-asian="12pt" style:font-size-complex="12pt"/>
    </style:style>
    <style:style style:name="P63"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Times New Roman" fo:font-size="12pt" officeooo:paragraph-rsid="001b56c4" style:font-size-asian="12pt" style:font-size-complex="12pt"/>
    </style:style>
    <style:style style:name="P64"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Times New Roman" fo:font-size="12pt" officeooo:paragraph-rsid="001d174d" style:font-size-asian="12pt" style:font-size-complex="12pt"/>
    </style:style>
    <style:style style:name="P65"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Times New Roman" fo:font-size="12pt" officeooo:paragraph-rsid="00203258" style:font-size-asian="12pt" style:font-size-complex="12pt"/>
    </style:style>
    <style:style style:name="P66"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Times New Roman" fo:font-size="12pt" officeooo:rsid="001d174d" officeooo:paragraph-rsid="001d174d" style:font-size-asian="12pt" style:font-size-complex="12pt"/>
    </style:style>
    <style:style style:name="P67"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16472c"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8"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1b56c4"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9"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1d174d"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0"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203258"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1"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203258" officeooo:paragraph-rsid="00203258"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2"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1d5fe5" officeooo:paragraph-rsid="001d174d"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3"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1d5fe5" officeooo:paragraph-rsid="00203258"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4" style:family="paragraph" style:parent-style-name="Standard">
      <style:paragraph-properties fo:margin-left="0cm" fo:margin-right="0cm" fo:margin-top="0cm" fo:margin-bottom="0cm" style:contextual-spacing="false" fo:text-align="center"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2fed9e" officeooo:paragraph-rsid="00203258"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5"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2fed9e" officeooo:paragraph-rsid="00203258"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6" style:family="paragraph" style:parent-style-name="Standard">
      <style:paragraph-properties fo:line-height="100%" fo:text-align="center" style:justify-single-word="false" fo:keep-together="always" fo:keep-with-next="always"/>
      <style:text-properties style:font-name="Times New Roman" fo:font-size="12pt" officeooo:paragraph-rsid="0016472c" style:font-size-asian="12pt" style:font-size-complex="12pt"/>
    </style:style>
    <style:style style:name="P77" style:family="paragraph" style:parent-style-name="Standard">
      <style:paragraph-properties fo:line-height="100%" fo:text-align="center" style:justify-single-word="false" fo:keep-together="always" fo:keep-with-next="always"/>
      <style:text-properties fo:color="#000000" style:font-name="Times New Roman" fo:font-size="12pt" officeooo:paragraph-rsid="0016472c" style:font-size-asian="12pt" style:font-name-complex="Arial2" style:font-size-complex="12pt"/>
    </style:style>
    <style:style style:name="P78"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font-weight="normal" officeooo:paragraph-rsid="0016472c" style:font-size-asian="12pt" style:font-weight-asian="normal" style:font-size-complex="12pt" style:font-weight-complex="normal"/>
    </style:style>
    <style:style style:name="P79" style:family="paragraph" style:parent-style-name="Standard">
      <style:paragraph-properties fo:margin-left="0cm" fo:margin-right="0cm" fo:line-height="100%" fo:text-align="justify" style:justify-single-word="false" fo:text-indent="1cm" style:auto-text-indent="false"/>
      <style:text-properties style:font-name="Times New Roman" fo:font-size="12pt" fo:font-weight="bold" officeooo:paragraph-rsid="0016472c" style:font-size-asian="12pt" style:font-weight-asian="bold" style:font-size-complex="12pt"/>
    </style:style>
    <style:style style:name="P80"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paragraph-rsid="0016472c" style:font-size-asian="12pt" style:font-weight-asian="normal" style:font-size-complex="12pt" style:font-weight-complex="normal"/>
    </style:style>
    <style:style style:name="P81"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paragraph-rsid="001779ea" style:font-size-asian="12pt" style:font-weight-asian="normal" style:font-size-complex="12pt" style:font-weight-complex="normal"/>
    </style:style>
    <style:style style:name="P82"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paragraph-rsid="001d174d" style:font-size-asian="12pt" style:font-weight-asian="normal" style:font-size-complex="12pt" style:font-weight-complex="normal"/>
    </style:style>
    <style:style style:name="P83"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paragraph-rsid="00203258" style:font-size-asian="12pt" style:font-weight-asian="normal" style:font-size-complex="12pt" style:font-weight-complex="normal"/>
    </style:style>
    <style:style style:name="P84"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rsid="001d5fe5" officeooo:paragraph-rsid="0016472c" style:font-size-asian="12pt" style:font-weight-asian="normal" style:font-size-complex="12pt" style:font-weight-complex="normal"/>
    </style:style>
    <style:style style:name="P85"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rsid="001d5fe5" officeooo:paragraph-rsid="0019f3a4" style:font-size-asian="12pt" style:font-weight-asian="normal" style:font-size-complex="12pt" style:font-weight-complex="normal"/>
    </style:style>
    <style:style style:name="P86"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rsid="001d5fe5" officeooo:paragraph-rsid="001d174d" style:font-size-asian="12pt" style:font-weight-asian="normal" style:font-size-complex="12pt" style:font-weight-complex="normal"/>
    </style:style>
    <style:style style:name="P87"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rsid="001d5fe5" officeooo:paragraph-rsid="00203258" style:font-size-asian="12pt" style:font-weight-asian="normal" style:font-size-complex="12pt" style:font-weight-complex="normal"/>
    </style:style>
    <style:style style:name="P88" style:family="paragraph" style:parent-style-name="Standard">
      <style:paragraph-properties fo:margin-left="0cm" fo:margin-right="0cm" fo:line-height="100%" fo:text-align="justify" style:justify-single-word="false" fo:text-indent="1.228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1d5fe5" officeooo:paragraph-rsid="00203258"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89"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officeooo:paragraph-rsid="0016472c" style:font-size-asian="12pt" style:font-size-complex="12pt"/>
    </style:style>
    <style:style style:name="P90"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2pt" officeooo:paragraph-rsid="0016472c" style:font-size-asian="12pt" style:font-size-complex="12pt"/>
    </style:style>
    <style:style style:name="P91" style:family="paragraph" style:parent-style-name="Table_20_Contents">
      <style:paragraph-properties fo:line-height="100%" fo:text-align="center" style:justify-single-word="false"/>
      <style:text-properties style:font-name="Times New Roman" fo:font-size="12pt" officeooo:paragraph-rsid="0016472c" style:font-size-asian="12pt" style:font-size-complex="12pt"/>
    </style:style>
    <style:style style:name="P92" style:family="paragraph" style:parent-style-name="Table_20_Contents">
      <style:paragraph-properties fo:line-height="100%" fo:text-align="center" style:justify-single-word="false"/>
      <style:text-properties style:font-name="Times New Roman" fo:font-size="12pt" officeooo:paragraph-rsid="001d174d" style:font-size-asian="12pt" style:font-size-complex="12pt"/>
    </style:style>
    <style:style style:name="P93" style:family="paragraph" style:parent-style-name="Table_20_Contents">
      <style:paragraph-properties fo:line-height="100%" fo:text-align="center" style:justify-single-word="false"/>
      <style:text-properties style:font-name="Times New Roman" fo:font-size="12pt" officeooo:paragraph-rsid="00203258" style:font-size-asian="12pt" style:font-size-complex="12pt"/>
    </style:style>
    <style:style style:name="P94" style:family="paragraph" style:parent-style-name="Table_20_Contents">
      <style:paragraph-properties fo:line-height="100%"/>
      <style:text-properties style:font-name="Times New Roman" fo:font-size="12pt" officeooo:rsid="0019f3a4" officeooo:paragraph-rsid="0019f3a4" style:font-size-asian="12pt" style:font-size-complex="12pt"/>
    </style:style>
    <style:style style:name="P95" style:family="paragraph" style:parent-style-name="Table_20_Contents">
      <style:paragraph-properties fo:line-height="100%" fo:text-align="end" style:justify-single-word="false"/>
      <style:text-properties style:font-name="Times New Roman" fo:font-size="12pt" officeooo:rsid="0019f3a4" officeooo:paragraph-rsid="0019f3a4" style:font-size-asian="12pt" style:font-size-complex="12pt"/>
    </style:style>
    <style:style style:name="P96" style:family="paragraph" style:parent-style-name="Table_20_Contents">
      <style:paragraph-properties fo:line-height="100%" fo:text-align="end" style:justify-single-word="false"/>
      <style:text-properties style:font-name="Times New Roman" fo:font-size="12pt" officeooo:rsid="0019f3a4" officeooo:paragraph-rsid="001d174d" style:font-size-asian="12pt" style:font-size-complex="12pt"/>
    </style:style>
    <style:style style:name="P97" style:family="paragraph" style:parent-style-name="Table_20_Contents">
      <style:paragraph-properties fo:line-height="100%" fo:text-align="end" style:justify-single-word="false"/>
      <style:text-properties style:font-name="Times New Roman" fo:font-size="12pt" officeooo:rsid="0019f3a4" officeooo:paragraph-rsid="00203258" style:font-size-asian="12pt" style:font-size-complex="12pt"/>
    </style:style>
    <style:style style:name="P98" style:family="paragraph" style:parent-style-name="Table_20_Contents">
      <style:paragraph-properties fo:line-height="100%"/>
      <style:text-properties style:font-name="Times New Roman" fo:font-size="12pt" officeooo:rsid="0019f3a4" officeooo:paragraph-rsid="001d174d" style:font-size-asian="12pt" style:font-size-complex="12pt"/>
    </style:style>
    <style:style style:name="P99" style:family="paragraph" style:parent-style-name="Table_20_Contents">
      <style:paragraph-properties fo:line-height="100%"/>
      <style:text-properties style:font-name="Times New Roman" fo:font-size="12pt" officeooo:rsid="0019f3a4" officeooo:paragraph-rsid="00203258" style:font-size-asian="12pt" style:font-size-complex="12pt"/>
    </style:style>
    <style:style style:name="P100" style:family="paragraph" style:parent-style-name="Subtitle">
      <style:paragraph-properties fo:margin-left="0cm" fo:margin-right="-0.026cm" fo:line-height="100%" fo:text-indent="1.228cm" style:auto-text-indent="false"/>
      <style:text-properties fo:color="#000000" style:font-name="Times New Roman" fo:font-size="12pt" fo:font-weight="normal" officeooo:paragraph-rsid="001b56c4" style:font-size-asian="12pt" style:font-weight-asian="normal" style:font-size-complex="12pt" style:font-weight-complex="normal"/>
    </style:style>
    <style:style style:name="P101" style:family="paragraph" style:parent-style-name="Predetermina">
      <style:paragraph-properties fo:text-align="justify" style:justify-single-word="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Times New Roman" fo:font-size="12pt" officeooo:paragraph-rsid="002748c9" style:font-size-asian="12pt" style:font-size-complex="12pt"/>
    </style:style>
    <style:style style:name="P102" style:family="paragraph" style:parent-style-name="Standard" style:master-page-name="Convertir_20_1">
      <style:paragraph-properties fo:margin-left="0cm" fo:margin-right="0cm" fo:text-align="center" style:justify-single-word="false" fo:text-indent="0cm" style:auto-text-indent="false" style:page-number="auto"/>
      <style:text-properties fo:color="#000000" style:font-name="Times New Roman" fo:font-size="12pt" officeooo:paragraph-rsid="0016472c" style:font-size-asian="12pt" style:font-size-complex="12pt"/>
    </style:style>
    <style:style style:name="P103" style:family="paragraph" style:parent-style-name="Standard">
      <style:paragraph-properties fo:margin-left="0cm" fo:margin-right="0cm" fo:margin-top="0.199cm" fo:margin-bottom="0cm" style:contextual-spacing="false" fo:text-align="justify" style:justify-single-word="false" fo:text-indent="0.499cm" style:auto-text-indent="false" style:text-autospace="none"/>
      <style:text-properties fo:color="#000000" style:font-name="Times New Roman" fo:font-size="12pt" officeooo:paragraph-rsid="002748c9" style:font-size-asian="12pt" style:font-size-complex="12pt"/>
    </style:style>
    <style:style style:name="P104" style:family="paragraph" style:parent-style-name="Standard">
      <style:paragraph-properties fo:margin-left="0cm" fo:margin-right="0cm" fo:margin-top="0.199cm" fo:margin-bottom="0cm" style:contextual-spacing="false" fo:line-height="100%" fo:text-align="justify" style:justify-single-word="false" fo:text-indent="0.499cm" style:auto-text-indent="false" style:text-autospace="none"/>
      <style:text-properties fo:color="#000000" style:font-name="Times New Roman" fo:font-size="12pt" officeooo:paragraph-rsid="002748c9" style:font-size-asian="12pt" style:font-size-complex="12pt"/>
    </style:style>
    <style:style style:name="P105"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fo:color="#000000" style:font-name="Times New Roman" fo:font-size="12pt" officeooo:paragraph-rsid="002748c9" style:font-size-asian="12pt" style:font-size-complex="12pt"/>
    </style:style>
    <style:style style:name="P106" style:family="paragraph" style:parent-style-name="Standard">
      <style:paragraph-properties fo:text-align="end" style:justify-single-word="false" style:text-autospace="none"/>
      <style:text-properties fo:color="#000000" style:font-name="Times New Roman" fo:font-size="12pt" officeooo:paragraph-rsid="002748c9" style:font-size-asian="12pt" style:font-size-complex="12pt"/>
    </style:style>
    <style:style style:name="P107" style:family="paragraph" style:parent-style-name="Standard">
      <style:paragraph-properties fo:text-align="end" style:justify-single-word="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Times New Roman" fo:font-size="12pt" officeooo:paragraph-rsid="002748c9" style:font-size-asian="12pt" style:font-size-complex="12pt"/>
    </style:style>
    <style:style style:name="P108" style:family="paragraph" style:parent-style-name="Standard">
      <style:paragraph-properties style:text-autospace="none"/>
      <style:text-properties fo:color="#000000" style:font-name="Times New Roman" fo:font-size="12pt" officeooo:paragraph-rsid="002748c9" style:font-size-asian="12pt" style:font-size-complex="12pt"/>
    </style:style>
    <style:style style:name="P109" style:family="paragraph" style:parent-style-name="Standard">
      <style:paragraph-properties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Times New Roman" fo:font-size="12pt" officeooo:paragraph-rsid="002748c9" style:font-size-asian="12pt" style:font-size-complex="12pt"/>
    </style:style>
    <style:style style:name="P110" style:family="paragraph" style:parent-style-name="Standard">
      <style:paragraph-properties fo:text-align="justify" style:justify-single-word="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Times New Roman" fo:font-size="12pt" officeooo:paragraph-rsid="002748c9" style:font-size-asian="12pt" style:font-size-complex="12pt"/>
    </style:style>
    <style:style style:name="P111" style:family="paragraph" style:parent-style-name="Standard">
      <style:paragraph-properties fo:text-align="center" style:justify-single-word="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Times New Roman" fo:font-size="12pt" officeooo:paragraph-rsid="002748c9" style:font-size-asian="12pt" style:font-size-complex="12pt"/>
    </style:style>
    <style:style style:name="P112" style:family="paragraph" style:parent-style-name="Sangría_20_2_20_de_20_t._20_independiente">
      <style:paragraph-properties fo:margin-left="0cm" fo:margin-right="0cm" fo:line-height="100%" fo:text-align="justify" style:justify-single-word="false" fo:text-indent="0cm" style:auto-text-indent="false" style:text-autospace="none"/>
      <style:text-properties fo:color="#000000" style:font-name="Times New Roman" fo:font-size="12pt" officeooo:paragraph-rsid="00203258" style:font-size-asian="12pt" style:font-size-complex="12pt"/>
    </style:style>
    <style:style style:name="P113" style:family="paragraph" style:parent-style-name="Sangría_20_2_20_de_20_t._20_independiente">
      <style:paragraph-properties fo:margin-left="0cm" fo:margin-right="0cm" fo:line-height="100%" fo:text-align="justify" style:justify-single-word="false" fo:text-indent="0cm" style:auto-text-indent="false" style:text-autospace="none"/>
      <style:text-properties fo:color="#000000" style:font-name="Times New Roman" fo:font-size="12pt" officeooo:paragraph-rsid="00203258" style:font-size-asian="12pt" style:font-size-complex="12pt"/>
    </style:style>
    <style:style style:name="P114" style:family="paragraph" style:parent-style-name="Normal">
      <style:paragraph-properties fo:text-align="justify" style:justify-single-word="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Times New Roman" fo:font-size="12pt" fo:language="en" fo:country="US" officeooo:paragraph-rsid="002748c9" style:font-size-asian="12pt" style:font-size-complex="12pt"/>
    </style:style>
    <style:style style:name="P115" style:family="paragraph" style:parent-style-name="Heading_20_5">
      <style:paragraph-properties fo:line-height="100%"/>
      <style:text-properties fo:color="#000000" style:font-name="Times New Roman" fo:font-size="12pt" officeooo:paragraph-rsid="0016472c" style:font-size-asian="12pt" style:font-size-complex="12pt"/>
    </style:style>
    <style:style style:name="T1" style:family="text">
      <style:text-properties fo:color="#000000" officeooo:rsid="0016472c"/>
    </style:style>
    <style:style style:name="T2" style:family="text">
      <style:text-properties fo:color="#000000" officeooo:rsid="005167a0"/>
    </style:style>
    <style:style style:name="T3" style:family="text">
      <style:text-properties fo:color="#000000" style:font-name-complex="Arial2"/>
    </style:style>
    <style:style style:name="T4" style:family="text">
      <style:text-properties fo:color="#000000" officeooo:rsid="002063cd" style:font-name-complex="Arial2"/>
    </style:style>
    <style:style style:name="T5" style:family="text">
      <style:text-properties fo:color="#000000" officeooo:rsid="0016b52c" style:font-name-complex="Arial2"/>
    </style:style>
    <style:style style:name="T6" style:family="text">
      <style:text-properties fo:color="#000000" officeooo:rsid="001b3112" style:font-name-complex="Arial2"/>
    </style:style>
    <style:style style:name="T7" style:family="text">
      <style:text-properties fo:color="#000000" officeooo:rsid="001b56c4" style:font-name-complex="Arial2"/>
    </style:style>
    <style:style style:name="T8" style:family="text">
      <style:text-properties fo:color="#000000" officeooo:rsid="0019f3a4"/>
    </style:style>
    <style:style style:name="T9" style:family="text">
      <style:text-properties fo:color="#000000" officeooo:rsid="001b3112"/>
    </style:style>
    <style:style style:name="T10"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2" style:family="text">
      <style:text-properties fo:color="#000000" style:font-name="Times New Roman" fo:font-style="normal" fo:font-weight="normal" style:font-style-asian="normal" style:font-weight-asian="normal" style:font-style-complex="normal" style:font-weight-complex="normal"/>
    </style:style>
    <style:style style:name="T13" style:family="text">
      <style:text-properties fo:color="#000000" style:font-name="Times New Roman" fo:font-style="normal" fo:font-weight="normal" officeooo:rsid="001f8b0d" style:font-style-asian="normal" style:font-weight-asian="normal" style:font-style-complex="normal" style:font-weight-complex="normal"/>
    </style:style>
    <style:style style:name="T14" style:family="text">
      <style:text-properties fo:color="#000000" style:font-name="Times New Roman" fo:font-style="normal" fo:font-weight="normal" officeooo:rsid="001e2c32" style:font-style-asian="normal" style:font-weight-asian="normal" style:font-style-complex="normal" style:font-weight-complex="normal"/>
    </style:style>
    <style:style style:name="T15" style:family="text">
      <style:text-properties fo:color="#000000" style:font-name="Times New Roman" fo:font-style="normal" fo:font-weight="normal" officeooo:rsid="0023bc0d" style:font-style-asian="normal" style:font-weight-asian="normal" style:font-style-complex="normal" style:font-weight-complex="normal"/>
    </style:style>
    <style:style style:name="T16" style:family="text">
      <style:text-properties fo:color="#000000" style:font-name="Times New Roman" officeooo:rsid="001daae8"/>
    </style:style>
    <style:style style:name="T17" style:family="text">
      <style:text-properties officeooo:rsid="001d5fe5"/>
    </style:style>
    <style:style style:name="T18" style:family="text">
      <style:text-properties fo:font-weight="normal" style:font-weight-asian="normal" style:font-weight-complex="normal"/>
    </style:style>
    <style:style style:name="T19"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normal" officeooo:rsid="0027e79e"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normal" officeooo:rsid="001d5fe5"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normal" officeooo:rsid="001779ea"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normal" officeooo:rsid="0019f3a4"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normal" officeooo:rsid="001b56c4"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normal" officeooo:rsid="001e2c32"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normal" officeooo:rsid="001d174d"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1d5fe5"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27e79e"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19f3a4"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1779ea"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16472c"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1b3112"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2fed9e"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1d5fe5" style:text-underline-mode="continuous" style:text-overline-mode="continuous" style:text-line-through-mode="continuous" style:letter-kerning="false" fo:background-color="transparent" loext:char-shading-value="0"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6" style:family="text">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282c06" style:text-underline-mode="continuous" style:text-overline-mode="continuous" style:text-line-through-mode="continuous" style:letter-kerning="false" fo:background-color="transparent" loext:char-shading-value="0"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7" style:family="text">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1b56c4" style:text-underline-mode="continuous" style:text-overline-mode="continuous" style:text-line-through-mode="continuous" style:letter-kerning="false" fo:background-color="transparent" loext:char-shading-value="0"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8" style:family="text">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1779ea" style:text-underline-mode="continuous" style:text-overline-mode="continuous" style:text-line-through-mode="continuous" style:letter-kerning="false" fo:background-color="transparent" loext:char-shading-value="0"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9" style:family="text">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19f3a4" style:text-underline-mode="continuous" style:text-overline-mode="continuous" style:text-line-through-mode="continuous" style:letter-kerning="false" fo:background-color="transparent" loext:char-shading-value="0"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0"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41"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officeooo:rsid="00282c06"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42"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officeooo:rsid="001d5fe5"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43"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officeooo:rsid="001b56c4"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44"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officeooo:rsid="001779ea"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45"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officeooo:rsid="0019f3a4"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46"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7"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fo:font-weight="normal" officeooo:rsid="003907a3"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8"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fo:font-weight="normal" officeooo:rsid="00282c06"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9"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fo:font-weight="normal" officeooo:rsid="001d5fe5"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0"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fo:font-weight="normal" officeooo:rsid="00338274"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1"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fo:font-weight="normal" officeooo:rsid="002748c9"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2"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5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1b3112"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54" style:family="text">
      <style:text-properties fo:font-variant="normal" fo:text-transform="none" style:text-outline="false" style:text-line-through-style="none" style:text-line-through-type="none" style:text-position="0% 100%" style:font-name="Times New Roman"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5" style:family="text">
      <style:text-properties fo:font-variant="normal" fo:text-transform="none" style:text-outline="false" style:text-line-through-style="none" style:text-line-through-type="none" style:text-position="0% 100%" style:font-name="Times New Roman" fo:letter-spacing="normal" fo:language="es" fo:country="ES" fo:font-style="normal" fo:text-shadow="none" style:text-underline-style="none" fo:font-weight="normal" officeooo:rsid="003907a3"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6" style:family="text">
      <style:text-properties fo:font-variant="normal" fo:text-transform="none" style:text-outline="false" style:text-line-through-style="none" style:text-line-through-type="none" style:text-position="0% 100%" style:font-name="Times New Roman" fo:letter-spacing="normal" fo:language="es" fo:country="ES" fo:font-style="normal" fo:text-shadow="none" style:text-underline-style="none" fo:font-weight="normal" officeooo:rsid="00282c06"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7" style:family="text">
      <style:text-properties fo:font-variant="normal" fo:text-transform="none" style:text-outline="false" style:text-line-through-style="none" style:text-line-through-type="none" style:text-position="0% 100%" style:font-name="Times New Roman" fo:letter-spacing="normal" fo:language="es" fo:country="ES" fo:font-style="normal" fo:text-shadow="none" style:text-underline-style="none" fo:font-weight="normal" officeooo:rsid="001d5fe5"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8" style:family="text">
      <style:text-properties fo:font-variant="normal" fo:text-transform="none" style:text-outline="false" style:text-line-through-style="none" style:text-line-through-type="none" style:text-position="0% 100%" style:font-name="Times New Roman" fo:letter-spacing="normal" fo:language="es" fo:country="ES" fo:font-style="normal" fo:text-shadow="none" style:text-underline-style="none" fo:font-weight="normal" officeooo:rsid="00338274"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9" style:family="text">
      <style:text-properties fo:font-variant="normal" fo:text-transform="none" style:text-outline="false" style:text-line-through-style="none" style:text-line-through-type="none" style:text-position="0% 100%" style:font-name="Times New Roman" fo:letter-spacing="normal" fo:language="es" fo:country="ES" fo:font-style="normal" fo:text-shadow="none" style:text-underline-style="none" fo:font-weight="normal" officeooo:rsid="001779ea"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0" style:family="text">
      <style:text-properties fo:font-variant="normal" fo:text-transform="none" style:text-outline="false" style:text-line-through-style="none" style:text-line-through-type="none" style:text-position="0% 100%" style:font-name="Times New Roman" fo:letter-spacing="normal" fo:language="es" fo:country="ES" fo:font-style="normal" fo:text-shadow="none" style:text-underline-style="none" fo:font-weight="normal" officeooo:rsid="0019f3a4"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1" style:family="text">
      <style:text-properties fo:font-variant="normal" fo:text-transform="none" style:text-outline="false" style:text-line-through-style="none" style:text-line-through-type="none" style:text-position="0% 100%" style:font-name="Times New Roman" fo:letter-spacing="normal" fo:language="es" fo:country="ES" fo:font-style="normal" fo:text-shadow="none" style:text-underline-style="none" fo:font-weight="normal" officeooo:rsid="002748c9"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2" style:family="text">
      <style:text-properties officeooo:rsid="0027e79e"/>
    </style:style>
    <style:style style:name="T63" style:family="text">
      <style:text-properties officeooo:rsid="00282c06"/>
    </style:style>
    <style:style style:name="T64" style:family="text">
      <style:text-properties officeooo:rsid="00225557"/>
    </style:style>
    <style:style style:name="T65" style:family="text">
      <style:text-properties style:font-name-complex="Arial2"/>
    </style:style>
    <style:style style:name="T66" style:family="text">
      <style:text-properties officeooo:rsid="001d5fe5" style:font-name-complex="Arial2"/>
    </style:style>
    <style:style style:name="T67" style:family="text">
      <style:text-properties officeooo:rsid="0020cb51" style:font-name-complex="Arial2"/>
    </style:style>
    <style:style style:name="T68" style:family="text">
      <style:text-properties officeooo:rsid="0016472c"/>
    </style:style>
    <style:style style:name="T69" style:family="text">
      <style:text-properties officeooo:rsid="0016b52c"/>
    </style:style>
    <style:style style:name="T70" style:family="text">
      <style:text-properties officeooo:rsid="001779ea"/>
    </style:style>
    <style:style style:name="T71" style:family="text">
      <style:text-properties officeooo:rsid="001b3112"/>
    </style:style>
    <style:style style:name="T72" style:family="text">
      <style:text-properties officeooo:rsid="001b56c4"/>
    </style:style>
    <style:style style:name="T73" style:family="text">
      <style:text-properties officeooo:rsid="001d174d"/>
    </style:style>
    <style:style style:name="T74" style:family="text">
      <style:text-properties officeooo:rsid="001f8b0d"/>
    </style:style>
    <style:style style:name="T75" style:family="text">
      <style:text-properties officeooo:rsid="002fed9e"/>
    </style:style>
    <style:style style:name="T76" style:family="text">
      <style:text-properties officeooo:rsid="002ff162"/>
    </style:style>
    <style:style style:name="T77" style:family="text">
      <style:text-properties style:font-name="Times New Roman" officeooo:rsid="001daae8"/>
    </style:style>
    <style:style style:name="T78" style:family="text">
      <style:text-properties officeooo:rsid="00203258"/>
    </style:style>
    <style:style style:name="T79" style:family="text">
      <style:text-properties officeooo:rsid="0020cb51"/>
    </style:style>
    <style:style style:name="T80" style:family="text">
      <style:text-properties fo:language="es" fo:country="ES"/>
    </style:style>
    <style:style style:name="T81" style:family="text">
      <style:text-properties fo:language="es" fo:country="ES" officeooo:rsid="001d174d"/>
    </style:style>
    <style:style style:name="T82" style:family="text">
      <style:text-properties fo:language="es" fo:country="ES" officeooo:rsid="001daae8"/>
    </style:style>
    <style:style style:name="T83" style:family="text">
      <style:text-properties fo:language="es" fo:country="ES" fo:font-weight="bold" style:font-weight-asian="bold"/>
    </style:style>
    <style:style style:name="T84" style:family="text">
      <style:text-properties officeooo:rsid="0024cc5c"/>
    </style:style>
    <style:style style:name="T85" style:family="text">
      <style:text-properties officeooo:rsid="00254492"/>
    </style:style>
    <style:style style:name="T86" style:family="text">
      <style:text-properties officeooo:rsid="005bad28"/>
    </style:style>
    <style:style style:name="T87" style:family="text">
      <style:text-properties officeooo:rsid="003907a3"/>
    </style:style>
    <style:style style:name="T88" style:family="text">
      <style:text-properties officeooo:rsid="00201389"/>
    </style:style>
    <style:style style:name="T89" style:family="text">
      <style:text-properties officeooo:rsid="002748c9"/>
    </style: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bookmark-start text:name="PN100012"/>PROVIDENCIA DE ALCALDÍA<text:bookmark-end text:name="PN100012"/></text:p>
      <text:p text:style-name="P49"/>
      <text:p text:style-name="P54"><text:tab/><text:span text:style-name="T68">De la Liquidación del Presupuesto Municipal del ejercicio 2016, aprobado por Resolución de esta Alcaldía nº 141/2017, de 16/02/2017, se desprendía la existencia de un saldo de la Aplicación No Presupuestaria 40002 “Pagos extrapresupuestarios” por importe de 3.150.651,88 € que según Informe del Sr. Interventor se</text:span><text:span text:style-name="T1"> trata realmente de pagos realizados </text:span><text:span text:style-name="T2">en ejercicios pasados (anteriores a 2011) </text:span><text:span text:style-name="T1">sin consignación presupuestaria y no de pagos pendientes de aplicar y, que por tanto, deben ser debidamente aplicados al objeto de eliminar esta disfunción en la realidad presupuestaria de este ayuntamiento.</text:span></text:p>
      <text:p text:style-name="P54"/>
      <text:p text:style-name="P50"><text:tab/>Teniendo en cuenta que de la propia Liquidación del Presupuesto Municipal del ejercicio 2016 se desprende la existencia de un Remanente de Tesorería para Gastos Generales por importe de 3.957.193,18 €, de los que hay que destinar 933.527,80 € a financiar el Expediente de Incorporación de Remanentes de Créditos obligatorios, aprobado por Resolución de esta Alcaldía nº <text:s/>456/2017, de 22/05/2017, resultando un importe disponible de Remanente de Tesorería para Gastos Generales de 3.023.665,38 €, procede tramitar de forma simultánea los siguientes expedientes para poder aplicar los pagos pendientes:</text:p>
      <text:p text:style-name="P54"/>
      <text:p text:style-name="P54">- <text:span text:style-name="T68">Modificación Presupuestaria nº 02/2017 de Suplemento de crédito financiado con cargo al <text:s/></text:span><text:span text:style-name="T1">Remanente de Tesorería para Gastos Generales por importe de 3.023.</text:span><text:span text:style-name="T8">552,62</text:span><text:span text:style-name="T1"> €.</text:span></text:p>
      <text:p text:style-name="P54"/>
      <text:p text:style-name="P50">- Reconocimiento extrajudicial de créditos para aplicar al Presupuesto del ejercicio actual gastos realizados en ejercicios pasados y que se encuentran contabilizados en la Aplicación No Presupuestaria 40002 por importe de 3.023.<text:span text:style-name="T79">552</text:span>,<text:span text:style-name="T79">62</text:span> €</text:p>
      <text:p text:style-name="P50"/>
      <text:p text:style-name="P45"><text:s text:c="7"/>Considerando que la Base nº 5 de las Ejecución del Presupuesto General establece que los expedientes de <text:span text:style-name="T17">modificación presupuestaria</text:span> <text:span text:style-name="T17">en la modalidad de suplemento de crédito </text:span>se tramitarán por procedimiento <text:span text:style-name="T17">ordinario</text:span>, y a la vista de lo expuesto y de conformidad con lo previsto en el artículo 1<text:span text:style-name="T79">77</text:span> del Texto Refundido de la Ley Reguladora de las Haciendas Locales, aprobado por Real Decreto Legislativo 2/2004, de 5 de marzo, y en los artículos 43 y ss. del Real Decreto 500/1990,</text:p>
      <text:p text:style-name="P58"/>
      <text:p text:style-name="P47">DISPONGO</text:p>
      <text:p text:style-name="P58"/>
      <text:p text:style-name="P58"/>
      <text:p text:style-name="P45">PRIMERO.- Incoar el Expediente <text:span text:style-name="T84">de Modificación Presupuestaria </text:span>nº <text:s/>0<text:span text:style-name="T69">2</text:span>/201<text:span text:style-name="T69">7</text:span> al vigente Presupuesto Municipal, en la modalidad de <text:s/><text:span text:style-name="T69">Suplemento de Créditos financiado con cargo al Rementente de Tesorería para Gastos Generales disponible.</text:span></text:p>
      <text:p text:style-name="P54"/>
      <text:p text:style-name="P45">SEGUNDO.- Que, previo informe de la Intervención municipal, se eleve al Ayuntamiento Pleno la correspondiente propuesta de acuerdo.</text:p>
      <text:p text:style-name="P45"/>
      <text:p text:style-name="P76"><text:span text:style-name="T3">En Tocina, a </text:span><text:span text:style-name="T7">31</text:span><text:span text:style-name="T3"> de </text:span><text:span text:style-name="T4">ju</text:span><text:span text:style-name="T6">l</text:span><text:span text:style-name="T4">io</text:span><text:span text:style-name="T3"> de 201</text:span><text:span text:style-name="T5">7</text:span><text:span text:style-name="T3">.</text:span></text:p>
      <text:p text:style-name="P77"/>
      <text:p text:style-name="P77">EL ALCALDE-PRESIDENTE,</text:p>
      <text:p text:style-name="P77"/>
      <text:p text:style-name="P77">Fdo.: Francisco José Calvo Pozo.</text:p>
      <text:p text:style-name="P52"/>
      <text:p text:style-name="P49"/>
      <text:p text:style-name="P49"/>
      <text:h text:style-name="P115" text:outline-level="5"/>
      <text:p text:style-name="P19"/>
      <text:p text:style-name="P19"/>
      <text:h text:style-name="P115" text:outline-level="5"><text:soft-page-break/><text:span text:style-name="T18">M</text:span><text:bookmark text:name="A4"/><text:span text:style-name="T18">EMORIA DE ALCALDÍA</text:span></text:h>
      <text:p text:style-name="P24"/>
      <text:p text:style-name="P78">1.º MODALIDAD</text:p>
      <text:p text:style-name="P79"/>
      <text:p text:style-name="P15">El Expediente de Modificación de Créditos n.º <text:span text:style-name="T19">0</text:span><text:span text:style-name="T20">2</text:span><text:span text:style-name="T19">/201</text:span><text:span text:style-name="T22">7</text:span><text:span text:style-name="T19"> al vigente Presupuesto Municipal, en la modalidad de <text:s/></text:span><text:span text:style-name="T22">Suplemento de </text:span><text:span text:style-name="T21">Crédito</text:span><text:span text:style-name="T22">s</text:span><text:span text:style-name="T21"> <text:s/>financiado </text:span><text:span text:style-name="T22">con cargo al </text:span><text:span text:style-name="T23">R</text:span><text:span text:style-name="T22">emanete de Tesorería para Gastos Generales disponible</text:span>, de acuerdo con el siguiente detalle:</text:p>
      <text:p text:style-name="P26"/>
      <text:p text:style-name="P38"><text:span text:style-name="T70">Suplemente de </text:span>Crédito<text:span text:style-name="T70">s</text:span> </text:p>
      <text:p text:style-name="P41"/>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9">APLICACIÓN PRESUPUESTARIA</text:p>
          </table:table-cell>
          <table:table-cell table:style-name="Tabla5.A1" office:value-type="string">
            <text:p text:style-name="P29">DESCRIPCIÓN </text:p>
          </table:table-cell>
          <table:table-cell table:style-name="Tabla5.C1" office:value-type="string">
            <text:p text:style-name="P29">IMPORTE ALTA</text:p>
          </table:table-cell>
        </table:table-row>
        <table:table-row table:style-name="Tabla5.1">
          <table:table-cell table:style-name="Tabla5.A2" office:value-type="string">
            <text:p text:style-name="P29">13215000</text:p>
          </table:table-cell>
          <table:table-cell table:style-name="Tabla5.A2" office:value-type="string">
            <text:p text:style-name="P34">C. Productividad Policía Local</text:p>
          </table:table-cell>
          <table:table-cell table:style-name="Tabla5.C2" office:value-type="string">
            <text:p text:style-name="P36">87.965,46</text:p>
          </table:table-cell>
        </table:table-row>
        <table:table-row table:style-name="Tabla5.1">
          <table:table-cell table:style-name="Tabla5.A2" office:value-type="string">
            <text:p text:style-name="P29">15013000</text:p>
          </table:table-cell>
          <table:table-cell table:style-name="Tabla5.A2" office:value-type="string">
            <text:p text:style-name="P34">Retribuciones personal laboral</text:p>
          </table:table-cell>
          <table:table-cell table:style-name="Tabla5.C2" office:value-type="string">
            <text:p text:style-name="P36">5.054,66</text:p>
          </table:table-cell>
        </table:table-row>
        <table:table-row table:style-name="Tabla5.1">
          <table:table-cell table:style-name="Tabla5.A2" office:value-type="string">
            <text:p text:style-name="P29">15322100001</text:p>
          </table:table-cell>
          <table:table-cell table:style-name="Tabla5.A2" office:value-type="string">
            <text:p text:style-name="P34">Obras y Servicios</text:p>
          </table:table-cell>
          <table:table-cell table:style-name="Tabla5.C2" office:value-type="string">
            <text:p text:style-name="P36">35.766,66</text:p>
          </table:table-cell>
        </table:table-row>
        <table:table-row table:style-name="Tabla5.1">
          <table:table-cell table:style-name="Tabla5.A2" office:value-type="string">
            <text:p text:style-name="P29">16314300</text:p>
          </table:table-cell>
          <table:table-cell table:style-name="Tabla5.A2" office:value-type="string">
            <text:p text:style-name="P34">Otro personal</text:p>
          </table:table-cell>
          <table:table-cell table:style-name="Tabla5.C2" office:value-type="string">
            <text:p text:style-name="P36">1.017.092,85</text:p>
          </table:table-cell>
        </table:table-row>
        <table:table-row table:style-name="Tabla5.1">
          <table:table-cell table:style-name="Tabla5.A2" office:value-type="string">
            <text:p text:style-name="P29">16321400</text:p>
          </table:table-cell>
          <table:table-cell table:style-name="Tabla5.A2" office:value-type="string">
            <text:p text:style-name="P34">Reparación vehículos</text:p>
          </table:table-cell>
          <table:table-cell table:style-name="Tabla5.C2" office:value-type="string">
            <text:p text:style-name="P36">22.631,34</text:p>
          </table:table-cell>
        </table:table-row>
        <table:table-row table:style-name="Tabla5.1">
          <table:table-cell table:style-name="Tabla5.A2" office:value-type="string">
            <text:p text:style-name="P29">2211600002</text:p>
          </table:table-cell>
          <table:table-cell table:style-name="Tabla5.A2" office:value-type="string">
            <text:p text:style-name="P34">Seguridad Social personal</text:p>
          </table:table-cell>
          <table:table-cell table:style-name="Tabla5.C2" office:value-type="string">
            <text:p text:style-name="P36">1.545.637,59</text:p>
          </table:table-cell>
        </table:table-row>
        <table:table-row table:style-name="Tabla5.1">
          <table:table-cell table:style-name="Tabla5.A2" office:value-type="string">
            <text:p text:style-name="P29">91222601</text:p>
          </table:table-cell>
          <table:table-cell table:style-name="Tabla5.A2" office:value-type="string">
            <text:p text:style-name="P34">Representación y protocolo</text:p>
          </table:table-cell>
          <table:table-cell table:style-name="Tabla5.C2" office:value-type="string">
            <text:p text:style-name="P36">1.899,60</text:p>
          </table:table-cell>
        </table:table-row>
        <table:table-row table:style-name="Tabla5.1">
          <table:table-cell table:style-name="Tabla5.A2" office:value-type="string">
            <text:p text:style-name="P29">92022200</text:p>
          </table:table-cell>
          <table:table-cell table:style-name="Tabla5.A2" office:value-type="string">
            <text:p text:style-name="P34">Comunicaciones</text:p>
          </table:table-cell>
          <table:table-cell table:style-name="Tabla5.C2" office:value-type="string">
            <text:p text:style-name="P36">18.094,64</text:p>
          </table:table-cell>
        </table:table-row>
        <table:table-row table:style-name="Tabla5.1">
          <table:table-cell table:style-name="Tabla5.A2" office:value-type="string">
            <text:p text:style-name="P29">92023120</text:p>
          </table:table-cell>
          <table:table-cell table:style-name="Tabla5.A2" office:value-type="string">
            <text:p text:style-name="P34">Gastos locomoción personal</text:p>
          </table:table-cell>
          <table:table-cell table:style-name="Tabla5.C2" office:value-type="string">
            <text:p text:style-name="P36">969,87</text:p>
          </table:table-cell>
        </table:table-row>
        <table:table-row table:style-name="Tabla5.1">
          <table:table-cell table:style-name="Tabla5.A2" office:value-type="string">
            <text:p text:style-name="P29">93122708</text:p>
          </table:table-cell>
          <table:table-cell table:style-name="Tabla5.A2" office:value-type="string">
            <text:p text:style-name="P34">Servicio de recaudación</text:p>
          </table:table-cell>
          <table:table-cell table:style-name="Tabla5.C2" office:value-type="string">
            <text:p text:style-name="P36">178.003,84</text:p>
          </table:table-cell>
        </table:table-row>
        <table:table-row table:style-name="Tabla5.1">
          <table:table-cell table:style-name="Tabla5.A2" office:value-type="string">
            <text:p text:style-name="P29">93135900</text:p>
          </table:table-cell>
          <table:table-cell table:style-name="Tabla5.A2" office:value-type="string">
            <text:p text:style-name="P34">Otros gastos financieros</text:p>
          </table:table-cell>
          <table:table-cell table:style-name="Tabla5.C2" office:value-type="string">
            <text:p text:style-name="P36">110.436,11</text:p>
          </table:table-cell>
        </table:table-row>
      </table:table>
      <text:p text:style-name="P43"/>
      <text:p text:style-name="P80">Total Altas en créditos: <text:s/><text:span text:style-name="T62">3.023.552,62</text:span> euros.</text:p>
      <text:p text:style-name="P80"/>
      <text:p text:style-name="P80">Fuentes de Financiación:</text:p>
      <text:p text:style-name="P80"/>
      <text:p text:style-name="P16"><text:span text:style-name="T30">R</text:span><text:span text:style-name="T31">emanete de Tesorería para Gastos Generales disponible</text:span></text:p>
      <text:p text:style-name="P84"/>
      <table:table table:name="Tabla8" table:style-name="Tabla8">
        <table:table-column table:style-name="Tabla8.A"/>
        <table:table-column table:style-name="Tabla8.B"/>
        <table:table-column table:style-name="Tabla8.C"/>
        <table:table-row>
          <table:table-cell table:style-name="Tabla8.A1" office:value-type="string">
            <text:p text:style-name="P91">APLICACIÓN PRESUPUESTARIA</text:p>
          </table:table-cell>
          <table:table-cell table:style-name="Tabla8.A1" office:value-type="string">
            <text:p text:style-name="P91">DESCRIPCIÓN </text:p>
          </table:table-cell>
          <table:table-cell table:style-name="Tabla8.C1" office:value-type="string">
            <text:p text:style-name="P91">IMPORTE ALTA</text:p>
          </table:table-cell>
        </table:table-row>
        <table:table-row>
          <table:table-cell table:style-name="Tabla8.A2" office:value-type="string">
            <text:p text:style-name="P94">87000</text:p>
          </table:table-cell>
          <table:table-cell table:style-name="Tabla8.A2" office:value-type="string">
            <text:p text:style-name="P9"><text:span text:style-name="T23">R</text:span><text:span text:style-name="T22">emanete de Tesorería para Gastos Generales</text:span></text:p>
          </table:table-cell>
          <table:table-cell table:style-name="Tabla8.C2" office:value-type="float" office:value="3023552.62">
            <text:p text:style-name="P95">3.023.552,62</text:p>
          </table:table-cell>
        </table:table-row>
      </table:table>
      <text:p text:style-name="P80"/>
      <text:p text:style-name="P85">Total fuentes de financiación: <text:span text:style-name="T62">3.023.552,62</text:span> euros.</text:p>
      <text:p text:style-name="P80"/>
      <text:p text:style-name="P80"/>
      <text:p text:style-name="P80">2.º JUSTIFICACIÓN</text:p>
      <text:p text:style-name="P80"/>
      <text:p text:style-name="P81">2.1.- <text:span text:style-name="T68">De la Liquidación del Presupuesto Municipal del ejercicio 2016, aprobado por Resolución de esta Alcaldía nº 141/2017, de 16/02/2017, se desprendía la existencia de un saldo de la Aplicación No Presupuestaria 40002 “Pagos extrapresupuestarios” por importe de 3.150.651,88 € que según Informe del Sr. Interventor se</text:span><text:span text:style-name="T1"> trata realmente de pagos realizados </text:span><text:span text:style-name="T2">en ejercicios pasados (anteriores a 2011) </text:span><text:span text:style-name="T1">sin consignación presupuestaria y no de pagos pendientes de aplicar y, que por tanto, deben ser debidamente aplicados al objeto de eliminar esta disfunción en la realidad presupuestaria de este </text:span><text:span text:style-name="T9">A</text:span><text:span text:style-name="T1">yuntamiento.</text:span></text:p>
      <text:p text:style-name="P81"/>
      <text:p text:style-name="P53"><text:span text:style-name="T52"><text:tab/></text:span><text:span text:style-name="T53">De</text:span><text:span text:style-name="T52"> la propia Liquidación del Presupuesto Municipal del ejercicio 2016 se desprende la existencia de un </text:span><text:soft-page-break/><text:span text:style-name="T52">Remanente de Tesorería para Gastos Generales por importe de 3.957.193,18 €, de los que </text:span><text:span text:style-name="T53">se han </text:span><text:span text:style-name="T52">destina</text:span><text:span text:style-name="T53">do</text:span><text:span text:style-name="T52"> 933.527,80 € a financiar el Expediente de Incorporación de Remanentes de Créditos obligatorios, aprobado por Resolución de esta Alcaldía nº <text:s/>456/2017, de 22/05/2017, resultando un importe disponible de Remanente de Tesorería para Gastos Generales de 3.023.665,38 €.</text:span></text:p>
      <text:p text:style-name="P53"/>
      <text:p text:style-name="P57"><text:span text:style-name="T32"><text:s text:c="2"/></text:span><text:span text:style-name="T28">2.2.- </text:span><text:span text:style-name="T33">Una vez analizado el desglose de los pagos pendientes de aplicar contabilizados en la Aplicación Presupuestaria 40002, procede la tramitación del </text:span><text:span text:style-name="T28">Expediente de <text:s text:c="2"/>Modificación de Créditos n.º 0</text:span><text:span text:style-name="T29">2</text:span><text:span text:style-name="T28">/201</text:span><text:span text:style-name="T31">7</text:span><text:span text:style-name="T28"> al vigente Presupuesto Municipal, en la modalidad de <text:s/></text:span><text:span text:style-name="T31">Suplemento de </text:span><text:span text:style-name="T28">Crédito</text:span><text:span text:style-name="T31">s</text:span><text:span text:style-name="T28"> <text:s/>financiado </text:span><text:span text:style-name="T31">con cargo al </text:span><text:span text:style-name="T30">R</text:span><text:span text:style-name="T31">emanete de Tesorería para Gastos Generales disponible </text:span><text:span text:style-name="T33">por importe de 3.023.552,62 €.</text:span></text:p>
      <text:p text:style-name="P80"/>
      <text:p text:style-name="P5"><text:s text:c="8"/>2.3.- El destino final de los créditos suplementados será la aplicación definitiva de los pagos pendientes de aplicar contabilizados en la Aplicación No Presupuestaria 40002, reconocidos a través del Expediente de Reconocimiento Extrajudicial de Créditos que se somete a la aprobación simultánea por parte del Pleno del Ayuntamiento.</text:p>
      <text:p text:style-name="P5"/>
      <text:p text:style-name="P5"/>
      <text:p text:style-name="P77">En Tocina, a <text:span text:style-name="T72">31</text:span> de <text:span text:style-name="T72">julio</text:span> de 201<text:span text:style-name="T71">7</text:span>.</text:p>
      <text:p text:style-name="P77"/>
      <text:p text:style-name="P77">EL ALCALDE-PRESIDENTE,</text:p>
      <text:p text:style-name="P77"/>
      <text:p text:style-name="P77">Fdo.: Francisco José Calvo Pozo..</text:p>
      <text:p text:style-name="P52"/>
      <text:p text:style-name="P4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text:span text:style-name="T18">IN</text:span><text:bookmark text:name="A5"/><text:span text:style-name="T18">FORME DE INTERVENCIÓN</text:span></text:p>
      <text:p text:style-name="P24"><text:s/></text:p>
      <text:p text:style-name="P30">EXPEDIENTE Nº 0<text:span text:style-name="T63">2</text:span>/201<text:span text:style-name="T72">7</text:span> DE MODIFICACION <text:span text:style-name="T17">DE CRÉDITOS</text:span> PRESUPUESTO <text:span text:style-name="T17">MUNCICIPAL EJERCICIO 2017.</text:span></text:p>
      <text:p text:style-name="P30"/>
      <text:p text:style-name="P31"><text:span text:style-name="T17">MODALIDAD DE <text:s/>SUPLEMENTO DE CRÉDITOS</text:span><text:span text:style-name="T21"> <text:s/>FINANCIADO <text:s/></text:span><text:span text:style-name="T22">CON CARGO AL </text:span><text:span text:style-name="T23">R</text:span><text:span text:style-name="T22">EMANETE DE TESORERÍA PARA GASTOS GENERALES</text:span></text:p>
      <text:p text:style-name="P30"/>
      <text:p text:style-name="P25"/>
      <text:p text:style-name="P100">Mediante Providencia de Alcaldía de fecha <text:span text:style-name="T72">treinta y uno</text:span> de <text:span text:style-name="T64">julio</text:span>, se solicitó informe de esta Intervención en relación con el <text:span text:style-name="T40">Expediente de Modificación de Créditos n.º <text:s/>0</text:span><text:span text:style-name="T41">2</text:span><text:span text:style-name="T40">/201</text:span><text:span text:style-name="T43">7</text:span><text:span text:style-name="T40"> al vigente Presupuesto Municipal </text:span><text:span text:style-name="T41">del ejercicio 201</text:span><text:span text:style-name="T43">7</text:span><text:span text:style-name="T40">, en la modalidad de <text:s/></text:span><text:span text:style-name="T43">Suplemento de </text:span><text:span text:style-name="T42">Crédito</text:span><text:span text:style-name="T43">s</text:span><text:span text:style-name="T42"> <text:s/>financiado </text:span><text:span text:style-name="T44">con cargo al </text:span><text:span text:style-name="T45">R</text:span><text:span text:style-name="T44">emanete de Tesorería para Gastos Generales</text:span><text:span text:style-name="T42">.</text:span></text:p>
      <text:p text:style-name="P89"/>
      <text:p text:style-name="P89"><text:span text:style-name="T65">En cumplimiento de lo previsto en </text:span><text:span text:style-name="T67">e</text:span><text:span text:style-name="T65">l artículo 1</text:span><text:span text:style-name="T67">7</text:span><text:span text:style-name="T65">7 del Real Decreto Legislativo 2/2004, de 5 de marzo, por el que se aprueba el Texto Refundido de la Ley Reguladora de las Haciendas Locales, en concordancia con los artículos </text:span><text:span text:style-name="T67">3</text:span><text:span text:style-name="T65">4 y </text:span><text:span text:style-name="T66">siguientes</text:span><text:span text:style-name="T65"> del Real Decreto 500/1990. Y de conformidad con </text:span>el artículo 4.1.g) del Real Decreto 1174/1987, de 18 de septiembre, por el que se regula el Régimen Jurídico de los funcionarios de Administración Local con habilitación de carácter nacional, y<text:span text:style-name="T65"> a la vista de la Memoria justificativa emitida al efecto, se emite el siguiente</text:span></text:p>
      <text:p text:style-name="P90"><text:bookmark-start text:name="PN100013"/></text:p>
      <text:p text:style-name="P59"><text:bookmark-end text:name="PN100013"/>INFORME</text:p>
      <text:p text:style-name="P45"/>
      <text:p text:style-name="P62"><text:span text:style-name="T19">PRIMERO.- El artículo 34 del Real Decreto 500/1990, de 20 de abril, por el que se desarrolla la Ley Reguladora de las Haciendas Locales, en materia de Presupuestos, determina que, entre otras causas, el estado de gastos del Presupuesto de las Entidades Locales, puede modificarse </text:span><text:span text:style-name="T24">con suplemento de </text:span><text:span text:style-name="T25">crédito</text:span><text:span text:style-name="T24">s</text:span><text:span text:style-name="T19">.</text:span></text:p>
      <text:p text:style-name="P67"/>
      <text:p text:style-name="P63"><text:span text:style-name="T19">SEGUNDO.- En este sentido </text:span><text:span text:style-name="T24">e</text:span><text:span text:style-name="T19">l artículo 1</text:span><text:span text:style-name="T24">77</text:span><text:span text:style-name="T19"> del Texto Refundido de la Ley Reguladora de las Haciendas Locales -TRLRHL-, aprobado por Real Decreto Legislativo 2/2004, de 5 de marzo, establece que </text:span><text:span text:style-name="T24">cuando haya de realizarse algún gasto que no pueda demorarse hasta el ejercicio siguiente, y no exista en el presupuesto de la corporación crédito o sea insuficiente o no ampliable el consignado, el presidente de la corporación ordenará la incoación del expediente de concesión de crédito extraordinario, en el primer caso, o de suplemento de crédito, en el segundo.</text:span></text:p>
      <text:p text:style-name="P68"/>
      <text:p text:style-name="P63"><text:span text:style-name="T24">El artículo </text:span><text:span text:style-name="T19">3</text:span><text:span text:style-name="T24">6</text:span><text:span text:style-name="T19"> del Real Decreto 500/1990, de 20 de abril, por el que se desarrolla el Capítulo I del Título VI de la Ley 39/1988, de 28 de diciembre, Reguladora de las Haciendas Locales, en materia de Presupuestos, </text:span><text:span text:style-name="T26">establece que l</text:span><text:span text:style-name="T80">os suplementos de crédito, se podrán financiar, </text:span><text:span text:style-name="T81">entre otros recursos, con </text:span><text:span text:style-name="T80"><text:s/>cargo al Remanente Líquido de Tesorería, calculado de acuerdo con lo establecido en los artículos 101 a 104.</text:span></text:p>
      <text:p text:style-name="P63"/>
      <text:p text:style-name="P66"><text:span text:style-name="T80">A fecha de hoy existe Remanente Líquido de tesorería para Gastos Generales, por importe de 3.023.</text:span><text:span text:style-name="T82">665</text:span><text:span text:style-name="T80">,</text:span><text:span text:style-name="T82">38</text:span><text:span text:style-name="T80"> €.</text:span></text:p>
      <text:p text:style-name="P68"/>
      <text:p text:style-name="P71">Tal como se recoge en la Memoria, el destino final de los créditos que se suplementan a través del presente expediente será la aplicación de pagos pendientes de aplicar contabilizados en la Aplicación No Presupuestaria 40002 y serán aprobados mediante el Expediente de <text:s/>Reconocimiento Extrajudicial de Créditos que se tramita simultánea y conjuntamente para la aprobación por parte del Pleno del Ayuntamiento.</text:p>
      <text:p text:style-name="P71"/>
      <text:p text:style-name="P68"/>
      <text:p text:style-name="P64"><text:span text:style-name="T19">TERCERO.- <text:s/>El procedimiento </text:span><text:span text:style-name="T26">de aprobación del expediente será incoado por el presudente de la Corporación, acompañado de una </text:span><text:span text:style-name="T80">Memoria jutificativa de la necesidad de la medida que deberá precisar la clase de modificación a realizar, las partidas presupuestarias a las que afecta y los medios o recursos que han de </text:span><text:soft-page-break/><text:span text:style-name="T80">financiarla, debiendo acreditarse </text:span><text:span text:style-name="T81">en este caso: </text:span><text:span text:style-name="T83">a) </text:span><text:span text:style-name="T80">El carácter específico y determinado del gasto a realizar y la imposibilidad de demorarlo a ejercicios posteriores. </text:span><text:span text:style-name="T83">b) </text:span><text:span text:style-name="T80">La inexistencia en el estado de gastos del Presupuesto de crédito destinado a esa finalidad específica, en el caso de crédito extraordinario, o la insuficiencia del saldo de crédito no comprometido en la partida correspondiente, en caso de suplemento de crédito. </text:span></text:p>
      <text:p text:style-name="P64"/>
      <text:p text:style-name="P64"><text:span text:style-name="T80"><text:tab/></text:span><text:span text:style-name="T81">Una vez informado por esta Intervención, l</text:span><text:span text:style-name="T80">a propuesta de modificación será sometida por el Presidente a la aprobación del Pleno de la Corporación. </text:span><text:span text:style-name="T19">La tramitación y el régimen de exposición pública, publicaciones y recursos serán los establecidos en el Texto Refundido de la Ley <text:s/>Reguladora de las Haciendas Locales, aprobado por el Real Decreto Legislativo 2/2004, de 5 de marzo art. 168, 169, 170 y 171 y R.D. 500/90 art. 20, para la aprobación de los Presupuestos Generales.</text:span></text:p>
      <text:p text:style-name="P67"/>
      <text:p text:style-name="P67">CUARTO.- Se incorpora al expediente el informe de cumplimiento del objetivo de estabilidad presupuestaria exigido por el artículo 16.2 del Real Decreto 1463/2007, de 2 de noviembre, por el que se aprueba el reglamento de desarrollo de la Ley 18/2001, de 12 de diciembre, de Estabilidad Presupuestaria, en su aplicación a las entidades locales.</text:p>
      <text:p text:style-name="P67"/>
      <text:p text:style-name="P69"><text:tab/>A la vista de todo ello <text:span text:style-name="T73">esta Intervención emite informe favorable a la aprobación del Expediente de Modificación de Créditos n.º 02/2017 al vigente Presupuesto Municipal, en la modalidad de <text:s/>Suplemento de Créditos <text:s/>financiado con cargo al Remanete de Tesorería para Gastos Generales disponible, de acuerdo con el siguiente detalle:</text:span></text:p>
      <text:p text:style-name="P27"/>
      <text:p text:style-name="P39"><text:span text:style-name="T70">Suplementos de </text:span>Crédito<text:span text:style-name="T70">s</text:span> </text:p>
      <text:p text:style-name="P4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3">APLICACIÓN PRESUPUESTARIA</text:p>
          </table:table-cell>
          <table:table-cell table:style-name="Tabla1.A1" office:value-type="string">
            <text:p text:style-name="P33">DESCRIPCIÓN </text:p>
          </table:table-cell>
          <table:table-cell table:style-name="Tabla1.C1" office:value-type="string">
            <text:p text:style-name="P33">IMPORTE ALTA</text:p>
          </table:table-cell>
        </table:table-row>
        <table:table-row table:style-name="Tabla1.1">
          <table:table-cell table:style-name="Tabla1.A2" office:value-type="string">
            <text:p text:style-name="P33">13215000</text:p>
          </table:table-cell>
          <table:table-cell table:style-name="Tabla1.A2" office:value-type="string">
            <text:p text:style-name="P35">C. Productividad Policía Local</text:p>
          </table:table-cell>
          <table:table-cell table:style-name="Tabla1.C2" office:value-type="string">
            <text:p text:style-name="P37">87.965,46</text:p>
          </table:table-cell>
        </table:table-row>
        <table:table-row table:style-name="Tabla1.1">
          <table:table-cell table:style-name="Tabla1.A2" office:value-type="string">
            <text:p text:style-name="P33">15013000</text:p>
          </table:table-cell>
          <table:table-cell table:style-name="Tabla1.A2" office:value-type="string">
            <text:p text:style-name="P35">Retribuciones personal laboral</text:p>
          </table:table-cell>
          <table:table-cell table:style-name="Tabla1.C2" office:value-type="string">
            <text:p text:style-name="P37">5.054,66</text:p>
          </table:table-cell>
        </table:table-row>
        <table:table-row table:style-name="Tabla1.1">
          <table:table-cell table:style-name="Tabla1.A2" office:value-type="string">
            <text:p text:style-name="P33">15322100001</text:p>
          </table:table-cell>
          <table:table-cell table:style-name="Tabla1.A2" office:value-type="string">
            <text:p text:style-name="P35">Obras y Servicios</text:p>
          </table:table-cell>
          <table:table-cell table:style-name="Tabla1.C2" office:value-type="string">
            <text:p text:style-name="P37">35.766,66</text:p>
          </table:table-cell>
        </table:table-row>
        <table:table-row table:style-name="Tabla1.1">
          <table:table-cell table:style-name="Tabla1.A2" office:value-type="string">
            <text:p text:style-name="P33">16314300</text:p>
          </table:table-cell>
          <table:table-cell table:style-name="Tabla1.A2" office:value-type="string">
            <text:p text:style-name="P35">Otro personal</text:p>
          </table:table-cell>
          <table:table-cell table:style-name="Tabla1.C2" office:value-type="string">
            <text:p text:style-name="P37">1.017.092,85</text:p>
          </table:table-cell>
        </table:table-row>
        <table:table-row table:style-name="Tabla1.1">
          <table:table-cell table:style-name="Tabla1.A2" office:value-type="string">
            <text:p text:style-name="P33">16321400</text:p>
          </table:table-cell>
          <table:table-cell table:style-name="Tabla1.A2" office:value-type="string">
            <text:p text:style-name="P35">Reparación vehículos</text:p>
          </table:table-cell>
          <table:table-cell table:style-name="Tabla1.C2" office:value-type="string">
            <text:p text:style-name="P37">22.631,34</text:p>
          </table:table-cell>
        </table:table-row>
        <table:table-row table:style-name="Tabla1.1">
          <table:table-cell table:style-name="Tabla1.A2" office:value-type="string">
            <text:p text:style-name="P33">2211600002</text:p>
          </table:table-cell>
          <table:table-cell table:style-name="Tabla1.A2" office:value-type="string">
            <text:p text:style-name="P35">Seguridad Social personal</text:p>
          </table:table-cell>
          <table:table-cell table:style-name="Tabla1.C2" office:value-type="string">
            <text:p text:style-name="P37">1.545.637,59</text:p>
          </table:table-cell>
        </table:table-row>
        <table:table-row table:style-name="Tabla1.1">
          <table:table-cell table:style-name="Tabla1.A2" office:value-type="string">
            <text:p text:style-name="P33">91222601</text:p>
          </table:table-cell>
          <table:table-cell table:style-name="Tabla1.A2" office:value-type="string">
            <text:p text:style-name="P35">Representación y protocolo</text:p>
          </table:table-cell>
          <table:table-cell table:style-name="Tabla1.C2" office:value-type="string">
            <text:p text:style-name="P37">1.899,60</text:p>
          </table:table-cell>
        </table:table-row>
        <table:table-row table:style-name="Tabla1.1">
          <table:table-cell table:style-name="Tabla1.A2" office:value-type="string">
            <text:p text:style-name="P33">92022200</text:p>
          </table:table-cell>
          <table:table-cell table:style-name="Tabla1.A2" office:value-type="string">
            <text:p text:style-name="P35">Comunicaciones</text:p>
          </table:table-cell>
          <table:table-cell table:style-name="Tabla1.C2" office:value-type="string">
            <text:p text:style-name="P37">18.094,64</text:p>
          </table:table-cell>
        </table:table-row>
        <table:table-row table:style-name="Tabla1.1">
          <table:table-cell table:style-name="Tabla1.A2" office:value-type="string">
            <text:p text:style-name="P33">92023120</text:p>
          </table:table-cell>
          <table:table-cell table:style-name="Tabla1.A2" office:value-type="string">
            <text:p text:style-name="P35">Gastos locomoción personal</text:p>
          </table:table-cell>
          <table:table-cell table:style-name="Tabla1.C2" office:value-type="string">
            <text:p text:style-name="P37">969,87</text:p>
          </table:table-cell>
        </table:table-row>
        <table:table-row table:style-name="Tabla1.1">
          <table:table-cell table:style-name="Tabla1.A2" office:value-type="string">
            <text:p text:style-name="P33">93122708</text:p>
          </table:table-cell>
          <table:table-cell table:style-name="Tabla1.A2" office:value-type="string">
            <text:p text:style-name="P35">Servicio de recaudación</text:p>
          </table:table-cell>
          <table:table-cell table:style-name="Tabla1.C2" office:value-type="string">
            <text:p text:style-name="P37">178.003,84</text:p>
          </table:table-cell>
        </table:table-row>
        <table:table-row table:style-name="Tabla1.1">
          <table:table-cell table:style-name="Tabla1.A2" office:value-type="string">
            <text:p text:style-name="P33">93135900</text:p>
          </table:table-cell>
          <table:table-cell table:style-name="Tabla1.A2" office:value-type="string">
            <text:p text:style-name="P35">Otros gastos financieros</text:p>
          </table:table-cell>
          <table:table-cell table:style-name="Tabla1.C2" office:value-type="string">
            <text:p text:style-name="P37">110.436,11</text:p>
          </table:table-cell>
        </table:table-row>
      </table:table>
      <text:p text:style-name="P44"/>
      <text:p text:style-name="P82">Total Altas en créditos: <text:s/><text:span text:style-name="T62">3.023.552,62</text:span> euros.</text:p>
      <text:p text:style-name="P82"/>
      <text:p text:style-name="P82">Fuentes de Financiación:</text:p>
      <text:p text:style-name="P82"/>
      <text:p text:style-name="P17"><text:span text:style-name="T30">R</text:span><text:span text:style-name="T31">emanete de Tesorería para Gastos Generales disponible</text:span></text:p>
      <text:p text:style-name="P86"/>
      <table:table table:name="Tabla2" table:style-name="Tabla2">
        <table:table-column table:style-name="Tabla2.A"/>
        <table:table-column table:style-name="Tabla2.B"/>
        <table:table-column table:style-name="Tabla2.C"/>
        <table:table-row>
          <table:table-cell table:style-name="Tabla2.A1" office:value-type="string">
            <text:p text:style-name="P92">APLICACIÓN PRESUPUESTARIA</text:p>
          </table:table-cell>
          <table:table-cell table:style-name="Tabla2.A1" office:value-type="string">
            <text:p text:style-name="P92">DESCRIPCIÓN </text:p>
          </table:table-cell>
          <table:table-cell table:style-name="Tabla2.C1" office:value-type="string">
            <text:p text:style-name="P92">IMPORTE ALTA</text:p>
          </table:table-cell>
        </table:table-row>
        <table:table-row>
          <table:table-cell table:style-name="Tabla2.A2" office:value-type="string">
            <text:p text:style-name="P98">87000</text:p>
          </table:table-cell>
          <table:table-cell table:style-name="Tabla2.A2" office:value-type="string">
            <text:p text:style-name="P10"><text:span text:style-name="T23">R</text:span><text:span text:style-name="T22">emanete de Tesorería para Gastos Generales</text:span></text:p>
          </table:table-cell>
          <table:table-cell table:style-name="Tabla2.C2" office:value-type="float" office:value="3023552.62">
            <text:p text:style-name="P96">3.023.552,62</text:p>
          </table:table-cell>
        </table:table-row>
      </table:table>
      <text:p text:style-name="P82"/>
      <text:p text:style-name="P72"><text:soft-page-break/>Total fuentes de financiación: <text:span text:style-name="T62">3.023.552,62</text:span> euros.</text:p>
      <text:p text:style-name="P47"/>
      <text:p text:style-name="P47">En Tocina, a <text:span text:style-name="T85">01</text:span> de <text:span text:style-name="T85">agosto</text:span> de 201<text:span text:style-name="T73">7</text:span>.</text:p>
      <text:p text:style-name="P7"/>
      <text:p text:style-name="P47">EL INTERVENTOR,</text:p>
      <text:p text:style-name="P47"/>
      <text:p text:style-name="P47">Fdo.: Eleuterio A. Maqueda Peral.</text:p>
      <text:p text:style-name="P5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Emphasis"><text:span text:style-name="T10">D. ELEUTERIO A. MAQUEDA PERAL, INTERVENTOR DEL AYUNTAMIENTO DE ESTE MUNICIPIO DE TOCINA (SEVILLA), </text:span></text:span><text:span text:style-name="Emphasis"><text:span text:style-name="T35">en relación con el Expediente de Modificación de Créditos n.º <text:s/>0</text:span></text:span><text:span text:style-name="Emphasis"><text:span text:style-name="T36">2</text:span></text:span><text:span text:style-name="Emphasis"><text:span text:style-name="T35">/201</text:span></text:span><text:span text:style-name="Emphasis"><text:span text:style-name="T37">7</text:span></text:span><text:span text:style-name="Emphasis"><text:span text:style-name="T35"> al vigente Presupuesto Municipal </text:span></text:span><text:span text:style-name="Emphasis"><text:span text:style-name="T36">del ejercicio 201</text:span></text:span><text:span text:style-name="Emphasis"><text:span text:style-name="T37">7</text:span></text:span><text:span text:style-name="Emphasis"><text:span text:style-name="T35">, en la modalidad de <text:s/></text:span></text:span><text:span text:style-name="Emphasis"><text:span text:style-name="T37">Suplemento de </text:span></text:span><text:span text:style-name="Emphasis"><text:span text:style-name="T35">Crédito</text:span></text:span><text:span text:style-name="Emphasis"><text:span text:style-name="T37">s</text:span></text:span><text:span text:style-name="Emphasis"><text:span text:style-name="T35"> <text:s/>financiado </text:span></text:span><text:span text:style-name="Emphasis"><text:span text:style-name="T38">con cargo al </text:span></text:span><text:span text:style-name="Emphasis"><text:span text:style-name="T39">R</text:span></text:span><text:span text:style-name="Emphasis"><text:span text:style-name="T38">emanete de Tesorería para Gastos Generales</text:span></text:span><text:span text:style-name="Emphasis"><text:span text:style-name="T10">, tiene a bien emitir el siguiente</text:span></text:span></text:p>
      <text:p text:style-name="P1"><text:span text:style-name="Emphasis"><text:span text:style-name="T10"/></text:span></text:p>
      <text:p text:style-name="P1"><text:span text:style-name="Emphasis"><text:span text:style-name="T10"/></text:span></text:p>
      <text:p text:style-name="P3"><text:span text:style-name="Emphasis"><text:span text:style-name="T10">INFORME EVALUACIÓN PRINCIPIO ESTABILIDAD PRESUPUESTARIA Y REGLA DE GASTO</text:span></text:span></text:p>
      <text:p text:style-name="P1"><text:span text:style-name="Emphasis"><text:span text:style-name="T10"/></text:span></text:p>
      <text:p text:style-name="P1"><text:span text:style-name="Emphasis"><text:span text:style-name="T11"/></text:span></text:p>
      <text:p text:style-name="P12">De conformidad con lo dispuesto en el artículo 16.2 del Real Decreto 1463/2007, de 2 de noviembre, la Intervención local elaborará un informe sobre el cumplimiento del objetivo de estabilidad presupuestaria que se emitirá con carácter independiente y se incorporará a los documentos previstos en los artículos 168.4, 177.2 y 191.3 del Texto Refundido de la Ley Reguladora de Haciendas Locales, referidos, respectivamente , a la aprobación del presupuesto general, a sus modificaciones y a su liquidación.</text:p>
      <text:p text:style-name="P14"/>
      <text:p text:style-name="P12"><text:span text:style-name="Emphasis"><text:span text:style-name="T12">De dicho precepto se deduce que las modificaciones presupuestarias para las que se debería realizarse el informe de estabilidad presupuestaria son los créditos extraordinarios y suplementos de crédito, no obstante, será preciso en cualquier otra modificación presupuestaria si afecta a la situación de equilibrio presupuestario. Todo ello en virtud de los artículos 4.1, 15.1 y 21.1 del Real Decreto 1463/2007.</text:span></text:span></text:p>
      <text:p text:style-name="P12"/>
      <text:p text:style-name="P13"><text:span text:style-name="T77">Al tratarse de una modificación presupuestaria financiada con Remanente de Tesorería para Gastos Generales destinada a aplicar Pagos pendientes de aplicar contabilizados en la Aplicación No Presupuestaria 40002 (Cuenta del Plan Contable 413) el efecto del incremento en el importe total de la suma de los Capítulo 1 a 7 de Gastos (3.023.552,62 €) será compensado con el Ajuste “</text:span><text:span text:style-name="T16">Gastos realizados en el ejercicio pendientes de aplicar a presupuesto” (disminución saldo Aplicación No Presupuestaria 40002 por importe de 3.023.552,62 €), </text:span><text:span text:style-name="Emphasis"><text:span text:style-name="T12">, </text:span></text:span><text:span text:style-name="Emphasis"><text:span text:style-name="T13">por lo que </text:span></text:span><text:span text:style-name="Emphasis"><text:span text:style-name="T14">la situación de equilibrio presupuestario </text:span></text:span><text:span text:style-name="Emphasis"><text:span text:style-name="T15">no se ve alterada y</text:span></text:span><text:span text:style-name="Emphasis"><text:span text:style-name="T12">, </text:span></text:span><text:span text:style-name="Emphasis"><text:span text:style-name="T15">por tanto, </text:span></text:span><text:span text:style-name="Emphasis"><text:span text:style-name="T12"><text:s/>la aprobación del Expediente NO AFECTA al Principio de Estabilidad Presupuestaria, ni a la Regla de Gasto.</text:span></text:span></text:p>
      <text:p text:style-name="P12"><text:span text:style-name="Emphasis"><text:span text:style-name="T10"/></text:span></text:p>
      <text:p text:style-name="P77">En Tocina, a <text:span text:style-name="T85">01</text:span> de <text:span text:style-name="T85">agosto</text:span> de 201<text:span text:style-name="T74">7</text:span>.</text:p>
      <text:p text:style-name="P8"/>
      <text:p text:style-name="P6">EL INTERVENTOR,</text:p>
      <text:p text:style-name="P6"><text:soft-page-break/></text:p>
      <text:p text:style-name="P6">Fdo.: Eleuterio A. Maqueda Peral.</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PROPUESTA DE LA ALCALDÍA</text:p>
      <text:p text:style-name="P65"/>
      <text:p text:style-name="P32">EXPEDIENTE Nº 0<text:span text:style-name="T63">2</text:span>/201<text:span text:style-name="T72">7</text:span> DE MODIFICACION <text:span text:style-name="T17">DE CRÉDITOS</text:span> PRESUPUESTO <text:span text:style-name="T17">MUNCICIPAL EJERCICIO 2017.</text:span></text:p>
      <text:p text:style-name="P32"/>
      <text:p text:style-name="P73">MODALIDAD DE <text:s/>SUPLEMENTO DE CRÉDITOS <text:s/>FINANCIADO <text:s/>CON CARGO AL REMANETE DE TESORERÍA PARA GASTOS GENERALES</text:p>
      <text:p text:style-name="P75"/>
      <text:p text:style-name="P70"/>
      <text:p text:style-name="P55"><text:tab/><text:span text:style-name="T68">De la Liquidación del Presupuesto Municipal del ejercicio 2016, aprobado por Resolución de esta Alcaldía nº 141/2017, de 16/02/2017, se desprendía la existencia de un saldo de la Aplicación No Presupuestaria 40002 “Pagos extrapresupuestarios” por importe de 3.150.651,88 € que según Informe del Sr. Interventor se</text:span><text:span text:style-name="T1"> trata realmente de pagos realizados </text:span><text:span text:style-name="T2">en ejercicios pasados (anteriores a 2011) </text:span><text:span text:style-name="T1">sin consignación presupuestaria y no de pagos pendientes de aplicar y, que por tanto, deben ser debidamente aplicados al objeto de eliminar esta disfunción en la realidad presupuestaria de este ayuntamiento.</text:span></text:p>
      <text:p text:style-name="P55"/>
      <text:p text:style-name="P51"><text:tab/>Teniendo en cuenta que de la propia Liquidación del Presupuesto Municipal del ejercicio 2016 se desprende la existencia de un Remanente de Tesorería para Gastos Generales por importe de 3.957.193,18 €, de los que hay que destinar 933.527,80 € a financiar el Expediente de Incorporación de Remanentes de Créditos obligatorios, aprobado por Resolución de esta Alcaldía nº <text:s/>456/2017, de 22/05/2017, resultando un importe disponible de Remanente de Tesorería para Gastos Generales de 3.023.665,38 €, procede tramitar de forma simultánea los siguientes expedientes para poder aplicar los pagos pendientes:</text:p>
      <text:p text:style-name="P55"/>
      <text:p text:style-name="P55">- <text:span text:style-name="T68">Modificación Presupuestaria nº 02/2017 de Suplemento de crédito financiado con cargo al <text:s/></text:span><text:span text:style-name="T1">Remanente de Tesorería para Gastos Generales por importe de 3.023.</text:span><text:span text:style-name="T8">552,62</text:span><text:span text:style-name="T1"> €.</text:span></text:p>
      <text:p text:style-name="P55"/>
      <text:p text:style-name="P51">- Reconocimiento extrajudicial de créditos para aplicar al Presupuesto del ejercicio actual gastos realizados en ejercicios pasados y que se encuentran contabilizados en la Aplicación No Presupuestaria 40002 por importe de 3.023.665,38 €</text:p>
      <text:p text:style-name="P51"/>
      <text:p text:style-name="P48"><text:s text:c="7"/>Considerando que la Base nº 5 de las Ejecución del Presupuesto General establece que los expedientes de <text:span text:style-name="T17">modificación presupuestaria</text:span> <text:span text:style-name="T17">en la modalidad de suplemento de crédito </text:span>se tramitarán por procedimiento <text:span text:style-name="T17">ordinario</text:span>, y a la vista de lo expuesto y de conformidad con lo previsto en el artículo 181 del Texto Refundido de la Ley Reguladora de las Haciendas Locales, aprobado por Real Decreto Legislativo 2/2004, de 5 de marzo, y en los artículos 43 y ss. del Real Decreto 500/1990,</text:p>
      <text:p text:style-name="P70"/>
      <text:p text:style-name="P70"><text:soft-page-break/><text:tab/><text:span text:style-name="T75">Una vez vistos la Memoria emitida, así como los Informes de Intervención relativos al Expediente y de cumplimiento de los principios de estabilidad presupuestaria y regla de gasto, en virtud de lo establecido en el artículo 177 de Real Decreto Legislativo 2/2004, de 5 de marzo, en los artículos 37 y 38 del Real Decreto 500/1990, por el que se desarrolla el Capítulo I, del Título VI, de la Ley 39/1988, de 28 de diciembre, Reguladora de las Haciendas Locales y la Base de Ejecución nº 5 del Presupuesto Municipal vigente, propongo al Pleno del Ayuntamiento la adopción del siguiente:</text:span></text:p>
      <text:p text:style-name="P70"/>
      <text:p text:style-name="P75">ACUERDO:</text:p>
      <text:p text:style-name="P70"/>
      <text:p text:style-name="P60"><text:span text:style-name="T27"><text:tab/></text:span><text:span text:style-name="T34">PRIMERO: Aprobar inicialmente </text:span><text:span text:style-name="T27">el Expediente de Modificación de Créditos n.º 0</text:span><text:span text:style-name="T29">2</text:span><text:span text:style-name="T27">/201</text:span><text:span text:style-name="T31">7</text:span><text:span text:style-name="T27"> al vigente Presupuesto Municipal, en la modalidad de <text:s/></text:span><text:span text:style-name="T31">Suplemento de </text:span><text:span text:style-name="T28">Crédito</text:span><text:span text:style-name="T31">s</text:span><text:span text:style-name="T28"> <text:s/>financiado </text:span><text:span text:style-name="T31">con cargo al </text:span><text:span text:style-name="T30">R</text:span><text:span text:style-name="T31">emanete de Tesorería para Gastos Generales disponible</text:span><text:span text:style-name="T27">, de acuerdo con el siguiente detalle:</text:span></text:p>
      <text:p text:style-name="P28"/>
      <text:p text:style-name="P40"><text:span text:style-name="T70">Suplemento de </text:span>Crédito<text:span text:style-name="T70">s</text:span> </text:p>
      <text:p text:style-name="P42"/>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3">APLICACIÓN PRESUPUESTARIA</text:p>
          </table:table-cell>
          <table:table-cell table:style-name="Tabla3.A1" office:value-type="string">
            <text:p text:style-name="P33">DESCRIPCIÓN </text:p>
          </table:table-cell>
          <table:table-cell table:style-name="Tabla3.C1" office:value-type="string">
            <text:p text:style-name="P33">IMPORTE ALTA</text:p>
          </table:table-cell>
        </table:table-row>
        <table:table-row table:style-name="Tabla3.1">
          <table:table-cell table:style-name="Tabla3.A2" office:value-type="string">
            <text:p text:style-name="P33">13215000</text:p>
          </table:table-cell>
          <table:table-cell table:style-name="Tabla3.A2" office:value-type="string">
            <text:p text:style-name="P35">C. Productividad Policía Local</text:p>
          </table:table-cell>
          <table:table-cell table:style-name="Tabla3.C2" office:value-type="string">
            <text:p text:style-name="P37">87.965,46</text:p>
          </table:table-cell>
        </table:table-row>
        <table:table-row table:style-name="Tabla3.1">
          <table:table-cell table:style-name="Tabla3.A2" office:value-type="string">
            <text:p text:style-name="P33">15013000</text:p>
          </table:table-cell>
          <table:table-cell table:style-name="Tabla3.A2" office:value-type="string">
            <text:p text:style-name="P35">Retribuciones personal laboral</text:p>
          </table:table-cell>
          <table:table-cell table:style-name="Tabla3.C2" office:value-type="string">
            <text:p text:style-name="P37">5.054,66</text:p>
          </table:table-cell>
        </table:table-row>
        <table:table-row table:style-name="Tabla3.1">
          <table:table-cell table:style-name="Tabla3.A2" office:value-type="string">
            <text:p text:style-name="P33">15322100001</text:p>
          </table:table-cell>
          <table:table-cell table:style-name="Tabla3.A2" office:value-type="string">
            <text:p text:style-name="P35">Obras y Servicios</text:p>
          </table:table-cell>
          <table:table-cell table:style-name="Tabla3.C2" office:value-type="string">
            <text:p text:style-name="P37">35.766,66</text:p>
          </table:table-cell>
        </table:table-row>
        <table:table-row table:style-name="Tabla3.1">
          <table:table-cell table:style-name="Tabla3.A2" office:value-type="string">
            <text:p text:style-name="P33">16314300</text:p>
          </table:table-cell>
          <table:table-cell table:style-name="Tabla3.A2" office:value-type="string">
            <text:p text:style-name="P35">Otro personal</text:p>
          </table:table-cell>
          <table:table-cell table:style-name="Tabla3.C2" office:value-type="string">
            <text:p text:style-name="P37">1.017.092,85</text:p>
          </table:table-cell>
        </table:table-row>
        <table:table-row table:style-name="Tabla3.1">
          <table:table-cell table:style-name="Tabla3.A2" office:value-type="string">
            <text:p text:style-name="P33">16321400</text:p>
          </table:table-cell>
          <table:table-cell table:style-name="Tabla3.A2" office:value-type="string">
            <text:p text:style-name="P35">Reparación vehículos</text:p>
          </table:table-cell>
          <table:table-cell table:style-name="Tabla3.C2" office:value-type="string">
            <text:p text:style-name="P37">22.631,34</text:p>
          </table:table-cell>
        </table:table-row>
        <table:table-row table:style-name="Tabla3.1">
          <table:table-cell table:style-name="Tabla3.A2" office:value-type="string">
            <text:p text:style-name="P33">2211600002</text:p>
          </table:table-cell>
          <table:table-cell table:style-name="Tabla3.A2" office:value-type="string">
            <text:p text:style-name="P35">Seguridad Social personal</text:p>
          </table:table-cell>
          <table:table-cell table:style-name="Tabla3.C2" office:value-type="string">
            <text:p text:style-name="P37">1.545.637,59</text:p>
          </table:table-cell>
        </table:table-row>
        <table:table-row table:style-name="Tabla3.1">
          <table:table-cell table:style-name="Tabla3.A2" office:value-type="string">
            <text:p text:style-name="P33">91222601</text:p>
          </table:table-cell>
          <table:table-cell table:style-name="Tabla3.A2" office:value-type="string">
            <text:p text:style-name="P35">Representación y protocolo</text:p>
          </table:table-cell>
          <table:table-cell table:style-name="Tabla3.C2" office:value-type="string">
            <text:p text:style-name="P37">1.899,60</text:p>
          </table:table-cell>
        </table:table-row>
        <table:table-row table:style-name="Tabla3.1">
          <table:table-cell table:style-name="Tabla3.A2" office:value-type="string">
            <text:p text:style-name="P33">92022200</text:p>
          </table:table-cell>
          <table:table-cell table:style-name="Tabla3.A2" office:value-type="string">
            <text:p text:style-name="P35">Comunicaciones</text:p>
          </table:table-cell>
          <table:table-cell table:style-name="Tabla3.C2" office:value-type="string">
            <text:p text:style-name="P37">18.094,64</text:p>
          </table:table-cell>
        </table:table-row>
        <table:table-row table:style-name="Tabla3.1">
          <table:table-cell table:style-name="Tabla3.A2" office:value-type="string">
            <text:p text:style-name="P33">92023120</text:p>
          </table:table-cell>
          <table:table-cell table:style-name="Tabla3.A2" office:value-type="string">
            <text:p text:style-name="P35">Gastos locomoción personal</text:p>
          </table:table-cell>
          <table:table-cell table:style-name="Tabla3.C2" office:value-type="string">
            <text:p text:style-name="P37">969,87</text:p>
          </table:table-cell>
        </table:table-row>
        <table:table-row table:style-name="Tabla3.1">
          <table:table-cell table:style-name="Tabla3.A2" office:value-type="string">
            <text:p text:style-name="P33">93122708</text:p>
          </table:table-cell>
          <table:table-cell table:style-name="Tabla3.A2" office:value-type="string">
            <text:p text:style-name="P35">Servicio de recaudación</text:p>
          </table:table-cell>
          <table:table-cell table:style-name="Tabla3.C2" office:value-type="string">
            <text:p text:style-name="P37">178.003,84</text:p>
          </table:table-cell>
        </table:table-row>
        <table:table-row table:style-name="Tabla3.1">
          <table:table-cell table:style-name="Tabla3.A2" office:value-type="string">
            <text:p text:style-name="P33">93135900</text:p>
          </table:table-cell>
          <table:table-cell table:style-name="Tabla3.A2" office:value-type="string">
            <text:p text:style-name="P35">Otros gastos financieros</text:p>
          </table:table-cell>
          <table:table-cell table:style-name="Tabla3.C2" office:value-type="string">
            <text:p text:style-name="P37">110.436,11</text:p>
          </table:table-cell>
        </table:table-row>
      </table:table>
      <text:p text:style-name="P44"/>
      <text:p text:style-name="P83">Total Altas en créditos: <text:s/><text:span text:style-name="T62">3.023.552,62</text:span> euros.</text:p>
      <text:p text:style-name="P83"/>
      <text:p text:style-name="P83">Fuentes de Financiación:</text:p>
      <text:p text:style-name="P83"/>
      <text:p text:style-name="P18"><text:span text:style-name="T30">R</text:span><text:span text:style-name="T31">emanete de Tesorería para Gastos Generales disponible</text:span></text:p>
      <text:p text:style-name="P87"/>
      <table:table table:name="Tabla4" table:style-name="Tabla4">
        <table:table-column table:style-name="Tabla4.A"/>
        <table:table-column table:style-name="Tabla4.B"/>
        <table:table-column table:style-name="Tabla4.C"/>
        <table:table-row>
          <table:table-cell table:style-name="Tabla4.A1" office:value-type="string">
            <text:p text:style-name="P93">APLICACIÓN PRESUPUESTARIA</text:p>
          </table:table-cell>
          <table:table-cell table:style-name="Tabla4.A1" office:value-type="string">
            <text:p text:style-name="P93">DESCRIPCIÓN </text:p>
          </table:table-cell>
          <table:table-cell table:style-name="Tabla4.C1" office:value-type="string">
            <text:p text:style-name="P93">IMPORTE ALTA</text:p>
          </table:table-cell>
        </table:table-row>
        <table:table-row>
          <table:table-cell table:style-name="Tabla4.A2" office:value-type="string">
            <text:p text:style-name="P99">87000</text:p>
          </table:table-cell>
          <table:table-cell table:style-name="Tabla4.A2" office:value-type="string">
            <text:p text:style-name="P11"><text:span text:style-name="T23">R</text:span><text:span text:style-name="T22">emanete de Tesorería para Gastos Generales</text:span></text:p>
          </table:table-cell>
          <table:table-cell table:style-name="Tabla4.C2" office:value-type="float" office:value="3023552.62">
            <text:p text:style-name="P97">3.023.552,62</text:p>
          </table:table-cell>
        </table:table-row>
      </table:table>
      <text:p text:style-name="P83"/>
      <text:p text:style-name="P61"><text:span text:style-name="T27">Total fuentes de financiación: </text:span><text:span text:style-name="T29">3.023.552,62</text:span><text:span text:style-name="T27"> euros.</text:span></text:p>
      <text:p text:style-name="P88"/>
      <text:p text:style-name="P22"><text:tab/><text:span text:style-name="T76">SEGUNDO</text:span>: Exponer al público dicho <text:span text:style-name="T78">Expediente</text:span> por plazo de quince días mediante Edicto que se insertará en el Boletín Oficial de la Provincia, Portal <text:span text:style-name="T86">de Transparencia Municipal</text:span> <text:s/>y en el Tablón de Anuncios del Ayuntamiento, a efectos de reclamaciones y sugerencias que serán resueltas por el Pleno.</text:p>
      <text:p text:style-name="P21"/>
      <text:p text:style-name="P21"><text:tab/>TERCERO: Este acuerdo quedará elevado a definitivo de no presentarse reclamación contra el mismo durante el plazo señalado.</text:p>
      <text:p text:style-name="P21"><text:soft-page-break/></text:p>
      <text:p text:style-name="P21"/>
      <text:p text:style-name="P23">En Tocina, a <text:s/><text:span text:style-name="T85">01</text:span> de <text:span text:style-name="T78">agosto</text:span> de 201<text:span text:style-name="T78">7</text:span>.</text:p>
      <text:p text:style-name="P23"/>
      <text:p text:style-name="P23"/>
      <text:p text:style-name="P23">EL ALCALDE-PRESIDENTE,</text:p>
      <text:p text:style-name="P23"><text:s/></text:p>
      <text:p text:style-name="P23"><text:s text:c="2"/>Fdo.: Francisco José Calvo Pozo</text:p>
      <text:p text:style-name="P46"><text:s text:c="6"/></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06"><text:soft-page-break/>ASUNTO: RDO. EDICTO PARA SU</text:p>
      <text:p text:style-name="P106">PUBLICACIÓN EN EL B.O.P.</text:p>
      <text:p text:style-name="P108"/>
      <text:p text:style-name="P108"/>
      <text:p text:style-name="P108"/>
      <text:p text:style-name="P108"/>
      <text:p text:style-name="P108"><text:s text:c="10"/></text:p>
      <text:p text:style-name="P101"><text:s text:c="94"/>EXCMA. DIPUTACIÓN PROVINCIAL</text:p>
      <text:p text:style-name="P114"><text:s text:c="104"/>IMPRENTA PROVINCIAL</text:p>
      <text:p text:style-name="P114"><text:s text:c="98"/>CARRETERA ISLA MENOR S/N.</text:p>
      <text:p text:style-name="P114"><text:s text:c="115"/>BELLAVISTA</text:p>
      <text:p text:style-name="P114">REF.-EMP <text:s text:c="92"/>41014 <text:s text:c="6"/>SEVILLA <text:s text:c="25"/></text:p>
      <text:p text:style-name="P114"/>
      <text:p text:style-name="P109"/>
      <text:p text:style-name="P109"/>
      <text:p text:style-name="P109"/>
      <text:p text:style-name="P109"><text:tab/></text:p>
      <text:p text:style-name="P109"/>
      <text:p text:style-name="P110"><text:tab/>Adjunto remito Edicto para su publicación en el B.O.P. referente a la aprobación inicial del Expediente de Modificación Presupuestaria nº <text:span text:style-name="T46">0</text:span><text:span text:style-name="T51">2</text:span><text:span text:style-name="T46">/201</text:span><text:span text:style-name="T47">7</text:span><text:span text:style-name="T46"> </text:span><text:span text:style-name="T48">del</text:span><text:span text:style-name="T46"> Presupuesto Municipal </text:span><text:span text:style-name="T48">del ejercicio 201</text:span><text:span text:style-name="T47">7</text:span><text:span text:style-name="T46">, en la modalidad de </text:span><text:span text:style-name="T59">Suplemento de </text:span><text:span text:style-name="T57">Crédito</text:span><text:span text:style-name="T59">s</text:span><text:span text:style-name="T57"> <text:s/>financiado </text:span><text:span text:style-name="T59">con cargo al </text:span><text:span text:style-name="T60">R</text:span><text:span text:style-name="T59">emane</text:span><text:span text:style-name="T61">n</text:span><text:span text:style-name="T59">te de Tesorería para Gastos Generales disponible</text:span>.</text:p>
      <text:p text:style-name="P109"/>
      <text:p text:style-name="P111">En Tocina, a <text:span text:style-name="T87">14 </text:span>de <text:span text:style-name="T87">agosto</text:span> de 201<text:span text:style-name="T87">7</text:span>.</text:p>
      <text:p text:style-name="P111"/>
      <text:p text:style-name="P111">EL ALCALDE-PRESIDENTE,</text:p>
      <text:p text:style-name="P109"/>
      <text:p text:style-name="P111">Fdo.: Francisco José Calvo Pozo.</text:p>
      <text:p text:style-name="P109"/>
      <text:p text:style-name="P109"/>
      <text:p text:style-name="P109"/>
      <text:p text:style-name="P109"/>
      <text:p text:style-name="P109"/>
      <text:p text:style-name="P105"/>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
      <text:p text:style-name="P107">EDICTO: APROBACIÓN INICIAL MODIFICACIÓN </text:p>
      <text:p text:style-name="P107">PRESUPUESTARIA Nº 0<text:span text:style-name="T89">2</text:span>/201<text:span text:style-name="T87">7 PRESUPUESTO 2017</text:span>.</text:p>
      <text:p text:style-name="P109"/>
      <text:p text:style-name="P109"/>
      <text:p text:style-name="P109"/>
      <text:p text:style-name="P110">D. FRANCISCO JOSÉ CALVO POZO, ALCALDE-PRESIDENTE DEL AYUNTAMIENTO DE ESTE MUNICIPIO DE TOCINA (SEVILLA)</text:p>
      <text:p text:style-name="P109"/>
      <text:p text:style-name="P109"/>
      <text:p text:style-name="P109"/>
      <text:p text:style-name="P111">HAGO SABER:</text:p>
      <text:p text:style-name="P109"/>
      <text:p text:style-name="P110"/>
      <text:p text:style-name="P110"/>
      <text:p text:style-name="P110"><text:tab/>Que aprobado inicialmente por el Pleno del Ayuntamiento en sesión ordinaria<text:span text:style-name="T88"> </text:span>celebrada el <text:span text:style-name="T87">11</text:span> de <text:span text:style-name="T87">agosto</text:span> el Expediente de Modificación Presupuestaria nº <text:span text:style-name="T46">0</text:span><text:span text:style-name="T51">2</text:span><text:span text:style-name="T46">/201</text:span><text:span text:style-name="T47">7</text:span><text:span text:style-name="T46"> </text:span><text:span text:style-name="T48">de</text:span><text:span text:style-name="T46">l Presupuesto Municipal </text:span><text:span text:style-name="T48">del ejercicio 201</text:span><text:span text:style-name="T47">7,</text:span><text:span text:style-name="T46"> en la modalidad de </text:span><text:span text:style-name="T59">Suplemento de </text:span><text:span text:style-name="T57">Crédito</text:span><text:span text:style-name="T59">s</text:span><text:span text:style-name="T57"> <text:s/>financiado </text:span><text:span text:style-name="T59">con cargo al </text:span><text:span text:style-name="T60">R</text:span><text:span text:style-name="T59">emanete de Tesorería para Gastos Generales disponible</text:span>, se anuncia que estará expuesto al público en la Intervención Municipal <text:span text:style-name="T87">(y en el Portal de Transparencia Municipal) </text:span>en unión de la documentación correspondiente por espacio de quince días desde la publicación en el Boletín Oficial de la Provincia, plazo durante el cual se admitirán reclamaciones y sugerencias que deberán presentarse ante el Pleno de esta Corporación.</text:p>
      <text:p text:style-name="P110"/>
      <text:p text:style-name="P110"><text:tab/>Si al término del período de exposición no se hubieran presentado reclamaciones, se considerará definitivamente aprobado.</text:p>
      <text:p text:style-name="P109"/>
      <text:p text:style-name="P109"/>
      <text:p text:style-name="P109"><text:tab/>Lo que se hace público para general conocimiento.</text:p>
      <text:p text:style-name="P109"/>
      <text:p text:style-name="P111">En Tocina, a <text:span text:style-name="T87">14</text:span> de <text:span text:style-name="T87">agosto</text:span> de 201<text:span text:style-name="T87">7</text:span>.</text:p>
      <text:p text:style-name="P111"/>
      <text:p text:style-name="P111">EL ALCALDE-PRESIDENTE,</text:p>
      <text:p text:style-name="P109"/>
      <text:p text:style-name="P111">Fdo.: Francisco José Calvo Pozo.</text:p>
      <text:p text:style-name="P109"/>
      <text:p text:style-name="P111"/>
      <text:p text:style-name="P109"><text:s/></text:p>
      <text:p text:style-name="P108"/>
      <text:p text:style-name="P103"/>
      <text:p text:style-name="P103"/>
      <text:p text:style-name="P104"/>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face style:name="Courier New" svg:font-family="'Courier New'" style:font-family-generic="roman"/>
    <style:font-face style:name="Times" svg:font-family="Times" style:font-family-generic="roman"/>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color="#333399" style:font-name="Verdana" fo:font-family="Verdana" style:font-family-generic="swiss" style:font-pitch="variable"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font-size="10pt" fo:font-weight="bold" style:font-size-asian="10pt" style:font-weight-asian="bold" style:font-weight-complex="bold"/>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text-indent="1.228cm" style:auto-text-indent="false"/>
      <style:text-properties fo:color="#333399" style:font-name="Verdana" fo:font-family="Verdana" style:font-family-generic="swiss" style:font-pitch="variable" fo:font-size="11pt" fo:font-weight="bold" style:font-size-asian="11pt"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roman"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roman"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style:font-name="Verdana" fo:font-family="Verdana" style:font-family-generic="swiss" style:font-pitch="variable" fo:font-size="10pt" fo:font-weight="bold" style:font-size-asian="10pt" style:font-weight-asian="bold" style:font-weight-complex="bold"/>
    </style:style>
    <style:style style:name="Predetermina" style:family="paragraph" style:next-style-name="Standard">
      <style:paragraph-properties style:text-autospace="none"/>
    </style:style>
    <style:style style:name="Normal" style:family="paragraph" style:next-style-name="Standard">
      <style:paragraph-properties style:text-autospace="none"/>
      <style:text-properties fo:font-size="10pt" style:font-size-asian="10pt" style:font-size-complex="10pt"/>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Strong" style:family="text">
      <style:text-properties fo:font-weight="bold" style:font-weight-asian="bold"/>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Cuerpo_20_del_20_texto_20__28_2_29__5f_" style:display-name="Cuerpo del texto (2)_" style:family="text" style:parent-style-name="Default_20_Paragraph_20_Font">
      <style:text-properties style:font-name="Segoe UI" fo:font-family="'Segoe UI'" style:font-family-generic="roman" style:font-pitch="variable" fo:background-color="#ffffff" style:font-name-asian="Segoe UI1" style:font-family-asian="'Segoe UI'" style:font-family-generic-asian="system" style:font-pitch-asian="variable" style:font-name-complex="Segoe UI1" style:font-family-complex="'Segoe UI'" style:font-family-generic-complex="system" style:font-pitch-complex="variable"/>
    </style:style>
    <style:style style:name="Cuerpo_20_del_20_texto_20__28_2_29__20__2b__20_Cursiva" style:display-name="Cuerpo del texto (2) + Cursiva" style:family="text" style:parent-style-name="Cuerpo_20_del_20_texto_20__28_2_29__5f_">
      <style:text-properties fo:font-variant="normal" fo:text-transform="none" fo:color="#000000" style:font-name="Segoe UI" fo:font-family="'Segoe UI'" style:font-family-generic="roman" style:font-pitch="variable" fo:font-size="12pt" fo:letter-spacing="normal" fo:language="es" fo:country="ES" fo:font-style="italic" fo:background-color="#ffffff" style:font-name-asian="Segoe UI1" style:font-family-asian="'Segoe UI'" style:font-family-generic-asian="system" style:font-pitch-asian="variable" style:font-size-asian="12pt" style:language-asian="es" style:country-asian="ES" style:font-style-asian="italic" style:font-name-complex="Segoe UI1" style:font-family-complex="'Segoe UI'" style:font-family-generic-complex="system" style:font-pitch-complex="variable" style:font-size-complex="12pt" style:language-complex="es" style:country-complex="ES" style:font-style-complex="italic"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998cm" fo:margin-left="0.953cm" fo:margin-right="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Convertir_20_1" style:display-name="Convertir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4T10:44:33.499000000</meta:creation-date>
    <dc:date>2017-08-09T09:04:36.814000000</dc:date>
    <meta:editing-duration>PT1H21M27S</meta:editing-duration>
    <meta:editing-cycles>14</meta:editing-cycles>
    <meta:generator>LibreOffice/4.2.4.2$Windows_x86 LibreOffice_project/63150712c6d317d27ce2db16eb94c2f3d7b699f8</meta:generator>
    <meta:document-statistic meta:table-count="6" meta:image-count="0" meta:object-count="0" meta:page-count="11" meta:paragraph-count="233" meta:word-count="2907" meta:character-count="20185" meta:non-whitespace-character-count="16857"/>
  </office:meta>
</office:document-meta>
</file>