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9.86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669cm"/>
    </style:style>
    <style:style style:name="co14" style:family="table-column">
      <style:table-column-properties fo:break-before="auto" style:column-width="4.03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4.08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2" style:family="table-cell" style:parent-style-name="Default">
      <style:text-properties style:font-name="Open Sans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Ope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1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24" style:family="table-cell" style:parent-style-name="Default" style:data-style-name="N105">
      <style:table-cell-properties style:text-align-source="fix" style:repeat-content="false" fo:background-color="transparent"/>
      <style:paragraph-properties fo:text-align="end" fo:margin-left="0cm"/>
      <style:text-properties style:font-name="Open Sans" fo:font-size="10pt" style:font-size-asian="10pt" style:font-size-complex="10pt"/>
    </style:style>
    <style:style style:name="ce26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1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Open Sans" fo:font-size="10pt" style:font-size-asian="10pt" style:font-size-complex="10pt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Open Sans" fo:font-size="10pt" style:font-size-asian="10pt" style:font-size-complex="10pt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37">
      <style:table-cell-properties fo:background-color="transparent"/>
      <style:text-properties style:font-name="Open Sans" fo:font-size="10pt" style:font-size-asian="10pt" style:font-size-complex="10pt"/>
    </style:style>
    <style:style style:name="ce25" style:family="table-cell" style:parent-style-name="Default" style:data-style-name="N37">
      <style:text-properties style:font-name="Open Sans" fo:font-size="10pt" style:font-size-asian="10pt" style:font-size-complex="10pt"/>
    </style:style>
    <style:style style:name="ce22" style:family="table-cell" style:parent-style-name="Default" style:data-style-name="N105">
      <style:text-properties style:font-name="Open Sans" fo:font-size="10pt" style:font-size-asian="10pt" style:font-size-complex="10pt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RELACIÓ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4"/>
        <table:table-column table:style-name="co6" table:default-cell-style-name="ce2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2"/>
        <table:table-column table:style-name="co11" table:number-columns-repeated="2" table:default-cell-style-name="ce14"/>
        <table:table-column table:style-name="co12" table:default-cell-style-name="ce4"/>
        <table:table-column table:style-name="co13" table:default-cell-style-name="ce14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37" table:default-cell-style-name="ce2"/>
        <table:table-column table:style-name="co17" table:number-columns-repeated="968" table:default-cell-style-name="Default"/>
        <table:table-row table:style-name="ro1">
          <table:table-cell office:value-type="string" calcext:value-type="string">
            <text:p>N.º EXPDTE</text:p>
          </table:table-cell>
          <table:table-cell office:value-type="string" calcext:value-type="string">
            <text:p>ÓRGAN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DIRECTIVA</text:p>
          </table:table-cell>
          <table:table-cell office:value-type="string" calcext:value-type="string">
            <text:p>MARCO LEGAL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SUBTIP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PRESUPUESTO SIN IVA</text:p>
          </table:table-cell>
          <table:table-cell office:value-type="string" calcext:value-type="string">
            <text:p>PRESUPUESTO CON IVA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LAZO</text:p>
          </table:table-cell>
          <table:table-cell office:value-type="string" calcext:value-type="string">
            <text:p>N.º OFERTAS</text:p>
          </table:table-cell>
          <table:table-cell office:value-type="string" calcext:value-type="string">
            <text:p>FECHA ADJUDIC</text:p>
          </table:table-cell>
          <table:table-cell office:value-type="string" calcext:value-type="string">
            <text:p>NOMBRE ADJUDICATARIO</text:p>
          </table:table-cell>
          <table:table-cell office:value-type="string" calcext:value-type="string">
            <text:p>NIF/CIF</text:p>
          </table:table-cell>
          <table:table-cell office:value-type="string" calcext:value-type="string">
            <text:p>IMPORTE ADJUD CON IVA</text:p>
          </table:table-cell>
          <table:table-cell office:value-type="string" calcext:value-type="string">
            <text:p>IMPORTE ADJUD SIN IVA</text:p>
          </table:table-cell>
          <table:table-cell table:number-columns-repeated="1005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vehículos servicio parques y jardine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]/1.21" office:value-type="currency" office:currency="EUR" office:value="982.834710743802" calcext:value-type="currency">
            <text:p>982,83 €</text:p>
          </table:table-cell>
          <table:table-cell table:style-name="ce17" office:value-type="currency" office:currency="EUR" office:value="1189.23" calcext:value-type="currency">
            <text:p>1.189,23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08" calcext:value-type="date">
            <text:p>08/07/22</text:p>
          </table:table-cell>
          <table:table-cell office:value-type="string" calcext:value-type="string">
            <text:p>Miguel Angel Corrales Llorente</text:p>
          </table:table-cell>
          <table:table-cell office:value-type="string" calcext:value-type="string">
            <text:p>28644915W</text:p>
          </table:table-cell>
          <table:table-cell table:style-name="ce22" table:formula="of:=[.K2]" office:value-type="currency" office:currency="EUR" office:value="1189.23" calcext:value-type="currency">
            <text:p>1.189,23 €</text:p>
          </table:table-cell>
          <table:table-cell table:style-name="ce22" table:formula="of:=[.J2]" office:value-type="currency" office:currency="EUR" office:value="982.834710743802" calcext:value-type="currency">
            <text:p>982,83 €</text:p>
          </table:table-cell>
          <table:table-cell table:number-columns-repeated="100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ferreterí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]/1.21" office:value-type="currency" office:currency="EUR" office:value="1693.94214876033" calcext:value-type="currency">
            <text:p>1.693,94 €</text:p>
          </table:table-cell>
          <table:table-cell table:style-name="ce17" office:value-type="currency" office:currency="EUR" office:value="2049.67" calcext:value-type="currency">
            <text:p>2.049,6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08" calcext:value-type="date">
            <text:p>08/07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B90201690</text:p>
          </table:table-cell>
          <table:table-cell table:style-name="ce22" table:formula="of:=[.K3]" office:value-type="currency" office:currency="EUR" office:value="2049.67" calcext:value-type="currency">
            <text:p>2.049,67 €</text:p>
          </table:table-cell>
          <table:table-cell table:style-name="ce22" table:formula="of:=[.J3]" office:value-type="currency" office:currency="EUR" office:value="1693.94214876033" calcext:value-type="currency">
            <text:p>1.693,94 €</text:p>
          </table:table-cell>
          <table:table-cell table:number-columns-repeated="1005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ferreterí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]/1.21" office:value-type="currency" office:currency="EUR" office:value="1452.63636363636" calcext:value-type="currency">
            <text:p>1.452,64 €</text:p>
          </table:table-cell>
          <table:table-cell table:style-name="ce17" office:value-type="currency" office:currency="EUR" office:value="1757.69" calcext:value-type="currency">
            <text:p>1.757,69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08" calcext:value-type="date">
            <text:p>08/07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B90201690</text:p>
          </table:table-cell>
          <table:table-cell table:style-name="ce22" table:formula="of:=[.K4]" office:value-type="currency" office:currency="EUR" office:value="1757.69" calcext:value-type="currency">
            <text:p>1.757,69 €</text:p>
          </table:table-cell>
          <table:table-cell table:style-name="ce22" table:formula="of:=[.J4]" office:value-type="currency" office:currency="EUR" office:value="1452.63636363636" calcext:value-type="currency">
            <text:p>1.452,64 €</text:p>
          </table:table-cell>
          <table:table-cell table:number-columns-repeated="1005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ferreterí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]/1.21" office:value-type="currency" office:currency="EUR" office:value="929.173553719008" calcext:value-type="currency">
            <text:p>929,17 €</text:p>
          </table:table-cell>
          <table:table-cell table:style-name="ce17" office:value-type="currency" office:currency="EUR" office:value="1124.3" calcext:value-type="currency">
            <text:p>1.124,3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08" calcext:value-type="date">
            <text:p>08/07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B90201690</text:p>
          </table:table-cell>
          <table:table-cell table:style-name="ce22" table:formula="of:=[.K5]" office:value-type="currency" office:currency="EUR" office:value="1124.3" calcext:value-type="currency">
            <text:p>1.124,30 €</text:p>
          </table:table-cell>
          <table:table-cell table:style-name="ce22" table:formula="of:=[.J5]" office:value-type="currency" office:currency="EUR" office:value="929.173553719008" calcext:value-type="currency">
            <text:p>929,17 €</text:p>
          </table:table-cell>
          <table:table-cell table:number-columns-repeated="1005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alimentos y productos de primera necesidad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]/1.21" office:value-type="currency" office:currency="EUR" office:value="1922.6694214876" calcext:value-type="currency">
            <text:p>1.922,67 €</text:p>
          </table:table-cell>
          <table:table-cell table:style-name="ce17" office:value-type="currency" office:currency="EUR" office:value="2326.43" calcext:value-type="currency">
            <text:p>2.326,43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08" calcext:value-type="date">
            <text:p>08/07/22</text:p>
          </table:table-cell>
          <table:table-cell office:value-type="string" calcext:value-type="string">
            <text:p>Abel Alimentación S.L.</text:p>
          </table:table-cell>
          <table:table-cell office:value-type="string" calcext:value-type="string">
            <text:p>B90354390</text:p>
          </table:table-cell>
          <table:table-cell table:style-name="ce22" table:formula="of:=[.K6]" office:value-type="currency" office:currency="EUR" office:value="2326.43" calcext:value-type="currency">
            <text:p>2.326,43 €</text:p>
          </table:table-cell>
          <table:table-cell table:style-name="ce22" table:formula="of:=[.J6]" office:value-type="currency" office:currency="EUR" office:value="1922.6694214876" calcext:value-type="currency">
            <text:p>1.922,67 €</text:p>
          </table:table-cell>
          <table:table-cell table:number-columns-repeated="1005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ascensor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]/1.21" office:value-type="currency" office:currency="EUR" office:value="1662.09917355372" calcext:value-type="currency">
            <text:p>1.662,10 €</text:p>
          </table:table-cell>
          <table:table-cell table:style-name="ce17" office:value-type="currency" office:currency="EUR" office:value="2011.14" calcext:value-type="currency">
            <text:p>2.011,14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08" calcext:value-type="date">
            <text:p>08/07/22</text:p>
          </table:table-cell>
          <table:table-cell office:value-type="string" calcext:value-type="string">
            <text:p>Schindler S.A.</text:p>
          </table:table-cell>
          <table:table-cell office:value-type="string" calcext:value-type="string">
            <text:p>A50001726</text:p>
          </table:table-cell>
          <table:table-cell table:style-name="ce22" table:formula="of:=[.K7]" office:value-type="currency" office:currency="EUR" office:value="2011.14" calcext:value-type="currency">
            <text:p>2.011,14 €</text:p>
          </table:table-cell>
          <table:table-cell table:style-name="ce22" table:formula="of:=[.J7]" office:value-type="currency" office:currency="EUR" office:value="1662.09917355372" calcext:value-type="currency">
            <text:p>1.662,10 €</text:p>
          </table:table-cell>
          <table:table-cell table:number-columns-repeated="100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ctuación musical Rocío Guerr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8]/1.21" office:value-type="currency" office:currency="EUR" office:value="1200" calcext:value-type="currency">
            <text:p>1.200,00 €</text:p>
          </table:table-cell>
          <table:table-cell table:style-name="ce17" office:value-type="currency" office:currency="EUR" office:value="1452" calcext:value-type="currency">
            <text:p>1.452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08" calcext:value-type="date">
            <text:p>08/07/22</text:p>
          </table:table-cell>
          <table:table-cell office:value-type="string" calcext:value-type="string">
            <text:p>Forum T Nazareno S.L.</text:p>
          </table:table-cell>
          <table:table-cell office:value-type="string" calcext:value-type="string">
            <text:p>B91250522</text:p>
          </table:table-cell>
          <table:table-cell table:style-name="ce22" table:formula="of:=[.K8]" office:value-type="currency" office:currency="EUR" office:value="1452" calcext:value-type="currency">
            <text:p>1.452,00 €</text:p>
          </table:table-cell>
          <table:table-cell table:style-name="ce22" table:formula="of:=[.J8]" office:value-type="currency" office:currency="EUR" office:value="1200" calcext:value-type="currency">
            <text:p>1.200,00 €</text:p>
          </table:table-cell>
          <table:table-cell table:number-columns-repeated="100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señales de tráfico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9]/1.21" office:value-type="currency" office:currency="EUR" office:value="1032.19834710744" calcext:value-type="currency">
            <text:p>1.032,20 €</text:p>
          </table:table-cell>
          <table:table-cell table:style-name="ce17" office:value-type="currency" office:currency="EUR" office:value="1248.96" calcext:value-type="currency">
            <text:p>1.248,96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13" calcext:value-type="date">
            <text:p>13/07/22</text:p>
          </table:table-cell>
          <table:table-cell office:value-type="string" calcext:value-type="string">
            <text:p>Estampaciones Casado S.L.</text:p>
          </table:table-cell>
          <table:table-cell office:value-type="string" calcext:value-type="string">
            <text:p>B14053854</text:p>
          </table:table-cell>
          <table:table-cell table:style-name="ce22" table:formula="of:=[.K9]" office:value-type="currency" office:currency="EUR" office:value="1248.96" calcext:value-type="currency">
            <text:p>1.248,96 €</text:p>
          </table:table-cell>
          <table:table-cell table:style-name="ce22" table:formula="of:=[.J9]" office:value-type="currency" office:currency="EUR" office:value="1032.19834710744" calcext:value-type="currency">
            <text:p>1.032,20 €</text:p>
          </table:table-cell>
          <table:table-cell table:number-columns-repeated="100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Formación Escuela Verano 20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number-columns-repeated="2" table:style-name="ce17" office:value-type="currency" office:currency="EUR" office:value="12000" calcext:value-type="currency">
            <text:p>12.000,00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4-13" calcext:value-type="date">
            <text:p>13/04/22</text:p>
          </table:table-cell>
          <table:table-cell office:value-type="string" calcext:value-type="string">
            <text:p>Carlos Ramírez Márquez</text:p>
          </table:table-cell>
          <table:table-cell office:value-type="string" calcext:value-type="string">
            <text:p>15406687E</text:p>
          </table:table-cell>
          <table:table-cell table:style-name="ce22" table:formula="of:=[.K10]" office:value-type="currency" office:currency="EUR" office:value="12000" calcext:value-type="currency">
            <text:p>12.000,00 €</text:p>
          </table:table-cell>
          <table:table-cell table:style-name="ce22" table:formula="of:=[.J10]" office:value-type="currency" office:currency="EUR" office:value="12000" calcext:value-type="currency">
            <text:p>12.000,00 €</text:p>
          </table:table-cell>
          <table:table-cell table:number-columns-repeated="100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Servicio de sepelio de persona necesitada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11]/1.21" office:value-type="currency" office:currency="EUR" office:value="1173" calcext:value-type="currency">
            <text:p>1.173,00 €</text:p>
          </table:table-cell>
          <table:table-cell table:style-name="ce24" office:value-type="currency" office:currency="EUR" office:value="1419.33" calcext:value-type="currency">
            <text:p>1.419,33 €</text:p>
          </table:table-cell>
          <table:table-cell table:style-name="ce15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date" office:date-value="2022-07-13" calcext:value-type="date">
            <text:p>13/07/22</text:p>
          </table:table-cell>
          <table:table-cell table:style-name="ce8" office:value-type="string" calcext:value-type="string">
            <text:p>Funeraria Mancera S.L.</text:p>
          </table:table-cell>
          <table:table-cell table:style-name="ce8" office:value-type="string" calcext:value-type="string">
            <text:p>B41665852</text:p>
          </table:table-cell>
          <table:table-cell table:style-name="ce22" table:formula="of:=[.K11]" office:value-type="currency" office:currency="EUR" office:value="1419.33" calcext:value-type="currency">
            <text:p>1.419,33 €</text:p>
          </table:table-cell>
          <table:table-cell table:style-name="ce22" table:formula="of:=[.J11]" office:value-type="currency" office:currency="EUR" office:value="1173" calcext:value-type="currency">
            <text:p>1.173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Tramitación de subvención IDAE de mejora de eficiencia energética CEIP Juan de Mesa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12]/1.21" office:value-type="currency" office:currency="EUR" office:value="1350" calcext:value-type="currency">
            <text:p>1.350,00 €</text:p>
          </table:table-cell>
          <table:table-cell table:style-name="ce24" office:value-type="currency" office:currency="EUR" office:value="1633.5" calcext:value-type="currency">
            <text:p>1.633,50 €</text:p>
          </table:table-cell>
          <table:table-cell table:style-name="ce15" office:value-type="string" calcext:value-type="string">
            <text:p>Tocina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date" office:date-value="2022-07-13" calcext:value-type="date">
            <text:p>13/07/22</text:p>
          </table:table-cell>
          <table:table-cell table:style-name="ce8" office:value-type="string" calcext:value-type="string">
            <text:p>Rafael Lopez Fonseca</text:p>
          </table:table-cell>
          <table:table-cell table:style-name="ce8" office:value-type="string" calcext:value-type="string">
            <text:p>53351871J</text:p>
          </table:table-cell>
          <table:table-cell table:style-name="ce22" table:formula="of:=[.K12]" office:value-type="currency" office:currency="EUR" office:value="1633.5" calcext:value-type="currency">
            <text:p>1.633,50 €</text:p>
          </table:table-cell>
          <table:table-cell table:style-name="ce22" table:formula="of:=[.J12]" office:value-type="currency" office:currency="EUR" office:value="1350" calcext:value-type="currency">
            <text:p>1.350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5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Emisión certificado energéticos subvención IDAE de mejora de eficiencia energética CEIP Juan de Mesa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13]/1.21" office:value-type="currency" office:currency="EUR" office:value="9195.68595041323" calcext:value-type="currency">
            <text:p>9.195,69 €</text:p>
          </table:table-cell>
          <table:table-cell table:style-name="ce24" office:value-type="currency" office:currency="EUR" office:value="11126.78" calcext:value-type="currency">
            <text:p>11.126,78 €</text:p>
          </table:table-cell>
          <table:table-cell table:style-name="ce15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date" office:date-value="2022-07-13" calcext:value-type="date">
            <text:p>13/07/22</text:p>
          </table:table-cell>
          <table:table-cell table:style-name="ce8" office:value-type="string" calcext:value-type="string">
            <text:p>korelafon Cádiz S.L.</text:p>
          </table:table-cell>
          <table:table-cell table:style-name="ce8" office:value-type="string" calcext:value-type="string">
            <text:p>B90468232</text:p>
          </table:table-cell>
          <table:table-cell table:style-name="ce22" table:formula="of:=[.K13]" office:value-type="currency" office:currency="EUR" office:value="11126.78" calcext:value-type="currency">
            <text:p>11.126,78 €</text:p>
          </table:table-cell>
          <table:table-cell table:style-name="ce22" table:formula="of:=[.J13]" office:value-type="currency" office:currency="EUR" office:value="9195.68595041323" calcext:value-type="currency">
            <text:p>9.195,69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5" office:value-type="string" calcext:value-type="string">
            <text:p>Alcalde</text:p>
          </table:table-cell>
          <table:table-cell/>
          <table:table-cell office:value-type="string" calcext:value-type="string">
            <text:p>2015/24/EU</text:p>
          </table:table-cell>
          <table:table-cell office:value-type="string" calcext:value-type="string">
            <text:p>Ley 9/2017</text:p>
          </table:table-cell>
          <table:table-cell table:style-name="Default" office:value-type="string" calcext:value-type="string">
            <text:p>Diagnóstico, atenproyecto y redacción de memorias para trámite de subvención al IDAE para mejora eficiencia energética del CEIP Menéndez Pidal</text:p>
          </table:table-cell>
          <table:table-cell table:style-name="ce16"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26" table:formula="of:=[.K14]/1.21" office:value-type="currency" office:currency="EUR" office:value="9805.63636363636" calcext:value-type="currency">
            <text:p>9.805,64 €</text:p>
          </table:table-cell>
          <table:table-cell table:style-name="ce24" office:value-type="currency" office:currency="EUR" office:value="11864.82" calcext:value-type="currency">
            <text:p>11.864,8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2-07-21" calcext:value-type="date">
            <text:p>21/07/22</text:p>
          </table:table-cell>
          <table:table-cell table:style-name="Default" office:value-type="string" calcext:value-type="string">
            <text:p>korelafon Cádiz S.L.</text:p>
          </table:table-cell>
          <table:table-cell table:style-name="Default" office:value-type="string" calcext:value-type="string">
            <text:p>B90468232</text:p>
          </table:table-cell>
          <table:table-cell table:style-name="ce22" table:formula="of:=[.K14]" office:value-type="currency" office:currency="EUR" office:value="11864.82" calcext:value-type="currency">
            <text:p>11.864,82 €</text:p>
          </table:table-cell>
          <table:table-cell table:style-name="ce22" table:formula="of:=[.J14]" office:value-type="currency" office:currency="EUR" office:value="9805.63636363636" calcext:value-type="currency">
            <text:p>9.805,64 €</text:p>
          </table:table-cell>
          <table:table-cell table:number-columns-repeated="100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6/24/EU</text:p>
          </table:table-cell>
          <table:table-cell office:value-type="string" calcext:value-type="string">
            <text:p>Ley 9/2019</text:p>
          </table:table-cell>
          <table:table-cell office:value-type="string" calcext:value-type="string">
            <text:p>Desbroce de zona natural La Playit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5]/1.21" office:value-type="currency" office:currency="EUR" office:value="975.099173553719" calcext:value-type="currency">
            <text:p>975,10 €</text:p>
          </table:table-cell>
          <table:table-cell table:style-name="ce17" office:value-type="currency" office:currency="EUR" office:value="1179.87" calcext:value-type="currency">
            <text:p>1.179,8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1" calcext:value-type="date">
            <text:p>21/07/22</text:p>
          </table:table-cell>
          <table:table-cell office:value-type="string" calcext:value-type="string">
            <text:p>Trisur Biomasa S.L.</text:p>
          </table:table-cell>
          <table:table-cell office:value-type="string" calcext:value-type="string">
            <text:p>B90421769</text:p>
          </table:table-cell>
          <table:table-cell table:style-name="ce22" table:formula="of:=[.K15]" office:value-type="currency" office:currency="EUR" office:value="1179.87" calcext:value-type="currency">
            <text:p>1.179,87 €</text:p>
          </table:table-cell>
          <table:table-cell table:style-name="ce22" table:formula="of:=[.J15]" office:value-type="currency" office:currency="EUR" office:value="975.099173553719" calcext:value-type="currency">
            <text:p>975,10 €</text:p>
          </table:table-cell>
          <table:table-cell table:number-columns-repeated="1005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oda, formación y limpieza de naranjos, ficus y limonero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6]/1.21" office:value-type="currency" office:currency="EUR" office:value="13360" calcext:value-type="currency">
            <text:p>13.360,00 €</text:p>
          </table:table-cell>
          <table:table-cell table:style-name="ce17" office:value-type="currency" office:currency="EUR" office:value="16165.6" calcext:value-type="currency">
            <text:p>16.165,6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1" calcext:value-type="date">
            <text:p>21/07/22</text:p>
          </table:table-cell>
          <table:table-cell office:value-type="string" calcext:value-type="string">
            <text:p>Trisur Biomasa S.L.</text:p>
          </table:table-cell>
          <table:table-cell office:value-type="string" calcext:value-type="string">
            <text:p>B90421769</text:p>
          </table:table-cell>
          <table:table-cell table:style-name="ce22" table:formula="of:=[.K16]" office:value-type="currency" office:currency="EUR" office:value="16165.6" calcext:value-type="currency">
            <text:p>16.165,60 €</text:p>
          </table:table-cell>
          <table:table-cell table:style-name="ce22" table:formula="of:=[.J16]" office:value-type="currency" office:currency="EUR" office:value="13360" calcext:value-type="currency">
            <text:p>13.360,00 €</text:p>
          </table:table-cell>
          <table:table-cell table:number-columns-repeated="1005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Horas de maquinas de construcción para obra reubanización Avda. Sevilla PFEA-21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7]/1.21" office:value-type="currency" office:currency="EUR" office:value="8174.80165289256" calcext:value-type="currency">
            <text:p>8.174,80 €</text:p>
          </table:table-cell>
          <table:table-cell table:style-name="ce17" office:value-type="currency" office:currency="EUR" office:value="9891.51" calcext:value-type="currency">
            <text:p>9.891,5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1" calcext:value-type="date">
            <text:p>21/07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B90201690</text:p>
          </table:table-cell>
          <table:table-cell table:style-name="ce22" table:formula="of:=[.K17]" office:value-type="currency" office:currency="EUR" office:value="9891.51" calcext:value-type="currency">
            <text:p>9.891,51 €</text:p>
          </table:table-cell>
          <table:table-cell table:style-name="ce22" table:formula="of:=[.J17]" office:value-type="currency" office:currency="EUR" office:value="8174.80165289256" calcext:value-type="currency">
            <text:p>8.174,80 €</text:p>
          </table:table-cell>
          <table:table-cell table:number-columns-repeated="1005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Horas de maquinas de construcción para obra reubanización Avda. Sevilla PFEA-21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8]/1.21" office:value-type="currency" office:currency="EUR" office:value="2294.39669421488" calcext:value-type="currency">
            <text:p>2.294,40 €</text:p>
          </table:table-cell>
          <table:table-cell table:style-name="ce17" office:value-type="currency" office:currency="EUR" office:value="2776.22" calcext:value-type="currency">
            <text:p>2.776,2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1" calcext:value-type="date">
            <text:p>21/07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B90201690</text:p>
          </table:table-cell>
          <table:table-cell table:style-name="ce22" table:formula="of:=[.K18]" office:value-type="currency" office:currency="EUR" office:value="2776.22" calcext:value-type="currency">
            <text:p>2.776,22 €</text:p>
          </table:table-cell>
          <table:table-cell table:style-name="ce22" table:formula="of:=[.J18]" office:value-type="currency" office:currency="EUR" office:value="2294.39669421488" calcext:value-type="currency">
            <text:p>2.294,40 €</text:p>
          </table:table-cell>
          <table:table-cell table:number-columns-repeated="1005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eléctrico para obra reurbanización Avda Sevilla PFEA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19]/1.21" office:value-type="currency" office:currency="EUR" office:value="2644.19834710744" calcext:value-type="currency">
            <text:p>2.644,20 €</text:p>
          </table:table-cell>
          <table:table-cell table:style-name="ce17" office:value-type="currency" office:currency="EUR" office:value="3199.48" calcext:value-type="currency">
            <text:p>3.199,48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1" calcext:value-type="date">
            <text:p>21/07/22</text:p>
          </table:table-cell>
          <table:table-cell office:value-type="string" calcext:value-type="string">
            <text:p>Comercial del Sur S.L.</text:p>
          </table:table-cell>
          <table:table-cell office:value-type="string" calcext:value-type="string">
            <text:p>A41000852</text:p>
          </table:table-cell>
          <table:table-cell table:style-name="ce22" table:formula="of:=[.K19]" office:value-type="currency" office:currency="EUR" office:value="3199.48" calcext:value-type="currency">
            <text:p>3.199,48 €</text:p>
          </table:table-cell>
          <table:table-cell table:style-name="ce22" table:formula="of:=[.J19]" office:value-type="currency" office:currency="EUR" office:value="2644.19834710744" calcext:value-type="currency">
            <text:p>2.644,20 €</text:p>
          </table:table-cell>
          <table:table-cell table:number-columns-repeated="1005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tirada de restos de poda de árboles del municipio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0]/1.21" office:value-type="currency" office:currency="EUR" office:value="6410" calcext:value-type="currency">
            <text:p>6.410,00 €</text:p>
          </table:table-cell>
          <table:table-cell table:style-name="ce17" office:value-type="currency" office:currency="EUR" office:value="7756.1" calcext:value-type="currency">
            <text:p>7.756,1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1" calcext:value-type="date">
            <text:p>21/07/22</text:p>
          </table:table-cell>
          <table:table-cell office:value-type="string" calcext:value-type="string">
            <text:p>Fátima Pérez Méndez</text:p>
          </table:table-cell>
          <table:table-cell office:value-type="string" calcext:value-type="string">
            <text:p>47335175W</text:p>
          </table:table-cell>
          <table:table-cell table:style-name="ce22" table:formula="of:=[.K20]" office:value-type="currency" office:currency="EUR" office:value="7756.1" calcext:value-type="currency">
            <text:p>7.756,10 €</text:p>
          </table:table-cell>
          <table:table-cell table:style-name="ce22" table:formula="of:=[.J20]" office:value-type="currency" office:currency="EUR" office:value="6410" calcext:value-type="currency">
            <text:p>6.410,00 €</text:p>
          </table:table-cell>
          <table:table-cell table:number-columns-repeated="1005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Entradas salida a Gualdalpark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1]/1.21" office:value-type="currency" office:currency="EUR" office:value="2357.02479338843" calcext:value-type="currency">
            <text:p>2.357,02 €</text:p>
          </table:table-cell>
          <table:table-cell table:style-name="ce17" office:value-type="currency" office:currency="EUR" office:value="2852" calcext:value-type="currency">
            <text:p>2.852,00 €</text:p>
          </table:table-cell>
          <table:table-cell office:value-type="string" calcext:value-type="string">
            <text:p>Sevill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1" calcext:value-type="date">
            <text:p>21/07/22</text:p>
          </table:table-cell>
          <table:table-cell office:value-type="string" calcext:value-type="string">
            <text:p>Wonder Wibit </text:p>
          </table:table-cell>
          <table:table-cell office:value-type="string" calcext:value-type="string">
            <text:p>B06911903</text:p>
          </table:table-cell>
          <table:table-cell table:style-name="ce22" table:formula="of:=[.K21]" office:value-type="currency" office:currency="EUR" office:value="2852" calcext:value-type="currency">
            <text:p>2.852,00 €</text:p>
          </table:table-cell>
          <table:table-cell table:style-name="ce22" table:formula="of:=[.J21]" office:value-type="currency" office:currency="EUR" office:value="2357.02479338843" calcext:value-type="currency">
            <text:p>2.357,02 €</text:p>
          </table:table-cell>
          <table:table-cell table:number-columns-repeated="1005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Default" office:value-type="string" calcext:value-type="string">
            <text:p>Diagnóstico, anteproyecto y redacción de memorias para trámite de subvención al IDAE para mejora eficiencia energética del CEIP Juan de Mes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2]/1.21" office:value-type="currency" office:currency="EUR" office:value="8628.52066115702" calcext:value-type="currency">
            <text:p>8.628,52 €</text:p>
          </table:table-cell>
          <table:table-cell table:style-name="ce17" office:value-type="currency" office:currency="EUR" office:value="10440.51" calcext:value-type="currency">
            <text:p>10.440,5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2-07-21" calcext:value-type="date">
            <text:p>21/07/22</text:p>
          </table:table-cell>
          <table:table-cell office:value-type="string" calcext:value-type="string">
            <text:p>korelafon Cádiz S.L.</text:p>
          </table:table-cell>
          <table:table-cell office:value-type="string" calcext:value-type="string">
            <text:p>B90468232</text:p>
          </table:table-cell>
          <table:table-cell table:style-name="ce22" table:formula="of:=[.K22]" office:value-type="currency" office:currency="EUR" office:value="10440.51" calcext:value-type="currency">
            <text:p>10.440,51 €</text:p>
          </table:table-cell>
          <table:table-cell table:style-name="ce22" table:formula="of:=[.J22]" office:value-type="currency" office:currency="EUR" office:value="8628.52066115702" calcext:value-type="currency">
            <text:p>8.628,52 €</text:p>
          </table:table-cell>
          <table:table-cell table:number-columns-repeated="100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20 columnas 4m para alumbrado publico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3]/1.21" office:value-type="currency" office:currency="EUR" office:value="2260" calcext:value-type="currency">
            <text:p>2.260,00 €</text:p>
          </table:table-cell>
          <table:table-cell table:style-name="ce17" office:value-type="currency" office:currency="EUR" office:value="2734.6" calcext:value-type="currency">
            <text:p>2.734,6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9" calcext:value-type="date">
            <text:p>29/07/22</text:p>
          </table:table-cell>
          <table:table-cell office:value-type="string" calcext:value-type="string">
            <text:p>Sumalec S.L.</text:p>
          </table:table-cell>
          <table:table-cell office:value-type="string" calcext:value-type="string">
            <text:p>B41648122</text:p>
          </table:table-cell>
          <table:table-cell table:style-name="ce22" table:formula="of:=[.K23]" office:value-type="currency" office:currency="EUR" office:value="2734.6" calcext:value-type="currency">
            <text:p>2.734,60 €</text:p>
          </table:table-cell>
          <table:table-cell table:style-name="ce22" table:formula="of:=[.J23]" office:value-type="currency" office:currency="EUR" office:value="2260" calcext:value-type="currency">
            <text:p>2.260,00 €</text:p>
          </table:table-cell>
          <table:table-cell table:number-columns-repeated="1005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fondo de juntas y pumalastic-pu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4]/1.21" office:value-type="currency" office:currency="EUR" office:value="2402.39669421488" calcext:value-type="currency">
            <text:p>2.402,40 €</text:p>
          </table:table-cell>
          <table:table-cell table:style-name="ce17" office:value-type="currency" office:currency="EUR" office:value="2906.9" calcext:value-type="currency">
            <text:p>2.906,9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9" calcext:value-type="date">
            <text:p>29/07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B90201690</text:p>
          </table:table-cell>
          <table:table-cell table:style-name="ce22" table:formula="of:=[.K24]" office:value-type="currency" office:currency="EUR" office:value="2906.9" calcext:value-type="currency">
            <text:p>2.906,90 €</text:p>
          </table:table-cell>
          <table:table-cell table:style-name="ce22" table:formula="of:=[.J24]" office:value-type="currency" office:currency="EUR" office:value="2402.39669421488" calcext:value-type="currency">
            <text:p>2.402,40 €</text:p>
          </table:table-cell>
          <table:table-cell table:number-columns-repeated="1005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ctuacion musical Mila Balser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5]/1.21" office:value-type="currency" office:currency="EUR" office:value="1200" calcext:value-type="currency">
            <text:p>1.200,00 €</text:p>
          </table:table-cell>
          <table:table-cell table:style-name="ce17" office:value-type="currency" office:currency="EUR" office:value="1452" calcext:value-type="currency">
            <text:p>1.452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7-29" calcext:value-type="date">
            <text:p>29/07/22</text:p>
          </table:table-cell>
          <table:table-cell office:value-type="string" calcext:value-type="string">
            <text:p>Forum T Nazareno S.L.</text:p>
          </table:table-cell>
          <table:table-cell office:value-type="string" calcext:value-type="string">
            <text:p>B91250522</text:p>
          </table:table-cell>
          <table:table-cell table:style-name="ce22" table:formula="of:=[.K25]" office:value-type="currency" office:currency="EUR" office:value="1452" calcext:value-type="currency">
            <text:p>1.452,00 €</text:p>
          </table:table-cell>
          <table:table-cell table:style-name="ce22" table:formula="of:=[.J25]" office:value-type="currency" office:currency="EUR" office:value="1200" calcext:value-type="currency">
            <text:p>1.200,00 €</text:p>
          </table:table-cell>
          <table:table-cell table:number-columns-repeated="1005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5"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Gastos veterinarios convenio APART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26]/1.21" office:value-type="currency" office:currency="EUR" office:value="1134" calcext:value-type="currency">
            <text:p>1.134,00 €</text:p>
          </table:table-cell>
          <table:table-cell table:style-name="ce24" office:value-type="currency" office:currency="EUR" office:value="1372.14" calcext:value-type="currency">
            <text:p>1.372,14 €</text:p>
          </table:table-cell>
          <table:table-cell table:style-name="ce15"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7-29" calcext:value-type="date">
            <text:p>29/07/22</text:p>
          </table:table-cell>
          <table:table-cell table:style-name="ce23" office:value-type="string" calcext:value-type="string">
            <text:p>Axati S.L.</text:p>
          </table:table-cell>
          <table:table-cell table:style-name="ce8" office:value-type="string" calcext:value-type="string">
            <text:p>B91270066</text:p>
          </table:table-cell>
          <table:table-cell table:style-name="ce22" table:formula="of:=[.K26]" office:value-type="currency" office:currency="EUR" office:value="1372.14" calcext:value-type="currency">
            <text:p>1.372,14 €</text:p>
          </table:table-cell>
          <table:table-cell table:style-name="ce22" table:formula="of:=[.J26]" office:value-type="currency" office:currency="EUR" office:value="1134" calcext:value-type="currency">
            <text:p>1.134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dacción de proyecto y estudio de seguridad y salud de obra de rehabilitación energética de la envolvente térmica del CEIP Menéndez Pidal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7]/1.21" office:value-type="currency" office:currency="EUR" office:value="14849" calcext:value-type="currency">
            <text:p>14.849,00 €</text:p>
          </table:table-cell>
          <table:table-cell table:style-name="ce17" office:value-type="currency" office:currency="EUR" office:value="17967.29" calcext:value-type="currency">
            <text:p>17.967,29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2-07-29" calcext:value-type="date">
            <text:p>29/07/22</text:p>
          </table:table-cell>
          <table:table-cell table:style-name="ce25" office:value-type="string" calcext:value-type="string">
            <text:p>Antonio Moreno Muñoz</text:p>
          </table:table-cell>
          <table:table-cell office:value-type="string" calcext:value-type="string">
            <text:p>15405136N</text:p>
          </table:table-cell>
          <table:table-cell table:style-name="ce22" table:formula="of:=[.K27]" office:value-type="currency" office:currency="EUR" office:value="17967.29" calcext:value-type="currency">
            <text:p>17.967,29 €</text:p>
          </table:table-cell>
          <table:table-cell table:style-name="ce22" table:formula="of:=[.J27]" office:value-type="currency" office:currency="EUR" office:value="14849" calcext:value-type="currency">
            <text:p>14.849,00 €</text:p>
          </table:table-cell>
          <table:table-cell table:number-columns-repeated="1005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dacción del proyecto de obras y estudio de seguridad y salud de las obras de “rehabilitación energética de las instalaciones de iluminación del CEIP Menéndez Pidal”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8]/1.21" office:value-type="currency" office:currency="EUR" office:value="6498" calcext:value-type="currency">
            <text:p>6.498,00 €</text:p>
          </table:table-cell>
          <table:table-cell table:style-name="ce17" office:value-type="currency" office:currency="EUR" office:value="7862.58" calcext:value-type="currency">
            <text:p>7.862,58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2-07-29" calcext:value-type="date">
            <text:p>29/07/22</text:p>
          </table:table-cell>
          <table:table-cell office:value-type="string" calcext:value-type="string">
            <text:p>Proyectos y mejoras del sur S.L.</text:p>
          </table:table-cell>
          <table:table-cell office:value-type="string" calcext:value-type="string">
            <text:p>B91081489</text:p>
          </table:table-cell>
          <table:table-cell table:style-name="ce22" table:formula="of:=[.K28]" office:value-type="currency" office:currency="EUR" office:value="7862.58" calcext:value-type="currency">
            <text:p>7.862,58 €</text:p>
          </table:table-cell>
          <table:table-cell table:style-name="ce22" table:formula="of:=[.J28]" office:value-type="currency" office:currency="EUR" office:value="6498" calcext:value-type="currency">
            <text:p>6.498,00 €</text:p>
          </table:table-cell>
          <table:table-cell table:number-columns-repeated="100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tirada de restos de poda, cesped y arboleda para convertir en biomas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29]/1.21" office:value-type="currency" office:currency="EUR" office:value="3999" calcext:value-type="currency">
            <text:p>3.999,00 €</text:p>
          </table:table-cell>
          <table:table-cell table:style-name="ce17" office:value-type="currency" office:currency="EUR" office:value="4838.79" calcext:value-type="currency">
            <text:p>4.838,79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Fátima Pérez Méndez</text:p>
          </table:table-cell>
          <table:table-cell office:value-type="string" calcext:value-type="string">
            <text:p>47335175W</text:p>
          </table:table-cell>
          <table:table-cell table:style-name="ce22" table:formula="of:=[.K29]" office:value-type="currency" office:currency="EUR" office:value="4838.79" calcext:value-type="currency">
            <text:p>4.838,79 €</text:p>
          </table:table-cell>
          <table:table-cell table:style-name="ce22" table:formula="of:=[.J29]" office:value-type="currency" office:currency="EUR" office:value="3999" calcext:value-type="currency">
            <text:p>3.999,00 €</text:p>
          </table:table-cell>
          <table:table-cell table:number-columns-repeated="1005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eléctrico para obra de reurbanización avda. De Sevilla PFEA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0]/1.21" office:value-type="currency" office:currency="EUR" office:value="2644.19834710744" calcext:value-type="currency">
            <text:p>2.644,20 €</text:p>
          </table:table-cell>
          <table:table-cell table:style-name="ce17" office:value-type="currency" office:currency="EUR" office:value="3199.48" calcext:value-type="currency">
            <text:p>3.199,48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Comercial del Sur S.L.</text:p>
          </table:table-cell>
          <table:table-cell office:value-type="string" calcext:value-type="string">
            <text:p>A41000852</text:p>
          </table:table-cell>
          <table:table-cell table:style-name="ce22" table:formula="of:=[.K30]" office:value-type="currency" office:currency="EUR" office:value="3199.48" calcext:value-type="currency">
            <text:p>3.199,48 €</text:p>
          </table:table-cell>
          <table:table-cell table:style-name="ce22" table:formula="of:=[.J30]" office:value-type="currency" office:currency="EUR" office:value="2644.19834710744" calcext:value-type="currency">
            <text:p>2.644,20 €</text:p>
          </table:table-cell>
          <table:table-cell table:number-columns-repeated="1005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Compra productos qúimicos para el mantenimiento de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1]/1.21" office:value-type="currency" office:currency="EUR" office:value="1348.18181818182" calcext:value-type="currency">
            <text:p>1.348,18 €</text:p>
          </table:table-cell>
          <table:table-cell table:style-name="ce17" office:value-type="currency" office:currency="EUR" office:value="1631.3" calcext:value-type="currency">
            <text:p>1.631,3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Agricola San Luis Sociedad cooperativa</text:p>
          </table:table-cell>
          <table:table-cell office:value-type="string" calcext:value-type="string">
            <text:p>F41021320</text:p>
          </table:table-cell>
          <table:table-cell table:style-name="ce22" table:formula="of:=[.K31]" office:value-type="currency" office:currency="EUR" office:value="1631.3" calcext:value-type="currency">
            <text:p>1.631,30 €</text:p>
          </table:table-cell>
          <table:table-cell table:style-name="ce22" table:formula="of:=[.J31]" office:value-type="currency" office:currency="EUR" office:value="1348.18181818182" calcext:value-type="currency">
            <text:p>1.348,18 €</text:p>
          </table:table-cell>
          <table:table-cell table:number-columns-repeated="1005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ctuación concierto Javier Naranjo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2]/1.21" office:value-type="currency" office:currency="EUR" office:value="1800" calcext:value-type="currency">
            <text:p>1.800,00 €</text:p>
          </table:table-cell>
          <table:table-cell table:style-name="ce17" office:value-type="currency" office:currency="EUR" office:value="2178" calcext:value-type="currency">
            <text:p>2.178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0202-08-16" calcext:value-type="date">
            <text:p>16/08/02</text:p>
          </table:table-cell>
          <table:table-cell office:value-type="string" calcext:value-type="string">
            <text:p>Advice, Events and Service Corporation</text:p>
          </table:table-cell>
          <table:table-cell office:value-type="string" calcext:value-type="string">
            <text:p>B90215062</text:p>
          </table:table-cell>
          <table:table-cell table:style-name="ce22" table:formula="of:=[.K32]" office:value-type="currency" office:currency="EUR" office:value="2178" calcext:value-type="currency">
            <text:p>2.178,00 €</text:p>
          </table:table-cell>
          <table:table-cell table:style-name="ce22" table:formula="of:=[.J32]" office:value-type="currency" office:currency="EUR" office:value="1800" calcext:value-type="currency">
            <text:p>1.800,00 €</text:p>
          </table:table-cell>
          <table:table-cell table:number-columns-repeated="100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máquina mini retro y telescópica para Obra Reurbanización Avda. De Sevilla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3]/1.21" office:value-type="currency" office:currency="EUR" office:value="8624.80165289256" calcext:value-type="currency">
            <text:p>8.624,80 €</text:p>
          </table:table-cell>
          <table:table-cell table:style-name="ce17" office:value-type="currency" office:currency="EUR" office:value="10436.01" calcext:value-type="currency">
            <text:p>10.436,0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B90201690</text:p>
          </table:table-cell>
          <table:table-cell table:style-name="ce22" table:formula="of:=[.K33]" office:value-type="currency" office:currency="EUR" office:value="10436.01" calcext:value-type="currency">
            <text:p>10.436,01 €</text:p>
          </table:table-cell>
          <table:table-cell table:style-name="ce22" table:formula="of:=[.J33]" office:value-type="currency" office:currency="EUR" office:value="8624.80165289256" calcext:value-type="currency">
            <text:p>8.624,80 €</text:p>
          </table:table-cell>
          <table:table-cell table:number-columns-repeated="100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paración del ascensor situado en el hogar del pesionista en Avda. Sevilla n.º 68 Los Rosale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4]/1.21" office:value-type="currency" office:currency="EUR" office:value="1661.27272727273" calcext:value-type="currency">
            <text:p>1.661,27 €</text:p>
          </table:table-cell>
          <table:table-cell table:style-name="ce17" office:value-type="currency" office:currency="EUR" office:value="2010.14" calcext:value-type="currency">
            <text:p>2.010,14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Schindler S.A.</text:p>
          </table:table-cell>
          <table:table-cell office:value-type="string" calcext:value-type="string">
            <text:p>A50001726</text:p>
          </table:table-cell>
          <table:table-cell table:style-name="ce22" table:formula="of:=[.K34]" office:value-type="currency" office:currency="EUR" office:value="2010.14" calcext:value-type="currency">
            <text:p>2.010,14 €</text:p>
          </table:table-cell>
          <table:table-cell table:style-name="ce22" table:formula="of:=[.J34]" office:value-type="currency" office:currency="EUR" office:value="1661.27272727273" calcext:value-type="currency">
            <text:p>1.661,27 €</text:p>
          </table:table-cell>
          <table:table-cell table:number-columns-repeated="1005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 de máquina mini retro y telescópica para Obra Reurbanización Plaza Constitución PFEA-21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5]/1.21" office:value-type="currency" office:currency="EUR" office:value="1995" calcext:value-type="currency">
            <text:p>1.995,00 €</text:p>
          </table:table-cell>
          <table:table-cell table:style-name="ce17" office:value-type="currency" office:currency="EUR" office:value="2413.95" calcext:value-type="currency">
            <text:p>2.413,9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A90201690</text:p>
          </table:table-cell>
          <table:table-cell table:style-name="ce22" table:formula="of:=[.K35]" office:value-type="currency" office:currency="EUR" office:value="2413.95" calcext:value-type="currency">
            <text:p>2.413,95 €</text:p>
          </table:table-cell>
          <table:table-cell table:style-name="ce22" table:formula="of:=[.J35]" office:value-type="currency" office:currency="EUR" office:value="1995" calcext:value-type="currency">
            <text:p>1.995,00 €</text:p>
          </table:table-cell>
          <table:table-cell table:number-columns-repeated="1005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ferretería para Obra Reforma C.C. Tomás y Valiente PEE-21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6]/1.21" office:value-type="currency" office:currency="EUR" office:value="927.396694214876" calcext:value-type="currency">
            <text:p>927,40 €</text:p>
          </table:table-cell>
          <table:table-cell table:style-name="ce17" office:value-type="currency" office:currency="EUR" office:value="1122.15" calcext:value-type="currency">
            <text:p>1.122,1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A90201690</text:p>
          </table:table-cell>
          <table:table-cell table:style-name="ce22" table:formula="of:=[.K36]" office:value-type="currency" office:currency="EUR" office:value="1122.15" calcext:value-type="currency">
            <text:p>1.122,15 €</text:p>
          </table:table-cell>
          <table:table-cell table:style-name="ce22" table:formula="of:=[.J36]" office:value-type="currency" office:currency="EUR" office:value="927.396694214876" calcext:value-type="currency">
            <text:p>927,40 €</text:p>
          </table:table-cell>
          <table:table-cell table:number-columns-repeated="1005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Equipos de sonido e iluminación concierto Parque Cristo de la Expiración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7]/1.21" office:value-type="currency" office:currency="EUR" office:value="1200" calcext:value-type="currency">
            <text:p>1.200,00 €</text:p>
          </table:table-cell>
          <table:table-cell table:style-name="ce17" office:value-type="currency" office:currency="EUR" office:value="1452" calcext:value-type="currency">
            <text:p>1.452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Forum T Nazareno S.L.</text:p>
          </table:table-cell>
          <table:table-cell office:value-type="string" calcext:value-type="string">
            <text:p>B91250522</text:p>
          </table:table-cell>
          <table:table-cell table:style-name="ce22" table:formula="of:=[.K37]" office:value-type="currency" office:currency="EUR" office:value="1452" calcext:value-type="currency">
            <text:p>1.452,00 €</text:p>
          </table:table-cell>
          <table:table-cell table:style-name="ce22" table:formula="of:=[.J37]" office:value-type="currency" office:currency="EUR" office:value="1200" calcext:value-type="currency">
            <text:p>1.200,00 €</text:p>
          </table:table-cell>
          <table:table-cell table:number-columns-repeated="1005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Bandera para decoración edificios oficial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8]/1.21" office:value-type="currency" office:currency="EUR" office:value="2231.95041322314" calcext:value-type="currency">
            <text:p>2.231,95 €</text:p>
          </table:table-cell>
          <table:table-cell table:style-name="ce17" office:value-type="currency" office:currency="EUR" office:value="2700.66" calcext:value-type="currency">
            <text:p>2.700,66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Rafael A.Porras Garcia</text:p>
          </table:table-cell>
          <table:table-cell office:value-type="string" calcext:value-type="string">
            <text:p>27324617L</text:p>
          </table:table-cell>
          <table:table-cell table:style-name="ce22" table:formula="of:=[.K38]" office:value-type="currency" office:currency="EUR" office:value="2700.66" calcext:value-type="currency">
            <text:p>2.700,66 €</text:p>
          </table:table-cell>
          <table:table-cell table:style-name="ce22" table:formula="of:=[.J38]" office:value-type="currency" office:currency="EUR" office:value="2231.95041322314" calcext:value-type="currency">
            <text:p>2.231,95 €</text:p>
          </table:table-cell>
          <table:table-cell table:number-columns-repeated="1005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Material necesario para el montaje de la portada de la Feri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39]/1.21" office:value-type="currency" office:currency="EUR" office:value="1035" calcext:value-type="currency">
            <text:p>1.035,00 €</text:p>
          </table:table-cell>
          <table:table-cell table:style-name="ce17" office:value-type="currency" office:currency="EUR" office:value="1252.35" calcext:value-type="currency">
            <text:p>1.252,3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Hierros Perales S.L.</text:p>
          </table:table-cell>
          <table:table-cell office:value-type="string" calcext:value-type="string">
            <text:p>B41464520</text:p>
          </table:table-cell>
          <table:table-cell table:style-name="ce22" table:formula="of:=[.K39]" office:value-type="currency" office:currency="EUR" office:value="1252.35" calcext:value-type="currency">
            <text:p>1.252,35 €</text:p>
          </table:table-cell>
          <table:table-cell table:style-name="ce22" table:formula="of:=[.J39]" office:value-type="currency" office:currency="EUR" office:value="1035" calcext:value-type="currency">
            <text:p>1.035,00 €</text:p>
          </table:table-cell>
          <table:table-cell table:number-columns-repeated="1005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campaña de prevención violencia de género en Feria, pacto de Estado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0]/1.21" office:value-type="currency" office:currency="EUR" office:value="1004.95867768595" calcext:value-type="currency">
            <text:p>1.004,96 €</text:p>
          </table:table-cell>
          <table:table-cell table:style-name="ce17" office:value-type="currency" office:currency="EUR" office:value="1216" calcext:value-type="currency">
            <text:p>1.216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16" calcext:value-type="date">
            <text:p>16/08/22</text:p>
          </table:table-cell>
          <table:table-cell office:value-type="string" calcext:value-type="string">
            <text:p>Moya y Villanova GIE SL</text:p>
          </table:table-cell>
          <table:table-cell office:value-type="string" calcext:value-type="string">
            <text:p>B90213968</text:p>
          </table:table-cell>
          <table:table-cell table:style-name="ce22" table:formula="of:=[.K40]" office:value-type="currency" office:currency="EUR" office:value="1216" calcext:value-type="currency">
            <text:p>1.216,00 €</text:p>
          </table:table-cell>
          <table:table-cell table:style-name="ce22" table:formula="of:=[.J40]" office:value-type="currency" office:currency="EUR" office:value="1004.95867768595" calcext:value-type="currency">
            <text:p>1.004,96 €</text:p>
          </table:table-cell>
          <table:table-cell table:number-columns-repeated="1005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Estructura metálica y montaje de portada de Feri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1]/1.21" office:value-type="currency" office:currency="EUR" office:value="14890" calcext:value-type="currency">
            <text:p>14.890,00 €</text:p>
          </table:table-cell>
          <table:table-cell table:style-name="ce17" office:value-type="currency" office:currency="EUR" office:value="18016.9" calcext:value-type="currency">
            <text:p>18.016,90 €</text:p>
          </table:table-cell>
          <table:table-cell table:style-name="ce15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Ainelec LM S.L.</text:p>
          </table:table-cell>
          <table:table-cell office:value-type="string" calcext:value-type="string">
            <text:p>B10640654</text:p>
          </table:table-cell>
          <table:table-cell table:style-name="ce22" table:formula="of:=[.K41]" office:value-type="currency" office:currency="EUR" office:value="18016.9" calcext:value-type="currency">
            <text:p>18.016,90 €</text:p>
          </table:table-cell>
          <table:table-cell table:style-name="ce22" table:formula="of:=[.J41]" office:value-type="currency" office:currency="EUR" office:value="14890" calcext:value-type="currency">
            <text:p>14.890,00 €</text:p>
          </table:table-cell>
          <table:table-cell table:number-columns-repeated="1005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Climatización caseta municipal de feria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2]/1.21" office:value-type="currency" office:currency="EUR" office:value="11700" calcext:value-type="currency">
            <text:p>11.700,00 €</text:p>
          </table:table-cell>
          <table:table-cell table:style-name="ce17" office:value-type="currency" office:currency="EUR" office:value="14157" calcext:value-type="currency">
            <text:p>14.157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EAP Reparaciones S.L.</text:p>
          </table:table-cell>
          <table:table-cell office:value-type="string" calcext:value-type="string">
            <text:p>B11737749</text:p>
          </table:table-cell>
          <table:table-cell table:style-name="ce22" table:formula="of:=[.K42]" office:value-type="currency" office:currency="EUR" office:value="14157" calcext:value-type="currency">
            <text:p>14.157,00 €</text:p>
          </table:table-cell>
          <table:table-cell table:style-name="ce22" table:formula="of:=[.J42]" office:value-type="currency" office:currency="EUR" office:value="11700" calcext:value-type="currency">
            <text:p>11.700,00 €</text:p>
          </table:table-cell>
          <table:table-cell table:style-name="ce22" table:number-columns-repeated="2"/>
          <table:table-cell table:number-columns-repeated="100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luces led esférica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3]/1.21" office:value-type="currency" office:currency="EUR" office:value="828.801652892562" calcext:value-type="currency">
            <text:p>828,80 €</text:p>
          </table:table-cell>
          <table:table-cell table:style-name="ce17" office:value-type="currency" office:currency="EUR" office:value="1002.85" calcext:value-type="currency">
            <text:p>1.002,8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Comercial del Sur S.L.</text:p>
          </table:table-cell>
          <table:table-cell office:value-type="string" calcext:value-type="string">
            <text:p>A41000852</text:p>
          </table:table-cell>
          <table:table-cell table:style-name="ce22" table:formula="of:=[.K43]" office:value-type="currency" office:currency="EUR" office:value="1002.85" calcext:value-type="currency">
            <text:p>1.002,85 €</text:p>
          </table:table-cell>
          <table:table-cell table:style-name="ce22" table:formula="of:=[.J43]" office:value-type="currency" office:currency="EUR" office:value="828.801652892562" calcext:value-type="currency">
            <text:p>828,80 €</text:p>
          </table:table-cell>
          <table:table-cell table:number-columns-repeated="1005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Montaje de la caseta Municipal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4]/1.21" office:value-type="currency" office:currency="EUR" office:value="10250" calcext:value-type="currency">
            <text:p>10.250,00 €</text:p>
          </table:table-cell>
          <table:table-cell table:style-name="ce17" office:value-type="currency" office:currency="EUR" office:value="12402.5" calcext:value-type="currency">
            <text:p>12.402,5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Eventos Los Rosales S.L.</text:p>
          </table:table-cell>
          <table:table-cell office:value-type="string" calcext:value-type="string">
            <text:p>B90474503</text:p>
          </table:table-cell>
          <table:table-cell table:style-name="ce22" table:formula="of:=[.K44]" office:value-type="currency" office:currency="EUR" office:value="12402.5" calcext:value-type="currency">
            <text:p>12.402,50 €</text:p>
          </table:table-cell>
          <table:table-cell table:style-name="ce22" table:formula="of:=[.J44]" office:value-type="currency" office:currency="EUR" office:value="10250" calcext:value-type="currency">
            <text:p>10.250,00 €</text:p>
          </table:table-cell>
          <table:table-cell table:number-columns-repeated="1005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ctuación caseta municipal desde 31/08/2022 al 04/03/20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5]/1.21" office:value-type="currency" office:currency="EUR" office:value="13050" calcext:value-type="currency">
            <text:p>13.050,00 €</text:p>
          </table:table-cell>
          <table:table-cell table:style-name="ce17" office:value-type="currency" office:currency="EUR" office:value="15790.5" calcext:value-type="currency">
            <text:p>15.790,5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Forum T Nazareno S.L.</text:p>
          </table:table-cell>
          <table:table-cell office:value-type="string" calcext:value-type="string">
            <text:p>B91250522</text:p>
          </table:table-cell>
          <table:table-cell table:style-name="ce22" table:formula="of:=[.K45]" office:value-type="currency" office:currency="EUR" office:value="15790.5" calcext:value-type="currency">
            <text:p>15.790,50 €</text:p>
          </table:table-cell>
          <table:table-cell table:style-name="ce22" table:formula="of:=[.J45]" office:value-type="currency" office:currency="EUR" office:value="13050" calcext:value-type="currency">
            <text:p>13.050,00 €</text:p>
          </table:table-cell>
          <table:table-cell table:number-columns-repeated="1005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Fuegos artificiales Feria 20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6]/1.21" office:value-type="currency" office:currency="EUR" office:value="3000" calcext:value-type="currency">
            <text:p>3.000,00 €</text:p>
          </table:table-cell>
          <table:table-cell table:style-name="ce17" office:value-type="currency" office:currency="EUR" office:value="3630" calcext:value-type="currency">
            <text:p>3.63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Pirotecnía San Bartolome S.L.</text:p>
          </table:table-cell>
          <table:table-cell office:value-type="string" calcext:value-type="string">
            <text:p>B90062977</text:p>
          </table:table-cell>
          <table:table-cell table:style-name="ce22" table:formula="of:=[.K46]" office:value-type="currency" office:currency="EUR" office:value="3630" calcext:value-type="currency">
            <text:p>3.630,00 €</text:p>
          </table:table-cell>
          <table:table-cell table:style-name="ce22" table:formula="of:=[.J46]" office:value-type="currency" office:currency="EUR" office:value="3000" calcext:value-type="currency">
            <text:p>3.000,00 €</text:p>
          </table:table-cell>
          <table:table-cell table:number-columns-repeated="1005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Instalación cabinas aseos portátiles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7]/1.21" office:value-type="currency" office:currency="EUR" office:value="2350" calcext:value-type="currency">
            <text:p>2.350,00 €</text:p>
          </table:table-cell>
          <table:table-cell table:style-name="ce17" office:value-type="currency" office:currency="EUR" office:value="2843.5" calcext:value-type="currency">
            <text:p>2.843,5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Hijos Puito S.L.</text:p>
          </table:table-cell>
          <table:table-cell office:value-type="string" calcext:value-type="string">
            <text:p>B11405099</text:p>
          </table:table-cell>
          <table:table-cell table:style-name="ce22" table:formula="of:=[.K47]" office:value-type="currency" office:currency="EUR" office:value="2843.5" calcext:value-type="currency">
            <text:p>2.843,50 €</text:p>
          </table:table-cell>
          <table:table-cell table:style-name="ce22" table:formula="of:=[.J47]" office:value-type="currency" office:currency="EUR" office:value="2350" calcext:value-type="currency">
            <text:p>2.350,00 €</text:p>
          </table:table-cell>
          <table:table-cell table:number-columns-repeated="1005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5"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Concierto María Toledo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48]/1.21" office:value-type="currency" office:currency="EUR" office:value="8600" calcext:value-type="currency">
            <text:p>8.600,00 €</text:p>
          </table:table-cell>
          <table:table-cell table:style-name="ce17" office:value-type="currency" office:currency="EUR" office:value="10406" calcext:value-type="currency">
            <text:p>10.406,00 €</text:p>
          </table:table-cell>
          <table:table-cell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8-26" calcext:value-type="date">
            <text:p>26/08/22</text:p>
          </table:table-cell>
          <table:table-cell table:style-name="ce8" office:value-type="string" calcext:value-type="string">
            <text:p>María Rodríguez del Amo</text:p>
          </table:table-cell>
          <table:table-cell table:style-name="ce8" office:value-type="string" calcext:value-type="string">
            <text:p>03906050Y</text:p>
          </table:table-cell>
          <table:table-cell table:style-name="ce22" table:formula="of:=[.K48]" office:value-type="currency" office:currency="EUR" office:value="10406" calcext:value-type="currency">
            <text:p>10.406,00 €</text:p>
          </table:table-cell>
          <table:table-cell table:style-name="ce22" table:formula="of:=[.J48]" office:value-type="currency" office:currency="EUR" office:value="8600" calcext:value-type="currency">
            <text:p>8.600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material eléctrico para recinto ferial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49]/1.21" office:value-type="currency" office:currency="EUR" office:value="1344.77685950413" calcext:value-type="currency">
            <text:p>1.344,78 €</text:p>
          </table:table-cell>
          <table:table-cell table:style-name="ce17" office:value-type="currency" office:currency="EUR" office:value="1627.18" calcext:value-type="currency">
            <text:p>1.627,18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Comercial del Sur S.L.</text:p>
          </table:table-cell>
          <table:table-cell office:value-type="string" calcext:value-type="string">
            <text:p>A41000852</text:p>
          </table:table-cell>
          <table:table-cell table:style-name="ce22" table:formula="of:=[.K49]" office:value-type="currency" office:currency="EUR" office:value="1627.18" calcext:value-type="currency">
            <text:p>1.627,18 €</text:p>
          </table:table-cell>
          <table:table-cell table:style-name="ce22" table:formula="of:=[.J49]" office:value-type="currency" office:currency="EUR" office:value="1344.77685950413" calcext:value-type="currency">
            <text:p>1.344,78 €</text:p>
          </table:table-cell>
          <table:table-cell table:number-columns-repeated="1005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Extracción y limpieza de mosaico de restos arqueológico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0]/1.21" office:value-type="currency" office:currency="EUR" office:value="6355.76033057851" calcext:value-type="currency">
            <text:p>6.355,76 €</text:p>
          </table:table-cell>
          <table:table-cell table:style-name="ce17" office:value-type="currency" office:currency="EUR" office:value="7690.47" calcext:value-type="currency">
            <text:p>7.690,47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Conservación y restauración S.L.</text:p>
          </table:table-cell>
          <table:table-cell office:value-type="string" calcext:value-type="string">
            <text:p>B91647727</text:p>
          </table:table-cell>
          <table:table-cell table:style-name="ce22" table:formula="of:=[.K50]" office:value-type="currency" office:currency="EUR" office:value="7690.47" calcext:value-type="currency">
            <text:p>7.690,47 €</text:p>
          </table:table-cell>
          <table:table-cell table:style-name="ce22" table:formula="of:=[.J50]" office:value-type="currency" office:currency="EUR" office:value="6355.76033057851" calcext:value-type="currency">
            <text:p>6.355,76 €</text:p>
          </table:table-cell>
          <table:table-cell table:number-columns-repeated="1005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e instalación de equipo de filtración para Parque de Agua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1]/1.21" office:value-type="currency" office:currency="EUR" office:value="2300" calcext:value-type="currency">
            <text:p>2.300,00 €</text:p>
          </table:table-cell>
          <table:table-cell table:style-name="ce17" office:value-type="currency" office:currency="EUR" office:value="2783" calcext:value-type="currency">
            <text:p>2.783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Idella Parques Infantiles S.L.</text:p>
          </table:table-cell>
          <table:table-cell office:value-type="string" calcext:value-type="string">
            <text:p>B54564612</text:p>
          </table:table-cell>
          <table:table-cell table:style-name="ce22" table:formula="of:=[.K51]" office:value-type="currency" office:currency="EUR" office:value="2783" calcext:value-type="currency">
            <text:p>2.783,00 €</text:p>
          </table:table-cell>
          <table:table-cell table:style-name="ce22" table:formula="of:=[.J51]" office:value-type="currency" office:currency="EUR" office:value="2300" calcext:value-type="currency">
            <text:p>2.300,00 €</text:p>
          </table:table-cell>
          <table:table-cell table:number-columns-repeated="1005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Catering fiesta Punto de Igualdad en instalaciones deportiva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2]/1.21" office:value-type="currency" office:currency="EUR" office:value="2245.45454545455" calcext:value-type="currency">
            <text:p>2.245,45 €</text:p>
          </table:table-cell>
          <table:table-cell table:style-name="ce17" office:value-type="currency" office:currency="EUR" office:value="2717" calcext:value-type="currency">
            <text:p>2.717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Jose Enrique Ortíz Lázaro</text:p>
          </table:table-cell>
          <table:table-cell office:value-type="string" calcext:value-type="string">
            <text:p>28919290X</text:p>
          </table:table-cell>
          <table:table-cell table:style-name="ce22" table:formula="of:=[.K52]" office:value-type="currency" office:currency="EUR" office:value="2717" calcext:value-type="currency">
            <text:p>2.717,00 €</text:p>
          </table:table-cell>
          <table:table-cell table:style-name="ce22" table:formula="of:=[.J52]" office:value-type="currency" office:currency="EUR" office:value="2245.45454545455" calcext:value-type="currency">
            <text:p>2.245,45 €</text:p>
          </table:table-cell>
          <table:table-cell table:number-columns-repeated="1005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intura para suelo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3]/1.21" office:value-type="currency" office:currency="EUR" office:value="869" calcext:value-type="currency">
            <text:p>869,00 €</text:p>
          </table:table-cell>
          <table:table-cell table:style-name="ce17" office:value-type="currency" office:currency="EUR" office:value="1051.49" calcext:value-type="currency">
            <text:p>1.051,49 €</text:p>
          </table:table-cell>
          <table:table-cell table:style-name="ce15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González Giráldez S.L.</text:p>
          </table:table-cell>
          <table:table-cell office:value-type="string" calcext:value-type="string">
            <text:p>B90151176</text:p>
          </table:table-cell>
          <table:table-cell table:style-name="ce22" table:formula="of:=[.K53]" office:value-type="currency" office:currency="EUR" office:value="1051.49" calcext:value-type="currency">
            <text:p>1.051,49 €</text:p>
          </table:table-cell>
          <table:table-cell table:style-name="ce22" table:formula="of:=[.J53]" office:value-type="currency" office:currency="EUR" office:value="869" calcext:value-type="currency">
            <text:p>869,00 €</text:p>
          </table:table-cell>
          <table:table-cell table:number-columns-repeated="1005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Compra de cable de guirnaldas para alumbrado recinto ferial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4]/1.21" office:value-type="currency" office:currency="EUR" office:value="2654.74380165289" calcext:value-type="currency">
            <text:p>2.654,74 €</text:p>
          </table:table-cell>
          <table:table-cell table:style-name="ce17" office:value-type="currency" office:currency="EUR" office:value="3212.24" calcext:value-type="currency">
            <text:p>3.212,24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8-26" calcext:value-type="date">
            <text:p>26/08/22</text:p>
          </table:table-cell>
          <table:table-cell office:value-type="string" calcext:value-type="string">
            <text:p>Comercial del Sur S.L.</text:p>
          </table:table-cell>
          <table:table-cell office:value-type="string" calcext:value-type="string">
            <text:p>A41000852</text:p>
          </table:table-cell>
          <table:table-cell table:style-name="ce22" table:formula="of:=[.K54]" office:value-type="currency" office:currency="EUR" office:value="3212.24" calcext:value-type="currency">
            <text:p>3.212,24 €</text:p>
          </table:table-cell>
          <table:table-cell table:style-name="ce22" table:formula="of:=[.J54]" office:value-type="currency" office:currency="EUR" office:value="2654.74380165289" calcext:value-type="currency">
            <text:p>2.654,74 €</text:p>
          </table:table-cell>
          <table:table-cell table:number-columns-repeated="1005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Gastos de protocolo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5]/1.21" office:value-type="currency" office:currency="EUR" office:value="1652.89256198347" calcext:value-type="currency">
            <text:p>1.652,89 €</text:p>
          </table:table-cell>
          <table:table-cell table:style-name="ce17" office:value-type="currency" office:currency="EUR" office:value="2000" calcext:value-type="currency">
            <text:p>2.000,00 €</text:p>
          </table:table-cell>
          <table:table-cell office:value-type="string" calcext:value-type="string">
            <text:p>Tocina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date" office:date-value="2022-08-26" calcext:value-type="date">
            <text:p>26/08/22</text:p>
          </table:table-cell>
          <table:table-cell office:value-type="string" calcext:value-type="string">
            <text:p>Antonio Escobar Garrote</text:p>
          </table:table-cell>
          <table:table-cell office:value-type="string" calcext:value-type="string">
            <text:p>27281896D</text:p>
          </table:table-cell>
          <table:table-cell table:style-name="ce22" table:formula="of:=[.K55]" office:value-type="currency" office:currency="EUR" office:value="2000" calcext:value-type="currency">
            <text:p>2.000,00 €</text:p>
          </table:table-cell>
          <table:table-cell table:style-name="ce22" table:formula="of:=[.J55]" office:value-type="currency" office:currency="EUR" office:value="1652.89256198347" calcext:value-type="currency">
            <text:p>1.652,89 €</text:p>
          </table:table-cell>
          <table:table-cell table:number-columns-repeated="1005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5"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Aportación municipal a la Comida de la Tercera Edad en la caseta municipal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56]/1.21" office:value-type="currency" office:currency="EUR" office:value="2479.33884297521" calcext:value-type="currency">
            <text:p>2.479,34 €</text:p>
          </table:table-cell>
          <table:table-cell table:style-name="ce24" office:value-type="currency" office:currency="EUR" office:value="3000" calcext:value-type="currency">
            <text:p>3.000,00 €</text:p>
          </table:table-cell>
          <table:table-cell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8-26" calcext:value-type="date">
            <text:p>26/08/22</text:p>
          </table:table-cell>
          <table:table-cell table:style-name="ce8" office:value-type="string" calcext:value-type="string">
            <text:p>Antonio Escobar Garrote</text:p>
          </table:table-cell>
          <table:table-cell table:style-name="ce8" office:value-type="string" calcext:value-type="string">
            <text:p>27281896D</text:p>
          </table:table-cell>
          <table:table-cell table:style-name="ce22" table:formula="of:=[.K56]" office:value-type="currency" office:currency="EUR" office:value="3000" calcext:value-type="currency">
            <text:p>3.000,00 €</text:p>
          </table:table-cell>
          <table:table-cell table:style-name="ce22" table:formula="of:=[.J56]" office:value-type="currency" office:currency="EUR" office:value="2479.33884297521" calcext:value-type="currency">
            <text:p>2.479,34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5" office:value-type="string" calcext:value-type="string">
            <text:p>Alcalde</text:p>
          </table:table-cell>
          <table:table-cell table:style-name="ce5"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table:style-name="ce8" office:value-type="string" calcext:value-type="string">
            <text:p>Desbroce total Zona Natural La Playita</text:p>
          </table:table-cell>
          <table:table-cell table:style-name="ce15" office:value-type="string" calcext:value-type="string">
            <text:p>Servicio</text:p>
          </table:table-cell>
          <table:table-cell table:style-name="ce15"/>
          <table:table-cell table:style-name="ce15" office:value-type="string" calcext:value-type="string">
            <text:p>No aplica</text:p>
          </table:table-cell>
          <table:table-cell table:style-name="ce24" table:formula="of:=[.K57]/1.21" office:value-type="currency" office:currency="EUR" office:value="1250" calcext:value-type="currency">
            <text:p>1.250,00 €</text:p>
          </table:table-cell>
          <table:table-cell table:style-name="ce24" office:value-type="currency" office:currency="EUR" office:value="1512.5" calcext:value-type="currency">
            <text:p>1.512,50 €</text:p>
          </table:table-cell>
          <table:table-cell office:value-type="string" calcext:value-type="string">
            <text:p>Tocin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2-09-09" calcext:value-type="date">
            <text:p>09/09/22</text:p>
          </table:table-cell>
          <table:table-cell table:style-name="ce8" office:value-type="string" calcext:value-type="string">
            <text:p>Trisur Biomasa S.L.</text:p>
          </table:table-cell>
          <table:table-cell office:value-type="string" calcext:value-type="string">
            <text:p>B90421769</text:p>
          </table:table-cell>
          <table:table-cell table:style-name="ce22" table:formula="of:=[.K57]" office:value-type="currency" office:currency="EUR" office:value="1512.5" calcext:value-type="currency">
            <text:p>1.512,50 €</text:p>
          </table:table-cell>
          <table:table-cell table:style-name="ce22" table:formula="of:=[.J57]" office:value-type="currency" office:currency="EUR" office:value="1250" calcext:value-type="currency">
            <text:p>1.250,00 €</text:p>
          </table:table-cell>
          <table:table-cell table:style-name="ce8" table:number-columns-repeated="37"/>
          <table:table-cell table:style-name="ce3" table:number-columns-repeated="96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lquiler plataforma elevadoras y oficiales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8]/1.21" office:value-type="currency" office:currency="EUR" office:value="1026" calcext:value-type="currency">
            <text:p>1.026,00 €</text:p>
          </table:table-cell>
          <table:table-cell table:style-name="ce17" office:value-type="currency" office:currency="EUR" office:value="1241.46" calcext:value-type="currency">
            <text:p>1.241,46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Manelca S.L.</text:p>
          </table:table-cell>
          <table:table-cell office:value-type="string" calcext:value-type="string">
            <text:p>B91938332</text:p>
          </table:table-cell>
          <table:table-cell table:style-name="ce22" table:formula="of:=[.K58]" office:value-type="currency" office:currency="EUR" office:value="1241.46" calcext:value-type="currency">
            <text:p>1.241,46 €</text:p>
          </table:table-cell>
          <table:table-cell table:style-name="ce22" table:formula="of:=[.J58]" office:value-type="currency" office:currency="EUR" office:value="1026" calcext:value-type="currency">
            <text:p>1.026,00 €</text:p>
          </table:table-cell>
          <table:table-cell table:number-columns-repeated="100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ublicidad y emisión de videos y programa promocional municipio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59]/1.21" office:value-type="currency" office:currency="EUR" office:value="2000" calcext:value-type="currency">
            <text:p>2.000,00 €</text:p>
          </table:table-cell>
          <table:table-cell table:style-name="ce17" office:value-type="currency" office:currency="EUR" office:value="2420" calcext:value-type="currency">
            <text:p>2.420,00 €</text:p>
          </table:table-cell>
          <table:table-cell table:style-name="ce27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Juan Jesús Casquero Escorial</text:p>
          </table:table-cell>
          <table:table-cell office:value-type="string" calcext:value-type="string">
            <text:p>77538521R</text:p>
          </table:table-cell>
          <table:table-cell table:style-name="ce22" table:formula="of:=[.K59]" office:value-type="currency" office:currency="EUR" office:value="2420" calcext:value-type="currency">
            <text:p>2.420,00 €</text:p>
          </table:table-cell>
          <table:table-cell table:style-name="ce22" table:formula="of:=[.J59]" office:value-type="currency" office:currency="EUR" office:value="2000" calcext:value-type="currency">
            <text:p>2.000,00 €</text:p>
          </table:table-cell>
          <table:table-cell table:number-columns-repeated="100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Material de pintura para colegio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0]/1.21" office:value-type="currency" office:currency="EUR" office:value="1500.29752066116" calcext:value-type="currency">
            <text:p>1.500,30 €</text:p>
          </table:table-cell>
          <table:table-cell table:style-name="ce17" office:value-type="currency" office:currency="EUR" office:value="1815.36" calcext:value-type="currency">
            <text:p>1.815,36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Francisco Pérez Moreno</text:p>
          </table:table-cell>
          <table:table-cell office:value-type="string" calcext:value-type="string">
            <text:p>34040721P</text:p>
          </table:table-cell>
          <table:table-cell table:style-name="ce22" table:formula="of:=[.K60]" office:value-type="currency" office:currency="EUR" office:value="1815.36" calcext:value-type="currency">
            <text:p>1.815,36 €</text:p>
          </table:table-cell>
          <table:table-cell table:style-name="ce22" table:formula="of:=[.J60]" office:value-type="currency" office:currency="EUR" office:value="1500.29752066116" calcext:value-type="currency">
            <text:p>1.500,30 €</text:p>
          </table:table-cell>
          <table:table-cell table:number-columns-repeated="100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Impresión y reparto de revista municipal Siente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1]/1.21" office:value-type="currency" office:currency="EUR" office:value="1520.39669421488" calcext:value-type="currency">
            <text:p>1.520,40 €</text:p>
          </table:table-cell>
          <table:table-cell table:style-name="ce17" office:value-type="currency" office:currency="EUR" office:value="1839.68" calcext:value-type="currency">
            <text:p>1.839,68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Cano Valdivieso e Hijos S.L.</text:p>
          </table:table-cell>
          <table:table-cell office:value-type="string" calcext:value-type="string">
            <text:p>B90425539</text:p>
          </table:table-cell>
          <table:table-cell table:style-name="ce22" table:formula="of:=[.K61]" office:value-type="currency" office:currency="EUR" office:value="1839.68" calcext:value-type="currency">
            <text:p>1.839,68 €</text:p>
          </table:table-cell>
          <table:table-cell table:style-name="ce22" table:formula="of:=[.J61]" office:value-type="currency" office:currency="EUR" office:value="1520.39669421488" calcext:value-type="currency">
            <text:p>1.520,40 €</text:p>
          </table:table-cell>
          <table:table-cell table:number-columns-repeated="100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Alquiler de plataforma elevadora y operario para servicio de alumbrado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2]/1.21" office:value-type="currency" office:currency="EUR" office:value="5010" calcext:value-type="currency">
            <text:p>5.010,00 €</text:p>
          </table:table-cell>
          <table:table-cell table:style-name="ce17" office:value-type="currency" office:currency="EUR" office:value="6062.1" calcext:value-type="currency">
            <text:p>6.062,1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Juan Jesús Casquero Escorial</text:p>
          </table:table-cell>
          <table:table-cell office:value-type="string" calcext:value-type="string">
            <text:p>77538521R</text:p>
          </table:table-cell>
          <table:table-cell table:style-name="ce22" table:formula="of:=[.K62]" office:value-type="currency" office:currency="EUR" office:value="6062.1" calcext:value-type="currency">
            <text:p>6.062,10 €</text:p>
          </table:table-cell>
          <table:table-cell table:style-name="ce22" table:formula="of:=[.J62]" office:value-type="currency" office:currency="EUR" office:value="5010" calcext:value-type="currency">
            <text:p>5.010,00 €</text:p>
          </table:table-cell>
          <table:table-cell table:number-columns-repeated="1005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roductos de primera necesidad a usuario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3]/1.21" office:value-type="currency" office:currency="EUR" office:value="1652.89256198347" calcext:value-type="currency">
            <text:p>1.652,89 €</text:p>
          </table:table-cell>
          <table:table-cell table:style-name="ce17" office:value-type="currency" office:currency="EUR" office:value="2000" calcext:value-type="currency">
            <text:p>2.000,00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Abel Alimentación S.L.</text:p>
          </table:table-cell>
          <table:table-cell office:value-type="string" calcext:value-type="string">
            <text:p>B90354390</text:p>
          </table:table-cell>
          <table:table-cell table:style-name="ce22" table:formula="of:=[.K63]" office:value-type="currency" office:currency="EUR" office:value="2000" calcext:value-type="currency">
            <text:p>2.000,00 €</text:p>
          </table:table-cell>
          <table:table-cell table:style-name="ce22" table:formula="of:=[.J63]" office:value-type="currency" office:currency="EUR" office:value="1652.89256198347" calcext:value-type="currency">
            <text:p>1.652,89 €</text:p>
          </table:table-cell>
          <table:table-cell table:number-columns-repeated="100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jardinerí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4]/1.21" office:value-type="currency" office:currency="EUR" office:value="3352.60330578512" calcext:value-type="currency">
            <text:p>3.352,60 €</text:p>
          </table:table-cell>
          <table:table-cell table:style-name="ce17" office:value-type="currency" office:currency="EUR" office:value="4056.65" calcext:value-type="currency">
            <text:p>4.056,6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A90201690</text:p>
          </table:table-cell>
          <table:table-cell table:style-name="ce22" table:formula="of:=[.K64]" office:value-type="currency" office:currency="EUR" office:value="4056.65" calcext:value-type="currency">
            <text:p>4.056,65 €</text:p>
          </table:table-cell>
          <table:table-cell table:style-name="ce22" table:formula="of:=[.J64]" office:value-type="currency" office:currency="EUR" office:value="3352.60330578512" calcext:value-type="currency">
            <text:p>3.352,60 €</text:p>
          </table:table-cell>
          <table:table-cell table:number-columns-repeated="100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jardinerí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5]/1.21" office:value-type="currency" office:currency="EUR" office:value="5100.38842975207" calcext:value-type="currency">
            <text:p>5.100,39 €</text:p>
          </table:table-cell>
          <table:table-cell table:style-name="ce17" office:value-type="currency" office:currency="EUR" office:value="6171.47" calcext:value-type="currency">
            <text:p>6.171,47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A90201690</text:p>
          </table:table-cell>
          <table:table-cell table:style-name="ce22" table:formula="of:=[.K65]" office:value-type="currency" office:currency="EUR" office:value="6171.47" calcext:value-type="currency">
            <text:p>6.171,47 €</text:p>
          </table:table-cell>
          <table:table-cell table:style-name="ce22" table:formula="of:=[.J65]" office:value-type="currency" office:currency="EUR" office:value="5100.38842975207" calcext:value-type="currency">
            <text:p>5.100,39 €</text:p>
          </table:table-cell>
          <table:table-cell table:number-columns-repeated="100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Horas de máquina para parques y jardines 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6]/1.21" office:value-type="currency" office:currency="EUR" office:value="2000" calcext:value-type="currency">
            <text:p>2.000,00 €</text:p>
          </table:table-cell>
          <table:table-cell table:style-name="ce17" office:value-type="currency" office:currency="EUR" office:value="2420" calcext:value-type="currency">
            <text:p>2.42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A90201690</text:p>
          </table:table-cell>
          <table:table-cell table:style-name="ce22" table:formula="of:=[.K66]" office:value-type="currency" office:currency="EUR" office:value="2420" calcext:value-type="currency">
            <text:p>2.420,00 €</text:p>
          </table:table-cell>
          <table:table-cell table:style-name="ce22" table:formula="of:=[.J66]" office:value-type="currency" office:currency="EUR" office:value="2000" calcext:value-type="currency">
            <text:p>2.000,00 €</text:p>
          </table:table-cell>
          <table:table-cell table:number-columns-repeated="100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Horas de maquinas para parques y jardines</text:p>
          </table:table-cell>
          <table:table-cell office:value-type="string" calcext:value-type="string">
            <text:p>Obra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7]/1.21" office:value-type="currency" office:currency="EUR" office:value="1775" calcext:value-type="currency">
            <text:p>1.775,00 €</text:p>
          </table:table-cell>
          <table:table-cell table:style-name="ce17" office:value-type="currency" office:currency="EUR" office:value="2147.75" calcext:value-type="currency">
            <text:p>2.147,75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A90201690</text:p>
          </table:table-cell>
          <table:table-cell table:style-name="ce22" table:formula="of:=[.K67]" office:value-type="currency" office:currency="EUR" office:value="2147.75" calcext:value-type="currency">
            <text:p>2.147,75 €</text:p>
          </table:table-cell>
          <table:table-cell table:style-name="ce22" table:formula="of:=[.J67]" office:value-type="currency" office:currency="EUR" office:value="1775" calcext:value-type="currency">
            <text:p>1.775,00 €</text:p>
          </table:table-cell>
          <table:table-cell table:number-columns-repeated="100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eléctrico <text:s/>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8]/1.21" office:value-type="currency" office:currency="EUR" office:value="1245.79338842975" calcext:value-type="currency">
            <text:p>1.245,79 €</text:p>
          </table:table-cell>
          <table:table-cell table:style-name="ce17" office:value-type="currency" office:currency="EUR" office:value="1507.41" calcext:value-type="currency">
            <text:p>1.507,4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A90201690</text:p>
          </table:table-cell>
          <table:table-cell table:style-name="ce22" table:formula="of:=[.K68]" office:value-type="currency" office:currency="EUR" office:value="1507.41" calcext:value-type="currency">
            <text:p>1.507,41 €</text:p>
          </table:table-cell>
          <table:table-cell table:style-name="ce22" table:formula="of:=[.J68]" office:value-type="currency" office:currency="EUR" office:value="1245.79338842975" calcext:value-type="currency">
            <text:p>1.245,79 €</text:p>
          </table:table-cell>
          <table:table-cell table:number-columns-repeated="100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material de jardinería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69]/1.21" office:value-type="currency" office:currency="EUR" office:value="1591.42148760331" calcext:value-type="currency">
            <text:p>1.591,42 €</text:p>
          </table:table-cell>
          <table:table-cell table:style-name="ce17" office:value-type="currency" office:currency="EUR" office:value="1925.62" calcext:value-type="currency">
            <text:p>1.925,62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Brico Suoreste S.L.</text:p>
          </table:table-cell>
          <table:table-cell office:value-type="string" calcext:value-type="string">
            <text:p>A90201690</text:p>
          </table:table-cell>
          <table:table-cell table:style-name="ce22" table:formula="of:=[.K69]" office:value-type="currency" office:currency="EUR" office:value="1925.62" calcext:value-type="currency">
            <text:p>1.925,62 €</text:p>
          </table:table-cell>
          <table:table-cell table:style-name="ce22" table:formula="of:=[.J69]" office:value-type="currency" office:currency="EUR" office:value="1591.42148760331" calcext:value-type="currency">
            <text:p>1.591,42 €</text:p>
          </table:table-cell>
          <table:table-cell table:number-columns-repeated="100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Formación en prevención de riesgos laborales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0]/1.21" office:value-type="currency" office:currency="EUR" office:value="1958.67768595041" calcext:value-type="currency">
            <text:p>1.958,68 €</text:p>
          </table:table-cell>
          <table:table-cell table:style-name="ce17" office:value-type="currency" office:currency="EUR" office:value="2370" calcext:value-type="currency">
            <text:p>2.370,00 €</text:p>
          </table:table-cell>
          <table:table-cell table:style-name="ce15"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office:value-type="string" calcext:value-type="string">
            <text:p>Nerta Prevención S.L.</text:p>
          </table:table-cell>
          <table:table-cell office:value-type="string" calcext:value-type="string">
            <text:p>B90009705</text:p>
          </table:table-cell>
          <table:table-cell table:style-name="ce22" table:formula="of:=[.K70]" office:value-type="currency" office:currency="EUR" office:value="2370" calcext:value-type="currency">
            <text:p>2.370,00 €</text:p>
          </table:table-cell>
          <table:table-cell table:style-name="ce22" table:formula="of:=[.J70]" office:value-type="currency" office:currency="EUR" office:value="1958.67768595041" calcext:value-type="currency">
            <text:p>1.958,68 €</text:p>
          </table:table-cell>
          <table:table-cell table:number-columns-repeated="100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ervicios de transporte urbano con monitor para menores desde Septiembre a Diciembre 2022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1]/1.21" office:value-type="currency" office:currency="EUR" office:value="13487.6033057851" calcext:value-type="currency">
            <text:p>13.487,60 €</text:p>
          </table:table-cell>
          <table:table-cell table:style-name="ce17" office:value-type="currency" office:currency="EUR" office:value="16320" calcext:value-type="currency">
            <text:p>16.320,00 €</text:p>
          </table:table-cell>
          <table:table-cell office:value-type="string" calcext:value-type="string">
            <text:p>Toci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12" calcext:value-type="date">
            <text:p>12/09/22</text:p>
          </table:table-cell>
          <table:table-cell office:value-type="string" calcext:value-type="string">
            <text:p>Autocares Amuedo S.L.</text:p>
          </table:table-cell>
          <table:table-cell office:value-type="string" calcext:value-type="string">
            <text:p>B41924275</text:p>
          </table:table-cell>
          <table:table-cell table:style-name="ce22" table:formula="of:=[.K71]" office:value-type="currency" office:currency="EUR" office:value="16320" calcext:value-type="currency">
            <text:p>16.320,00 €</text:p>
          </table:table-cell>
          <table:table-cell table:style-name="ce22" table:formula="of:=[.J71]" office:value-type="currency" office:currency="EUR" office:value="13487.6033057851" calcext:value-type="currency">
            <text:p>13.487,60 €</text:p>
          </table:table-cell>
          <table:table-cell table:number-columns-repeated="100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Impartición de curso de soldadura y carpintería en general. Plan Contigo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2]/1.21" office:value-type="currency" office:currency="EUR" office:value="11157.0247933884" calcext:value-type="currency">
            <text:p>11.157,02 €</text:p>
          </table:table-cell>
          <table:table-cell table:style-name="ce17" office:value-type="currency" office:currency="EUR" office:value="13500" calcext:value-type="currency">
            <text:p>13.500,0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12" calcext:value-type="date">
            <text:p>12/09/22</text:p>
          </table:table-cell>
          <table:table-cell office:value-type="string" calcext:value-type="string">
            <text:p>Sevilla Servicios S.C.</text:p>
          </table:table-cell>
          <table:table-cell office:value-type="string" calcext:value-type="string">
            <text:p>J90097692</text:p>
          </table:table-cell>
          <table:table-cell table:style-name="ce22" table:formula="of:=[.K72]" office:value-type="currency" office:currency="EUR" office:value="13500" calcext:value-type="currency">
            <text:p>13.500,00 €</text:p>
          </table:table-cell>
          <table:table-cell table:style-name="ce22" table:formula="of:=[.J72]" office:value-type="currency" office:currency="EUR" office:value="11157.0247933884" calcext:value-type="currency">
            <text:p>11.157,02 €</text:p>
          </table:table-cell>
          <table:table-cell table:number-columns-repeated="100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roductos básicos para familias sin recursos a Peinado Calvo S.L.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3]/1.21" office:value-type="currency" office:currency="EUR" office:value="1652.89256198347" calcext:value-type="currency">
            <text:p>1.652,89 €</text:p>
          </table:table-cell>
          <table:table-cell table:style-name="ce17" office:value-type="currency" office:currency="EUR" office:value="2000" calcext:value-type="currency">
            <text:p>2.000,00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29" calcext:value-type="date">
            <text:p>29/09/22</text:p>
          </table:table-cell>
          <table:table-cell office:value-type="string" calcext:value-type="string">
            <text:p>Peinado Calvo S.L.</text:p>
          </table:table-cell>
          <table:table-cell office:value-type="string" calcext:value-type="string">
            <text:p>B91921262</text:p>
          </table:table-cell>
          <table:table-cell table:style-name="ce22" table:formula="of:=[.K73]" office:value-type="currency" office:currency="EUR" office:value="2000" calcext:value-type="currency">
            <text:p>2.000,00 €</text:p>
          </table:table-cell>
          <table:table-cell table:style-name="ce22" table:formula="of:=[.J73]" office:value-type="currency" office:currency="EUR" office:value="1652.89256198347" calcext:value-type="currency">
            <text:p>1.652,89 €</text:p>
          </table:table-cell>
          <table:table-cell table:number-columns-repeated="100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ministro de productos químicos para parques y jardines</text:p>
          </table:table-cell>
          <table:table-cell office:value-type="string" calcext:value-type="string">
            <text:p>Suministr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4]/1.21" office:value-type="currency" office:currency="EUR" office:value="1820.68595041322" calcext:value-type="currency">
            <text:p>1.820,69 €</text:p>
          </table:table-cell>
          <table:table-cell table:style-name="ce17" office:value-type="currency" office:currency="EUR" office:value="2203.03" calcext:value-type="currency">
            <text:p>2.203,03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29" calcext:value-type="date">
            <text:p>29/09/22</text:p>
          </table:table-cell>
          <table:table-cell office:value-type="string" calcext:value-type="string">
            <text:p>Agricola San Luis Sociedad cooperativa</text:p>
          </table:table-cell>
          <table:table-cell office:value-type="string" calcext:value-type="string">
            <text:p>F41021320</text:p>
          </table:table-cell>
          <table:table-cell table:style-name="ce22" table:formula="of:=[.K74]" office:value-type="currency" office:currency="EUR" office:value="2203.03" calcext:value-type="currency">
            <text:p>2.203,03 €</text:p>
          </table:table-cell>
          <table:table-cell table:style-name="ce22" table:formula="of:=[.J74]" office:value-type="currency" office:currency="EUR" office:value="1820.68595041322" calcext:value-type="currency">
            <text:p>1.820,69 €</text:p>
          </table:table-cell>
          <table:table-cell table:number-columns-repeated="1005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Redacción proyecto obras y E.S.S: Obras “Rehabilitación energética de la envolvente térmica del CEIP Juan de Mesa”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5]/1.21" office:value-type="currency" office:currency="EUR" office:value="14569" calcext:value-type="currency">
            <text:p>14.569,00 €</text:p>
          </table:table-cell>
          <table:table-cell table:style-name="ce17" office:value-type="currency" office:currency="EUR" office:value="17628.49" calcext:value-type="currency">
            <text:p>17.628,49 €</text:p>
          </table:table-cell>
          <table:table-cell office:value-type="string" calcext:value-type="string">
            <text:p>Toc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29" calcext:value-type="date">
            <text:p>29/09/22</text:p>
          </table:table-cell>
          <table:table-cell office:value-type="string" calcext:value-type="string">
            <text:p>Antonio Moreno Muñoz</text:p>
          </table:table-cell>
          <table:table-cell office:value-type="string" calcext:value-type="string">
            <text:p>15405136N</text:p>
          </table:table-cell>
          <table:table-cell table:style-name="ce22" table:formula="of:=[.K75]" office:value-type="currency" office:currency="EUR" office:value="17628.49" calcext:value-type="currency">
            <text:p>17.628,49 €</text:p>
          </table:table-cell>
          <table:table-cell table:style-name="ce22" table:formula="of:=[.J75]" office:value-type="currency" office:currency="EUR" office:value="14569" calcext:value-type="currency">
            <text:p>14.569,00 €</text:p>
          </table:table-cell>
          <table:table-cell table:number-columns-repeated="100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Sustitución equipos aire acondicionado en CEIP Menéndez Pidal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6]/1.21" office:value-type="currency" office:currency="EUR" office:value="897.446280991736" calcext:value-type="currency">
            <text:p>897,45 €</text:p>
          </table:table-cell>
          <table:table-cell table:style-name="ce17" office:value-type="currency" office:currency="EUR" office:value="1085.91" calcext:value-type="currency">
            <text:p>1.085,91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29" calcext:value-type="date">
            <text:p>29/09/22</text:p>
          </table:table-cell>
          <table:table-cell office:value-type="string" calcext:value-type="string">
            <text:p>Servitel Los Rosales S.L.</text:p>
          </table:table-cell>
          <table:table-cell office:value-type="string" calcext:value-type="string">
            <text:p>B41644899</text:p>
          </table:table-cell>
          <table:table-cell table:style-name="ce22" table:formula="of:=[.K76]" office:value-type="currency" office:currency="EUR" office:value="1085.91" calcext:value-type="currency">
            <text:p>1.085,91 €</text:p>
          </table:table-cell>
          <table:table-cell table:style-name="ce22" table:formula="of:=[.J76]" office:value-type="currency" office:currency="EUR" office:value="897.446280991736" calcext:value-type="currency">
            <text:p>897,45 €</text:p>
          </table:table-cell>
          <table:table-cell table:number-columns-repeated="100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Poda y formación arboleda CEIP Juan de Mesa y Menéndez Pidal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7]/1.21" office:value-type="currency" office:currency="EUR" office:value="3228.00826446281" calcext:value-type="currency">
            <text:p>3.228,01 €</text:p>
          </table:table-cell>
          <table:table-cell table:style-name="ce17" office:value-type="currency" office:currency="EUR" office:value="3905.89" calcext:value-type="currency">
            <text:p>3.905,89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9" office:value-type="date" office:date-value="2022-09-29" calcext:value-type="date">
            <text:p>29/09/22</text:p>
          </table:table-cell>
          <table:table-cell office:value-type="string" calcext:value-type="string">
            <text:p>Trisur Biomasa S.L.</text:p>
          </table:table-cell>
          <table:table-cell office:value-type="string" calcext:value-type="string">
            <text:p>B90421769</text:p>
          </table:table-cell>
          <table:table-cell table:style-name="ce22" table:formula="of:=[.K77]" office:value-type="currency" office:currency="EUR" office:value="3905.89" calcext:value-type="currency">
            <text:p>3.905,89 €</text:p>
          </table:table-cell>
          <table:table-cell table:style-name="ce22" table:formula="of:=[.J77]" office:value-type="currency" office:currency="EUR" office:value="3228.00826446281" calcext:value-type="currency">
            <text:p>3.228,01 €</text:p>
          </table:table-cell>
          <table:table-cell table:number-columns-repeated="100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Alcalde</text:p>
          </table:table-cell>
          <table:table-cell/>
          <table:table-cell office:value-type="string" calcext:value-type="string">
            <text:p>2014/24/EU</text:p>
          </table:table-cell>
          <table:table-cell office:value-type="string" calcext:value-type="string">
            <text:p>Ley 9/2017</text:p>
          </table:table-cell>
          <table:table-cell office:value-type="string" calcext:value-type="string">
            <text:p>Trabajos de puesta en marcha de CEIP Juan de Mesa y Menéndez Pidal </text:p>
          </table:table-cell>
          <table:table-cell office:value-type="string" calcext:value-type="string">
            <text:p>Servicio</text:p>
          </table:table-cell>
          <table:table-cell/>
          <table:table-cell office:value-type="string" calcext:value-type="string">
            <text:p>No aplica</text:p>
          </table:table-cell>
          <table:table-cell table:style-name="ce17" table:formula="of:=[.K78]/1.21" office:value-type="currency" office:currency="EUR" office:value="12562.2314049587" calcext:value-type="currency">
            <text:p>12.562,23 €</text:p>
          </table:table-cell>
          <table:table-cell table:style-name="ce17" office:value-type="currency" office:currency="EUR" office:value="15200.3" calcext:value-type="currency">
            <text:p>15.200,30 €</text:p>
          </table:table-cell>
          <table:table-cell office:value-type="string" calcext:value-type="string">
            <text:p>Tocin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8" office:value-type="string" calcext:value-type="string">
            <text:p>korelafon Cádiz S.L.</text:p>
          </table:table-cell>
          <table:table-cell table:style-name="ce8" office:value-type="string" calcext:value-type="string">
            <text:p>B90468232</text:p>
          </table:table-cell>
          <table:table-cell table:style-name="ce22" table:formula="of:=[.K78]" office:value-type="currency" office:currency="EUR" office:value="15200.3" calcext:value-type="currency">
            <text:p>15.200,30 €</text:p>
          </table:table-cell>
          <table:table-cell table:style-name="ce22" table:formula="of:=[.J78]" office:value-type="currency" office:currency="EUR" office:value="12562.2314049587" calcext:value-type="currency">
            <text:p>12.562,23 €</text:p>
          </table:table-cell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17" table:number-columns-repeated="2"/>
          <table:table-cell table:number-columns-repeated="3"/>
          <table:table-cell table:style-name="ce19"/>
          <table:table-cell table:number-columns-repeated="2"/>
          <table:table-cell table:style-name="ce22" table:number-columns-repeated="2"/>
          <table:table-cell table:number-columns-repeated="1005"/>
        </table:table-row>
        <table:table-row table:style-name="ro1">
          <table:table-cell table:number-columns-repeated="9"/>
          <table:table-cell table:style-name="ce17" table:number-columns-repeated="2"/>
          <table:table-cell table:style-name="ce15"/>
          <table:table-cell table:number-columns-repeated="2"/>
          <table:table-cell table:style-name="ce19"/>
          <table:table-cell table:number-columns-repeated="2"/>
          <table:table-cell table:style-name="ce22" table:number-columns-repeated="2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17" table:number-columns-repeated="2"/>
          <table:table-cell table:number-columns-repeated="3"/>
          <table:table-cell table:style-name="ce19"/>
          <table:table-cell table:number-columns-repeated="2"/>
          <table:table-cell table:style-name="ce22" table:number-columns-repeated="2"/>
          <table:table-cell table:number-columns-repeated="1005"/>
        </table:table-row>
        <table:table-row table:style-name="ro1" table:number-rows-repeated="23">
          <table:table-cell table:number-columns-repeated="17"/>
          <table:table-cell table:style-name="ce22" table:number-columns-repeated="2"/>
          <table:table-cell table:number-columns-repeated="1005"/>
        </table:table-row>
        <table:table-row table:style-name="ro1" table:number-rows-repeated="6">
          <table:table-cell table:number-columns-repeated="17"/>
          <table:table-cell table:style-name="ce22"/>
          <table:table-cell table:number-columns-repeated="1006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/00/0000</text:date>, <text:time style:data-style-name="N2" text:time-value="10:09:10.0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1:28:35.350000000</meta:creation-date>
    <dc:date>2022-10-31T10:46:06.633000000</dc:date>
    <meta:editing-duration>P1DT2H16M7S</meta:editing-duration>
    <meta:editing-cycles>224</meta:editing-cycles>
    <meta:generator>LibreOffice/7.0.6.2$Windows_X86_64 LibreOffice_project/144abb84a525d8e30c9dbbefa69cbbf2d8d4ae3b</meta:generator>
    <meta:document-statistic meta:table-count="1" meta:cell-count="1328" meta:object-count="0"/>
  </office:meta>
</office:document-meta>
</file>