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006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73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0" style:family="table-cell" style:parent-style-name="Default">
      <style:text-properties style:font-name="Liberation Sans" fo:font-size="6pt" style:font-size-asian="6pt" style:font-size-complex="6pt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5" style:family="table-cell" style:parent-style-name="Default" style:data-style-name="N5">
      <style:text-properties style:font-name="Liberation Sans" fo:font-size="6pt" style:font-size-asian="6pt" style:font-size-complex="6pt"/>
    </style:style>
    <style:style style:name="ce16" style:family="table-cell" style:parent-style-name="Default" style:data-style-name="N5">
      <style:text-properties fo:font-size="6pt" style:font-size-asian="6pt" style:font-size-complex="6pt"/>
    </style:style>
    <style:style style:name="ce17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Liberation Sans" fo:font-size="6pt" style:font-size-asian="6pt" style:font-size-complex="6pt"/>
    </style:style>
    <style:style style:name="ce20" style:family="table-cell" style:parent-style-name="Default" style:data-style-name="N112">
      <style:text-properties style:font-name="Liberation Sans" fo:font-size="6pt" style:font-size-asian="6pt" style:font-size-complex="6pt"/>
    </style:style>
    <style:style style:name="ce21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1" table:number-columns-repeated="2" table:default-cell-style-name="ce12"/>
        <table:table-column table:style-name="co1" table:default-cell-style-name="Default"/>
        <table:table-column table:style-name="co7" table:default-cell-style-name="Default"/>
        <table:table-column table:style-name="co1" table:default-cell-style-name="ce13"/>
        <table:table-column table:style-name="co8" table:default-cell-style-name="Default"/>
        <table:table-column table:style-name="co9" table:default-cell-style-name="Default"/>
        <table:table-column table:style-name="co1" table:number-columns-repeated="1001" table:default-cell-style-name="Default"/>
        <table:table-row table:style-name="ro1">
          <table:table-cell table:style-name="ce9" office:value-type="string" calcext:value-type="string">
            <text:p>N.º EXPDTE</text:p>
          </table:table-cell>
          <table:table-cell table:style-name="ce9" office:value-type="string" calcext:value-type="string">
            <text:p>ÓRGANO</text:p>
          </table:table-cell>
          <table:table-cell table:style-name="ce9" office:value-type="string" calcext:value-type="string">
            <text:p>SARA</text:p>
          </table:table-cell>
          <table:table-cell table:style-name="ce9" office:value-type="string" calcext:value-type="string">
            <text:p>DIRECTIVA</text:p>
          </table:table-cell>
          <table:table-cell table:style-name="ce9" office:value-type="string" calcext:value-type="string">
            <text:p>MARCO LEGAL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SUBTIPO</text:p>
          </table:table-cell>
          <table:table-cell table:style-name="ce9" office:value-type="string" calcext:value-type="string">
            <text:p>SISTEMA</text:p>
          </table:table-cell>
          <table:table-cell table:style-name="ce14" office:value-type="string" calcext:value-type="string">
            <text:p>PRESUPUESTO SIN IVA</text:p>
          </table:table-cell>
          <table:table-cell table:style-name="ce14" office:value-type="string" calcext:value-type="string">
            <text:p>PRESUPUESTO CON IVA</text:p>
          </table:table-cell>
          <table:table-cell table:style-name="ce9" office:value-type="string" calcext:value-type="string">
            <text:p>LUGAR</text:p>
          </table:table-cell>
          <table:table-cell table:style-name="ce18" office:value-type="string" calcext:value-type="string">
            <text:p>PLAZO</text:p>
          </table:table-cell>
          <table:table-cell table:style-name="ce18" office:value-type="string" calcext:value-type="string">
            <text:p>N.º OFERTAS</text:p>
          </table:table-cell>
          <table:table-cell table:style-name="ce9" office:value-type="string" calcext:value-type="string">
            <text:p>FECHA ADJUDIC</text:p>
          </table:table-cell>
          <table:table-cell table:style-name="ce9" office:value-type="string" calcext:value-type="string">
            <text:p>NOMBRE ADJUDICATARIO</text:p>
          </table:table-cell>
          <table:table-cell table:style-name="ce9" office:value-type="string" calcext:value-type="string">
            <text:p>NIF/CIF</text:p>
          </table:table-cell>
          <table:table-cell table:style-name="ce9" office:value-type="string" calcext:value-type="string">
            <text:p>IMPORTE ADJUD CON IVA</text:p>
          </table:table-cell>
          <table:table-cell table:style-name="ce9" office:value-type="string" calcext:value-type="string">
            <text:p>IMPORTE ADJUD SIN IVA</text:p>
          </table:table-cell>
          <table:table-cell table:style-name="ce9" office:value-type="string" calcext:value-type="string">
            <text:p>I.V.A.</text:p>
          </table:table-cell>
          <table:table-cell table:style-name="ce9"/>
          <table:table-cell table:style-name="ce21" table:number-columns-repeated="999"/>
        </table:table-row>
        <table:table-row table:style-name="ro1">
          <table:table-cell table:style-name="ce9" office:value-type="float" office:value="209" calcext:value-type="float">
            <text:p>20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papel A4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]/1.21" office:value-type="float" office:value="907.198347107438" calcext:value-type="float">
            <text:p>907,20</text:p>
          </table:table-cell>
          <table:table-cell table:style-name="ce16" office:value-type="float" office:value="1097.71" calcext:value-type="float">
            <text:p>1.097,71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04" calcext:value-type="date">
            <text:p>04/07/23</text:p>
          </table:table-cell>
          <table:table-cell table:style-name="ce10" office:value-type="string" calcext:value-type="string">
            <text:p>Cano Valdivieso e Hijos S.L.</text:p>
          </table:table-cell>
          <table:table-cell table:style-name="ce9" office:value-type="string" calcext:value-type="string">
            <text:p>B90425539 </text:p>
          </table:table-cell>
          <table:table-cell table:style-name="ce20" table:formula="of:=[.K2]" office:value-type="currency" office:currency="EUR" office:value="1097.71" calcext:value-type="currency">
            <text:p>1.097,71 €</text:p>
          </table:table-cell>
          <table:table-cell table:style-name="ce20" table:formula="of:=[.J2]" office:value-type="currency" office:currency="EUR" office:value="907.198347107438" calcext:value-type="currency">
            <text:p>907,20 €</text:p>
          </table:table-cell>
          <table:table-cell table:style-name="ce20" table:formula="of:=[.R2]-[.S2]" office:value-type="currency" office:currency="EUR" office:value="190.511652892562" calcext:value-type="currency">
            <text:p>190,51 €</text:p>
          </table:table-cell>
          <table:table-cell table:number-columns-repeated="1000"/>
        </table:table-row>
        <table:table-row table:style-name="ro1">
          <table:table-cell table:style-name="ce9" office:value-type="float" office:value="210" calcext:value-type="float">
            <text:p>21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áridos y zahora artificial para Obra Reforma Margarita Nelken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]/1.21" office:value-type="float" office:value="1391.80165289256" calcext:value-type="float">
            <text:p>1.391,80</text:p>
          </table:table-cell>
          <table:table-cell table:style-name="ce16" office:value-type="float" office:value="1684.08" calcext:value-type="float">
            <text:p>1.684,0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04" calcext:value-type="date">
            <text:p>04/07/23</text:p>
          </table:table-cell>
          <table:table-cell table:style-name="ce10" office:value-type="string" calcext:value-type="string">
            <text:p>Polvero Rosa S.L.</text:p>
          </table:table-cell>
          <table:table-cell table:style-name="ce9" office:value-type="string" calcext:value-type="string">
            <text:p>B90471061 </text:p>
          </table:table-cell>
          <table:table-cell table:style-name="ce20" table:formula="of:=[.K3]" office:value-type="currency" office:currency="EUR" office:value="1684.08" calcext:value-type="currency">
            <text:p>1.684,08 €</text:p>
          </table:table-cell>
          <table:table-cell table:style-name="ce20" table:formula="of:=[.J3]" office:value-type="currency" office:currency="EUR" office:value="1391.80165289256" calcext:value-type="currency">
            <text:p>1.391,80 €</text:p>
          </table:table-cell>
          <table:table-cell table:style-name="ce20" table:formula="of:=[.R3]-[.S3]" office:value-type="currency" office:currency="EUR" office:value="292.278347107438" calcext:value-type="currency">
            <text:p>292,28 €</text:p>
          </table:table-cell>
          <table:table-cell table:number-columns-repeated="1000"/>
        </table:table-row>
        <table:table-row table:style-name="ro1">
          <table:table-cell table:style-name="ce9" office:value-type="float" office:value="211" calcext:value-type="float">
            <text:p>21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autobuses al Zoo de Jerez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]/1.21" office:value-type="float" office:value="3099.17355371901" calcext:value-type="float">
            <text:p>3.099,17</text:p>
          </table:table-cell>
          <table:table-cell table:style-name="ce16" office:value-type="float" office:value="3750" calcext:value-type="float">
            <text:p>3.75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04" calcext:value-type="date">
            <text:p>04/07/23</text:p>
          </table:table-cell>
          <table:table-cell table:style-name="ce10" office:value-type="string" calcext:value-type="string">
            <text:p>Autocares Amuedo S.L.</text:p>
          </table:table-cell>
          <table:table-cell table:style-name="ce9" office:value-type="string" calcext:value-type="string">
            <text:p>B41924275</text:p>
          </table:table-cell>
          <table:table-cell table:style-name="ce20" table:formula="of:=[.K4]" office:value-type="currency" office:currency="EUR" office:value="3750" calcext:value-type="currency">
            <text:p>3.750,00 €</text:p>
          </table:table-cell>
          <table:table-cell table:style-name="ce20" table:formula="of:=[.J4]" office:value-type="currency" office:currency="EUR" office:value="3099.17355371901" calcext:value-type="currency">
            <text:p>3.099,17 €</text:p>
          </table:table-cell>
          <table:table-cell table:style-name="ce20" table:formula="of:=[.R4]-[.S4]" office:value-type="currency" office:currency="EUR" office:value="650.826446280992" calcext:value-type="currency">
            <text:p>650,83 €</text:p>
          </table:table-cell>
          <table:table-cell table:number-columns-repeated="1000"/>
        </table:table-row>
        <table:table-row table:style-name="ro1">
          <table:table-cell table:style-name="ce9" office:value-type="float" office:value="212" calcext:value-type="float">
            <text:p>21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uniformes para los 3 nuevos agentes de la Policía Local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]/1.21" office:value-type="float" office:value="2330.94214876033" calcext:value-type="float">
            <text:p>2.330,94</text:p>
          </table:table-cell>
          <table:table-cell table:style-name="ce16" office:value-type="float" office:value="2820.44" calcext:value-type="float">
            <text:p>2.820,4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04" calcext:value-type="date">
            <text:p>04/07/23</text:p>
          </table:table-cell>
          <table:table-cell table:style-name="ce10" office:value-type="string" calcext:value-type="string">
            <text:p>Sector 112 material policia S.L.</text:p>
          </table:table-cell>
          <table:table-cell table:style-name="ce9" office:value-type="string" calcext:value-type="string">
            <text:p>B93260685</text:p>
          </table:table-cell>
          <table:table-cell table:style-name="ce20" table:formula="of:=[.K5]" office:value-type="currency" office:currency="EUR" office:value="2820.44" calcext:value-type="currency">
            <text:p>2.820,44 €</text:p>
          </table:table-cell>
          <table:table-cell table:style-name="ce20" table:formula="of:=[.J5]" office:value-type="currency" office:currency="EUR" office:value="2330.94214876033" calcext:value-type="currency">
            <text:p>2.330,94 €</text:p>
          </table:table-cell>
          <table:table-cell table:style-name="ce20" table:formula="of:=[.R5]-[.S5]" office:value-type="currency" office:currency="EUR" office:value="489.497851239669" calcext:value-type="currency">
            <text:p>489,5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13" calcext:value-type="float">
            <text:p>21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artículos de primera necesidad a usuarios de Servicios Sociale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]/1.21" office:value-type="float" office:value="2479.33884297521" calcext:value-type="float">
            <text:p>2.479,34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7-04" calcext:value-type="date">
            <text:p>04/07/23</text:p>
          </table:table-cell>
          <table:table-cell table:style-name="ce10" office:value-type="string" calcext:value-type="string">
            <text:p>Abel Alimentación S.L.</text:p>
          </table:table-cell>
          <table:table-cell table:style-name="ce9" office:value-type="string" calcext:value-type="string">
            <text:p>B90354390</text:p>
          </table:table-cell>
          <table:table-cell table:style-name="ce20" table:formula="of:=[.K6]" office:value-type="currency" office:currency="EUR" office:value="3000" calcext:value-type="currency">
            <text:p>3.000,00 €</text:p>
          </table:table-cell>
          <table:table-cell table:style-name="ce20" table:formula="of:=[.J6]" office:value-type="currency" office:currency="EUR" office:value="2479.33884297521" calcext:value-type="currency">
            <text:p>2.479,34 €</text:p>
          </table:table-cell>
          <table:table-cell table:style-name="ce20" table:formula="of:=[.R6]-[.S6]" office:value-type="currency" office:currency="EUR" office:value="520.661157024793" calcext:value-type="currency">
            <text:p>520,66 €</text:p>
          </table:table-cell>
          <table:table-cell table:number-columns-repeated="1000"/>
        </table:table-row>
        <table:table-row table:style-name="ro1">
          <table:table-cell table:style-name="ce9" office:value-type="float" office:value="215" calcext:value-type="float">
            <text:p>21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losas para Obras Reforma Margarita Nelken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]/1.21" office:value-type="float" office:value="1639.03305785124" calcext:value-type="float">
            <text:p>1.639,03</text:p>
          </table:table-cell>
          <table:table-cell table:style-name="ce16" office:value-type="float" office:value="1983.23" calcext:value-type="float">
            <text:p>1.983,23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04" calcext:value-type="date">
            <text:p>04/07/23</text:p>
          </table:table-cell>
          <table:table-cell table:style-name="ce10" office:value-type="string" calcext:value-type="string">
            <text:p>Terrazos Guadalquivir S.L.</text:p>
          </table:table-cell>
          <table:table-cell table:style-name="ce9" office:value-type="string" calcext:value-type="string">
            <text:p>B91908988</text:p>
          </table:table-cell>
          <table:table-cell table:style-name="ce20" table:formula="of:=[.K7]" office:value-type="currency" office:currency="EUR" office:value="1983.23" calcext:value-type="currency">
            <text:p>1.983,23 €</text:p>
          </table:table-cell>
          <table:table-cell table:style-name="ce20" table:formula="of:=[.J7]" office:value-type="currency" office:currency="EUR" office:value="1639.03305785124" calcext:value-type="currency">
            <text:p>1.639,03 €</text:p>
          </table:table-cell>
          <table:table-cell table:style-name="ce20" table:formula="of:=[.R7]-[.S7]" office:value-type="currency" office:currency="EUR" office:value="344.19694214876" calcext:value-type="currency">
            <text:p>344,2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16" calcext:value-type="float">
            <text:p>21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Impresión y suministro de camiseta para participantes en curso de natación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]/1.21" office:value-type="float" office:value="1253.70247933884" calcext:value-type="float">
            <text:p>1.253,70</text:p>
          </table:table-cell>
          <table:table-cell table:style-name="ce16" office:value-type="float" office:value="1516.98" calcext:value-type="float">
            <text:p>1.516,9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04" calcext:value-type="date">
            <text:p>04/07/23</text:p>
          </table:table-cell>
          <table:table-cell table:style-name="ce10" office:value-type="string" calcext:value-type="string">
            <text:p>Moya y Villanova gestión integral empresas S.L.</text:p>
          </table:table-cell>
          <table:table-cell table:style-name="ce9" office:value-type="string" calcext:value-type="string">
            <text:p>B90213968</text:p>
          </table:table-cell>
          <table:table-cell table:style-name="ce20" table:formula="of:=[.K8]" office:value-type="currency" office:currency="EUR" office:value="1516.98" calcext:value-type="currency">
            <text:p>1.516,98 €</text:p>
          </table:table-cell>
          <table:table-cell table:style-name="ce20" table:formula="of:=[.J8]" office:value-type="currency" office:currency="EUR" office:value="1253.70247933884" calcext:value-type="currency">
            <text:p>1.253,70 €</text:p>
          </table:table-cell>
          <table:table-cell table:style-name="ce20" table:formula="of:=[.R8]-[.S8]" office:value-type="currency" office:currency="EUR" office:value="263.277520661157" calcext:value-type="currency">
            <text:p>263,28 €</text:p>
          </table:table-cell>
          <table:table-cell table:number-columns-repeated="1000"/>
        </table:table-row>
        <table:table-row table:style-name="ro1">
          <table:table-cell table:style-name="ce9" office:value-type="float" office:value="217" calcext:value-type="float">
            <text:p>21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Impresión y suministro de gorras para participantes, monitores y socorristas de la Campaña Deportiva de Verano 2023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9]/1.21" office:value-type="float" office:value="1011.2479338843" calcext:value-type="float">
            <text:p>1.011,25</text:p>
          </table:table-cell>
          <table:table-cell table:style-name="ce16" office:value-type="float" office:value="1223.61" calcext:value-type="float">
            <text:p>1.223,61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04" calcext:value-type="date">
            <text:p>04/07/23</text:p>
          </table:table-cell>
          <table:table-cell table:style-name="ce10" office:value-type="string" calcext:value-type="string">
            <text:p>Moya y Villanova gestión integral empresas S.L.</text:p>
          </table:table-cell>
          <table:table-cell table:style-name="ce9" office:value-type="string" calcext:value-type="string">
            <text:p>B90213968</text:p>
          </table:table-cell>
          <table:table-cell table:style-name="ce20" table:formula="of:=[.K9]" office:value-type="currency" office:currency="EUR" office:value="1223.61" calcext:value-type="currency">
            <text:p>1.223,61 €</text:p>
          </table:table-cell>
          <table:table-cell table:style-name="ce20" table:formula="of:=[.J9]" office:value-type="currency" office:currency="EUR" office:value="1011.2479338843" calcext:value-type="currency">
            <text:p>1.011,25 €</text:p>
          </table:table-cell>
          <table:table-cell table:style-name="ce20" table:formula="of:=[.R9]-[.S9]" office:value-type="currency" office:currency="EUR" office:value="212.362066115702" calcext:value-type="currency">
            <text:p>212,36 €</text:p>
          </table:table-cell>
          <table:table-cell table:number-columns-repeated="1000"/>
        </table:table-row>
        <table:table-row table:style-name="ro1">
          <table:table-cell table:style-name="ce9" office:value-type="float" office:value="218" calcext:value-type="float">
            <text:p>21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catering para fiesta inauguración del Verano 2023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0]/1.21" office:value-type="float" office:value="2475.20661157025" calcext:value-type="float">
            <text:p>2.475,21</text:p>
          </table:table-cell>
          <table:table-cell table:style-name="ce16" office:value-type="float" office:value="2995" calcext:value-type="float">
            <text:p>2.995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04" calcext:value-type="date">
            <text:p>04/07/23</text:p>
          </table:table-cell>
          <table:table-cell table:style-name="ce10" office:value-type="string" calcext:value-type="string">
            <text:p>Jose Enrique Ortíz Lazaro</text:p>
          </table:table-cell>
          <table:table-cell table:style-name="ce9" office:value-type="string" calcext:value-type="string">
            <text:p>28919290X</text:p>
          </table:table-cell>
          <table:table-cell table:style-name="ce20" table:formula="of:=[.K10]" office:value-type="currency" office:currency="EUR" office:value="2995" calcext:value-type="currency">
            <text:p>2.995,00 €</text:p>
          </table:table-cell>
          <table:table-cell table:style-name="ce20" table:formula="of:=[.J10]" office:value-type="currency" office:currency="EUR" office:value="2475.20661157025" calcext:value-type="currency">
            <text:p>2.475,21 €</text:p>
          </table:table-cell>
          <table:table-cell table:style-name="ce20" table:formula="of:=[.R10]-[.S10]" office:value-type="currency" office:currency="EUR" office:value="519.793388429752" calcext:value-type="currency">
            <text:p>519,79 €</text:p>
          </table:table-cell>
          <table:table-cell table:number-columns-repeated="1000"/>
        </table:table-row>
        <table:table-row table:style-name="ro1">
          <table:table-cell table:style-name="ce9" office:value-type="float" office:value="219" calcext:value-type="float">
            <text:p>21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rácticas en uso de bastón policial y de tiro para agentes de la Policía Local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1]/1.21" office:value-type="float" office:value="991.735537190083" calcext:value-type="float">
            <text:p>991,74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04" calcext:value-type="date">
            <text:p>04/07/23</text:p>
          </table:table-cell>
          <table:table-cell table:style-name="ce10" office:value-type="string" calcext:value-type="string">
            <text:p>Club Deportivo de Tiro Fomento de Tácticas Personalizadas</text:p>
          </table:table-cell>
          <table:table-cell table:style-name="ce9" office:value-type="string" calcext:value-type="string">
            <text:p>G91539478</text:p>
          </table:table-cell>
          <table:table-cell table:style-name="ce20" table:formula="of:=[.K11]" office:value-type="currency" office:currency="EUR" office:value="1200" calcext:value-type="currency">
            <text:p>1.200,00 €</text:p>
          </table:table-cell>
          <table:table-cell table:style-name="ce20" table:formula="of:=[.J11]" office:value-type="currency" office:currency="EUR" office:value="991.735537190083" calcext:value-type="currency">
            <text:p>991,74 €</text:p>
          </table:table-cell>
          <table:table-cell table:style-name="ce20" table:formula="of:=[.R11]-[.S11]" office:value-type="currency" office:currency="EUR" office:value="208.264462809917" calcext:value-type="currency">
            <text:p>208,26 €</text:p>
          </table:table-cell>
          <table:table-cell table:number-columns-repeated="1000"/>
        </table:table-row>
        <table:table-row table:style-name="ro1">
          <table:table-cell table:style-name="ce9" office:value-type="float" office:value="220" calcext:value-type="float">
            <text:p>22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espectáculos III Festival de narración oral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2]/1.21" office:value-type="float" office:value="5616.07438016529" calcext:value-type="float">
            <text:p>5.616,07</text:p>
          </table:table-cell>
          <table:table-cell table:style-name="ce16" office:value-type="float" office:value="6795.45" calcext:value-type="float">
            <text:p>6.795,4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04" calcext:value-type="date">
            <text:p>04/07/23</text:p>
          </table:table-cell>
          <table:table-cell table:style-name="ce10" office:value-type="string" calcext:value-type="string">
            <text:p>Alicial Remesal Crespo</text:p>
          </table:table-cell>
          <table:table-cell table:style-name="ce9" office:value-type="string" calcext:value-type="string">
            <text:p>47200541X</text:p>
          </table:table-cell>
          <table:table-cell table:style-name="ce20" table:formula="of:=[.K12]" office:value-type="currency" office:currency="EUR" office:value="6795.45" calcext:value-type="currency">
            <text:p>6.795,45 €</text:p>
          </table:table-cell>
          <table:table-cell table:style-name="ce20" table:formula="of:=[.J12]" office:value-type="currency" office:currency="EUR" office:value="5616.07438016529" calcext:value-type="currency">
            <text:p>5.616,07 €</text:p>
          </table:table-cell>
          <table:table-cell table:style-name="ce20" table:formula="of:=[.R12]-[.S12]" office:value-type="currency" office:currency="EUR" office:value="1179.37561983471" calcext:value-type="currency">
            <text:p>1.179,38 €</text:p>
          </table:table-cell>
          <table:table-cell table:number-columns-repeated="1000"/>
        </table:table-row>
        <table:table-row table:style-name="ro1">
          <table:table-cell table:style-name="ce9" office:value-type="float" office:value="221" calcext:value-type="float">
            <text:p>22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espectáculos III Festival de narración oral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3]/1.21" office:value-type="float" office:value="5616.07438016529" calcext:value-type="float">
            <text:p>5.616,07</text:p>
          </table:table-cell>
          <table:table-cell table:style-name="ce16" office:value-type="float" office:value="6795.45" calcext:value-type="float">
            <text:p>6.795,4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04" calcext:value-type="date">
            <text:p>04/07/23</text:p>
          </table:table-cell>
          <table:table-cell table:style-name="ce10" office:value-type="string" calcext:value-type="string">
            <text:p>Jhon Alberto Ardila Viviescas</text:p>
          </table:table-cell>
          <table:table-cell table:style-name="ce9" office:value-type="string" calcext:value-type="string">
            <text:p>Y0297610G</text:p>
          </table:table-cell>
          <table:table-cell table:style-name="ce20" table:formula="of:=[.K13]" office:value-type="currency" office:currency="EUR" office:value="6795.45" calcext:value-type="currency">
            <text:p>6.795,45 €</text:p>
          </table:table-cell>
          <table:table-cell table:style-name="ce20" table:formula="of:=[.J13]" office:value-type="currency" office:currency="EUR" office:value="5616.07438016529" calcext:value-type="currency">
            <text:p>5.616,07 €</text:p>
          </table:table-cell>
          <table:table-cell table:style-name="ce20" table:formula="of:=[.R13]-[.S13]" office:value-type="currency" office:currency="EUR" office:value="1179.37561983471" calcext:value-type="currency">
            <text:p>1.179,38 €</text:p>
          </table:table-cell>
          <table:table-cell table:number-columns-repeated="1000"/>
        </table:table-row>
        <table:table-row table:style-name="ro1">
          <table:table-cell table:style-name="ce9" office:value-type="float" office:value="222" calcext:value-type="float">
            <text:p>22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Tratamiento según legislación vigente en materia de salud y prevención de legionela en las instalaciones deportiva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4]/1.21" office:value-type="float" office:value="920" calcext:value-type="float">
            <text:p>920,00</text:p>
          </table:table-cell>
          <table:table-cell table:style-name="ce16" office:value-type="float" office:value="1113.2" calcext:value-type="float">
            <text:p>1.113,2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06" calcext:value-type="date">
            <text:p>06/07/23</text:p>
          </table:table-cell>
          <table:table-cell table:style-name="ce10" office:value-type="string" calcext:value-type="string">
            <text:p>Servicios DEPEC S.L.</text:p>
          </table:table-cell>
          <table:table-cell table:style-name="ce9" office:value-type="string" calcext:value-type="string">
            <text:p>B08946865</text:p>
          </table:table-cell>
          <table:table-cell table:style-name="ce20" table:formula="of:=[.K14]" office:value-type="currency" office:currency="EUR" office:value="1113.2" calcext:value-type="currency">
            <text:p>1.113,20 €</text:p>
          </table:table-cell>
          <table:table-cell table:style-name="ce20" table:formula="of:=[.J14]" office:value-type="currency" office:currency="EUR" office:value="920" calcext:value-type="currency">
            <text:p>920,00 €</text:p>
          </table:table-cell>
          <table:table-cell table:style-name="ce20" table:formula="of:=[.R14]-[.S14]" office:value-type="currency" office:currency="EUR" office:value="193.2" calcext:value-type="currency">
            <text:p>193,2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24" calcext:value-type="float">
            <text:p>22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paración de hormigonera y dúmper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5]/1.21" office:value-type="float" office:value="1374.2479338843" calcext:value-type="float">
            <text:p>1.374,25</text:p>
          </table:table-cell>
          <table:table-cell table:style-name="ce16" office:value-type="float" office:value="1662.84" calcext:value-type="float">
            <text:p>1.662,8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06" calcext:value-type="date">
            <text:p>06/07/23</text:p>
          </table:table-cell>
          <table:table-cell table:style-name="ce10" office:value-type="string" calcext:value-type="string">
            <text:p>Jose Romero Macias</text:p>
          </table:table-cell>
          <table:table-cell table:style-name="ce9" office:value-type="string" calcext:value-type="string">
            <text:p>28810257C</text:p>
          </table:table-cell>
          <table:table-cell table:style-name="ce20" table:formula="of:=[.K15]" office:value-type="currency" office:currency="EUR" office:value="1662.84" calcext:value-type="currency">
            <text:p>1.662,84 €</text:p>
          </table:table-cell>
          <table:table-cell table:style-name="ce20" table:formula="of:=[.J15]" office:value-type="currency" office:currency="EUR" office:value="1374.2479338843" calcext:value-type="currency">
            <text:p>1.374,25 €</text:p>
          </table:table-cell>
          <table:table-cell table:style-name="ce20" table:formula="of:=[.R15]-[.S15]" office:value-type="currency" office:currency="EUR" office:value="288.592066115702" calcext:value-type="currency">
            <text:p>288,59 €</text:p>
          </table:table-cell>
          <table:table-cell table:number-columns-repeated="1000"/>
        </table:table-row>
        <table:table-row table:style-name="ro1">
          <table:table-cell table:style-name="ce9" office:value-type="float" office:value="225" calcext:value-type="float">
            <text:p>22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Puesta en marcha de la Escuela de Verano 2023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6]/1.21" office:value-type="float" office:value="9917.35537190083" calcext:value-type="float">
            <text:p>9.917,36</text:p>
          </table:table-cell>
          <table:table-cell table:style-name="ce16" office:value-type="float" office:value="12000" calcext:value-type="float">
            <text:p>12.000,0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Carlos Ramirez Márquez</text:p>
          </table:table-cell>
          <table:table-cell table:style-name="ce9" office:value-type="string" calcext:value-type="string">
            <text:p>15406687E</text:p>
          </table:table-cell>
          <table:table-cell table:style-name="ce20" table:formula="of:=[.K16]" office:value-type="currency" office:currency="EUR" office:value="12000" calcext:value-type="currency">
            <text:p>12.000,00 €</text:p>
          </table:table-cell>
          <table:table-cell table:style-name="ce20" table:formula="of:=[.J16]" office:value-type="currency" office:currency="EUR" office:value="9917.35537190083" calcext:value-type="currency">
            <text:p>9.917,36 €</text:p>
          </table:table-cell>
          <table:table-cell table:style-name="ce20" table:formula="of:=[.R16]-[.S16]" office:value-type="currency" office:currency="EUR" office:value="2082.64462809917" calcext:value-type="currency">
            <text:p>2.082,64 €</text:p>
          </table:table-cell>
          <table:table-cell table:number-columns-repeated="1000"/>
        </table:table-row>
        <table:table-row table:style-name="ro1">
          <table:table-cell table:style-name="ce9" office:value-type="float" office:value="226" calcext:value-type="float">
            <text:p>22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lquiler de mobiliario eventual para actividades culturale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7]/1.21" office:value-type="float" office:value="2156" calcext:value-type="float">
            <text:p>2.156,00</text:p>
          </table:table-cell>
          <table:table-cell table:style-name="ce16" office:value-type="float" office:value="2608.76" calcext:value-type="float">
            <text:p>2.608,76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Rafael Diaz Barrios</text:p>
          </table:table-cell>
          <table:table-cell table:style-name="ce9" office:value-type="string" calcext:value-type="string">
            <text:p>28926813N</text:p>
          </table:table-cell>
          <table:table-cell table:style-name="ce20" table:formula="of:=[.K17]" office:value-type="currency" office:currency="EUR" office:value="2608.76" calcext:value-type="currency">
            <text:p>2.608,76 €</text:p>
          </table:table-cell>
          <table:table-cell table:style-name="ce20" table:formula="of:=[.J17]" office:value-type="currency" office:currency="EUR" office:value="2156" calcext:value-type="currency">
            <text:p>2.156,00 €</text:p>
          </table:table-cell>
          <table:table-cell table:style-name="ce20" table:formula="of:=[.R17]-[.S17]" office:value-type="currency" office:currency="EUR" office:value="452.76" calcext:value-type="currency">
            <text:p>452,76 €</text:p>
          </table:table-cell>
          <table:table-cell table:number-columns-repeated="1000"/>
        </table:table-row>
        <table:table-row table:style-name="ro1">
          <table:table-cell table:style-name="ce9" office:value-type="float" office:value="227" calcext:value-type="float">
            <text:p>22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Compra de 4320 bolsas de basura 85x105 10 u negra profi 40 r/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8]/1.21" office:value-type="float" office:value="2677.68595041322" calcext:value-type="float">
            <text:p>2.677,69</text:p>
          </table:table-cell>
          <table:table-cell table:style-name="ce16" office:value-type="float" office:value="3240" calcext:value-type="float">
            <text:p>3.24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Raúl Martínez Jerez</text:p>
          </table:table-cell>
          <table:table-cell table:style-name="ce9" office:value-type="string" calcext:value-type="string">
            <text:p>44265895A</text:p>
          </table:table-cell>
          <table:table-cell table:style-name="ce20" table:formula="of:=[.K18]" office:value-type="currency" office:currency="EUR" office:value="3240" calcext:value-type="currency">
            <text:p>3.240,00 €</text:p>
          </table:table-cell>
          <table:table-cell table:style-name="ce20" table:formula="of:=[.J18]" office:value-type="currency" office:currency="EUR" office:value="2677.68595041322" calcext:value-type="currency">
            <text:p>2.677,69 €</text:p>
          </table:table-cell>
          <table:table-cell table:style-name="ce20" table:formula="of:=[.R18]-[.S18]" office:value-type="currency" office:currency="EUR" office:value="562.314049586777" calcext:value-type="currency">
            <text:p>562,31 €</text:p>
          </table:table-cell>
          <table:table-cell table:number-columns-repeated="1000"/>
        </table:table-row>
        <table:table-row table:style-name="ro1">
          <table:table-cell table:style-name="ce9" office:value-type="float" office:value="228" calcext:value-type="float">
            <text:p>22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Contratación 2 oficiales de jardinería cortando césped para el mes de Julio y contratación de 2 oficiales de jardinería cortando cesped en Agost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19]/1.21" office:value-type="float" office:value="8666" calcext:value-type="float">
            <text:p>8.666,00</text:p>
          </table:table-cell>
          <table:table-cell table:style-name="ce16" office:value-type="float" office:value="10485.86" calcext:value-type="float">
            <text:p>10.485,86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Trisur Biomasa S.L.</text:p>
          </table:table-cell>
          <table:table-cell table:style-name="ce9" office:value-type="string" calcext:value-type="string">
            <text:p>B90421769</text:p>
          </table:table-cell>
          <table:table-cell table:style-name="ce20" table:formula="of:=[.K19]" office:value-type="currency" office:currency="EUR" office:value="10485.86" calcext:value-type="currency">
            <text:p>10.485,86 €</text:p>
          </table:table-cell>
          <table:table-cell table:style-name="ce20" table:formula="of:=[.J19]" office:value-type="currency" office:currency="EUR" office:value="8666" calcext:value-type="currency">
            <text:p>8.666,00 €</text:p>
          </table:table-cell>
          <table:table-cell table:style-name="ce20" table:formula="of:=[.R19]-[.S19]" office:value-type="currency" office:currency="EUR" office:value="1819.86" calcext:value-type="currency">
            <text:p>1.819,86 €</text:p>
          </table:table-cell>
          <table:table-cell table:number-columns-repeated="1000"/>
        </table:table-row>
        <table:table-row table:style-name="ro1">
          <table:table-cell table:style-name="ce9" office:value-type="float" office:value="229" calcext:value-type="float">
            <text:p>22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dquisión de escaleras para el cementerio, Programa concertación 2023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0]/1.21" office:value-type="float" office:value="8449" calcext:value-type="float">
            <text:p>8.449,00</text:p>
          </table:table-cell>
          <table:table-cell table:style-name="ce16" office:value-type="float" office:value="10223.29" calcext:value-type="float">
            <text:p>10.223,29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Faraone Escaleras y Andamios S.L.</text:p>
          </table:table-cell>
          <table:table-cell table:style-name="ce9" office:value-type="string" calcext:value-type="string">
            <text:p>B41752478</text:p>
          </table:table-cell>
          <table:table-cell table:style-name="ce20" table:formula="of:=[.K20]" office:value-type="currency" office:currency="EUR" office:value="10223.29" calcext:value-type="currency">
            <text:p>10.223,29 €</text:p>
          </table:table-cell>
          <table:table-cell table:style-name="ce20" table:formula="of:=[.J20]" office:value-type="currency" office:currency="EUR" office:value="8449" calcext:value-type="currency">
            <text:p>8.449,00 €</text:p>
          </table:table-cell>
          <table:table-cell table:style-name="ce20" table:formula="of:=[.R20]-[.S20]" office:value-type="currency" office:currency="EUR" office:value="1774.29" calcext:value-type="currency">
            <text:p>1.774,29 €</text:p>
          </table:table-cell>
          <table:table-cell table:number-columns-repeated="1000"/>
        </table:table-row>
        <table:table-row table:style-name="ro1">
          <table:table-cell table:style-name="ce9" office:value-type="float" office:value="230" calcext:value-type="float">
            <text:p>23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dquisión de servicios qúimicos para el cementerio, Programa concertación 2023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1]/1.21" office:value-type="float" office:value="11924.5123966942" calcext:value-type="float">
            <text:p>11.924,51</text:p>
          </table:table-cell>
          <table:table-cell table:style-name="ce16" office:value-type="float" office:value="14428.66" calcext:value-type="float">
            <text:p>14.428,66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Eventos Los Rosales S.L.</text:p>
          </table:table-cell>
          <table:table-cell table:style-name="ce9" office:value-type="string" calcext:value-type="string">
            <text:p>B90474503</text:p>
          </table:table-cell>
          <table:table-cell table:style-name="ce20" table:formula="of:=[.K21]" office:value-type="currency" office:currency="EUR" office:value="14428.66" calcext:value-type="currency">
            <text:p>14.428,66 €</text:p>
          </table:table-cell>
          <table:table-cell table:style-name="ce20" table:formula="of:=[.J21]" office:value-type="currency" office:currency="EUR" office:value="11924.5123966942" calcext:value-type="currency">
            <text:p>11.924,51 €</text:p>
          </table:table-cell>
          <table:table-cell table:style-name="ce20" table:formula="of:=[.R21]-[.S21]" office:value-type="currency" office:currency="EUR" office:value="2504.14760330578" calcext:value-type="currency">
            <text:p>2.504,15 €</text:p>
          </table:table-cell>
          <table:table-cell table:number-columns-repeated="1000"/>
        </table:table-row>
        <table:table-row table:style-name="ro1">
          <table:table-cell table:style-name="ce9" office:value-type="float" office:value="231" calcext:value-type="float">
            <text:p>23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Contratación del espectáculo “La leyenda de Ignis” con motivo de las actividades programadas en el municipi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2]/1.21" office:value-type="float" office:value="1090.90909090909" calcext:value-type="float">
            <text:p>1.090,91</text:p>
          </table:table-cell>
          <table:table-cell table:style-name="ce16" office:value-type="float" office:value="1320" calcext:value-type="float">
            <text:p>1.32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Marina Mariscal Muñoz</text:p>
          </table:table-cell>
          <table:table-cell table:style-name="ce9" office:value-type="string" calcext:value-type="string">
            <text:p>15438728R</text:p>
          </table:table-cell>
          <table:table-cell table:style-name="ce20" table:formula="of:=[.K22]" office:value-type="currency" office:currency="EUR" office:value="1320" calcext:value-type="currency">
            <text:p>1.320,00 €</text:p>
          </table:table-cell>
          <table:table-cell table:style-name="ce20" table:formula="of:=[.J22]" office:value-type="currency" office:currency="EUR" office:value="1090.90909090909" calcext:value-type="currency">
            <text:p>1.090,91 €</text:p>
          </table:table-cell>
          <table:table-cell table:style-name="ce20" table:formula="of:=[.R22]-[.S22]" office:value-type="currency" office:currency="EUR" office:value="229.090909090909" calcext:value-type="currency">
            <text:p>229,09 €</text:p>
          </table:table-cell>
          <table:table-cell table:number-columns-repeated="1000"/>
        </table:table-row>
        <table:table-row table:style-name="ro1">
          <table:table-cell table:style-name="ce9" office:value-type="float" office:value="232" calcext:value-type="float">
            <text:p>23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camión plataforma para la realización de las obras y servicios del Ayuntamient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3]/1.21" office:value-type="float" office:value="2430" calcext:value-type="float">
            <text:p>2.430,00</text:p>
          </table:table-cell>
          <table:table-cell table:style-name="ce16" office:value-type="float" office:value="2940.3" calcext:value-type="float">
            <text:p>2.940,3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Jose Gonzalez Chamizo</text:p>
          </table:table-cell>
          <table:table-cell table:style-name="ce9" office:value-type="string" calcext:value-type="string">
            <text:p>28744203E</text:p>
          </table:table-cell>
          <table:table-cell table:style-name="ce20" table:formula="of:=[.K23]" office:value-type="currency" office:currency="EUR" office:value="2940.3" calcext:value-type="currency">
            <text:p>2.940,30 €</text:p>
          </table:table-cell>
          <table:table-cell table:style-name="ce20" table:formula="of:=[.J23]" office:value-type="currency" office:currency="EUR" office:value="2430" calcext:value-type="currency">
            <text:p>2.430,00 €</text:p>
          </table:table-cell>
          <table:table-cell table:style-name="ce20" table:formula="of:=[.R23]-[.S23]" office:value-type="currency" office:currency="EUR" office:value="510.3" calcext:value-type="currency">
            <text:p>510,3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33" calcext:value-type="float">
            <text:p>23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dquisión de productos químicos para calidad y control del agua de la piscinia municipal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4]/1.21" office:value-type="float" office:value="7697.81818181818" calcext:value-type="float">
            <text:p>7.697,82</text:p>
          </table:table-cell>
          <table:table-cell table:style-name="ce16" office:value-type="float" office:value="9314.36" calcext:value-type="float">
            <text:p>9.314,36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Tecnipluvia S.L.</text:p>
          </table:table-cell>
          <table:table-cell table:style-name="ce9" office:value-type="string" calcext:value-type="string">
            <text:p>B91394700</text:p>
          </table:table-cell>
          <table:table-cell table:style-name="ce20" table:formula="of:=[.K24]" office:value-type="currency" office:currency="EUR" office:value="9314.36" calcext:value-type="currency">
            <text:p>9.314,36 €</text:p>
          </table:table-cell>
          <table:table-cell table:style-name="ce20" table:formula="of:=[.J24]" office:value-type="currency" office:currency="EUR" office:value="7697.81818181818" calcext:value-type="currency">
            <text:p>7.697,82 €</text:p>
          </table:table-cell>
          <table:table-cell table:style-name="ce20" table:formula="of:=[.R24]-[.S24]" office:value-type="currency" office:currency="EUR" office:value="1616.54181818182" calcext:value-type="currency">
            <text:p>1.616,54 €</text:p>
          </table:table-cell>
          <table:table-cell table:number-columns-repeated="1000"/>
        </table:table-row>
        <table:table-row table:style-name="ro1">
          <table:table-cell table:style-name="ce9" office:value-type="float" office:value="234" calcext:value-type="float">
            <text:p>23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Material de construcción para la obra 41092221C01 reforma calle Margarita Nelken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5]/1.21" office:value-type="float" office:value="1455.86776859504" calcext:value-type="float">
            <text:p>1.455,87</text:p>
          </table:table-cell>
          <table:table-cell table:style-name="ce16" office:value-type="float" office:value="1761.6" calcext:value-type="float">
            <text:p>1.761,6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25]" office:value-type="currency" office:currency="EUR" office:value="1761.6" calcext:value-type="currency">
            <text:p>1.761,60 €</text:p>
          </table:table-cell>
          <table:table-cell table:style-name="ce20" table:formula="of:=[.J25]" office:value-type="currency" office:currency="EUR" office:value="1455.86776859504" calcext:value-type="currency">
            <text:p>1.455,87 €</text:p>
          </table:table-cell>
          <table:table-cell table:style-name="ce20" table:formula="of:=[.R25]-[.S25]" office:value-type="currency" office:currency="EUR" office:value="305.732231404959" calcext:value-type="currency">
            <text:p>305,73 €</text:p>
          </table:table-cell>
          <table:table-cell table:number-columns-repeated="1000"/>
        </table:table-row>
        <table:table-row table:style-name="ro1">
          <table:table-cell table:style-name="ce9" office:value-type="float" office:value="235" calcext:value-type="float">
            <text:p>23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Horas de máquina telescópica, retro excavadora y elevadora para la obra 410922221C01 reforma calle Margarita Nelken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6]/1.21" office:value-type="float" office:value="4090" calcext:value-type="float">
            <text:p>4.090,00</text:p>
          </table:table-cell>
          <table:table-cell table:style-name="ce16" office:value-type="float" office:value="4948.9" calcext:value-type="float">
            <text:p>4.948,9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26]" office:value-type="currency" office:currency="EUR" office:value="4948.9" calcext:value-type="currency">
            <text:p>4.948,90 €</text:p>
          </table:table-cell>
          <table:table-cell table:style-name="ce20" table:formula="of:=[.J26]" office:value-type="currency" office:currency="EUR" office:value="4090" calcext:value-type="currency">
            <text:p>4.090,00 €</text:p>
          </table:table-cell>
          <table:table-cell table:style-name="ce20" table:formula="of:=[.R26]-[.S26]" office:value-type="currency" office:currency="EUR" office:value="858.9" calcext:value-type="currency">
            <text:p>858,9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36" calcext:value-type="float">
            <text:p>23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Material de construcción para la obra 41092221C01 reforma calle Margarita Nelken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7]/1.21" office:value-type="float" office:value="3406.25619834711" calcext:value-type="float">
            <text:p>3.406,26</text:p>
          </table:table-cell>
          <table:table-cell table:style-name="ce16" office:value-type="float" office:value="4121.57" calcext:value-type="float">
            <text:p>4.121,57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27]" office:value-type="currency" office:currency="EUR" office:value="4121.57" calcext:value-type="currency">
            <text:p>4.121,57 €</text:p>
          </table:table-cell>
          <table:table-cell table:style-name="ce20" table:formula="of:=[.J27]" office:value-type="currency" office:currency="EUR" office:value="3406.25619834711" calcext:value-type="currency">
            <text:p>3.406,26 €</text:p>
          </table:table-cell>
          <table:table-cell table:style-name="ce20" table:formula="of:=[.R27]-[.S27]" office:value-type="currency" office:currency="EUR" office:value="715.313801652892" calcext:value-type="currency">
            <text:p>715,31 €</text:p>
          </table:table-cell>
          <table:table-cell table:number-columns-repeated="1000"/>
        </table:table-row>
        <table:table-row table:style-name="ro1">
          <table:table-cell table:style-name="ce9" office:value-type="float" office:value="237" calcext:value-type="float">
            <text:p>23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Horas de camión, máquina telescópica y retro excavadora para la obra 41092221C03 Pumptrack en el parque de la Zarzuela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8]/1.21" office:value-type="float" office:value="2755" calcext:value-type="float">
            <text:p>2.755,00</text:p>
          </table:table-cell>
          <table:table-cell table:style-name="ce16" office:value-type="float" office:value="3333.55" calcext:value-type="float">
            <text:p>3.333,5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28]" office:value-type="currency" office:currency="EUR" office:value="3333.55" calcext:value-type="currency">
            <text:p>3.333,55 €</text:p>
          </table:table-cell>
          <table:table-cell table:style-name="ce20" table:formula="of:=[.J28]" office:value-type="currency" office:currency="EUR" office:value="2755" calcext:value-type="currency">
            <text:p>2.755,00 €</text:p>
          </table:table-cell>
          <table:table-cell table:style-name="ce20" table:formula="of:=[.R28]-[.S28]" office:value-type="currency" office:currency="EUR" office:value="578.55" calcext:value-type="currency">
            <text:p>578,55 €</text:p>
          </table:table-cell>
          <table:table-cell table:number-columns-repeated="1000"/>
        </table:table-row>
        <table:table-row table:style-name="ro1">
          <table:table-cell table:style-name="ce9" office:value-type="float" office:value="238" calcext:value-type="float">
            <text:p>23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Material de construcción para la obra 41092221D04 Plan de Empleo Estable Sala de Estudio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29]/1.21" office:value-type="float" office:value="3004.9173553719" calcext:value-type="float">
            <text:p>3.004,92</text:p>
          </table:table-cell>
          <table:table-cell table:style-name="ce16" office:value-type="float" office:value="3635.95" calcext:value-type="float">
            <text:p>3.635,9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29]" office:value-type="currency" office:currency="EUR" office:value="3635.95" calcext:value-type="currency">
            <text:p>3.635,95 €</text:p>
          </table:table-cell>
          <table:table-cell table:style-name="ce20" table:formula="of:=[.J29]" office:value-type="currency" office:currency="EUR" office:value="3004.9173553719" calcext:value-type="currency">
            <text:p>3.004,92 €</text:p>
          </table:table-cell>
          <table:table-cell table:style-name="ce20" table:formula="of:=[.R29]-[.S29]" office:value-type="currency" office:currency="EUR" office:value="631.032644628099" calcext:value-type="currency">
            <text:p>631,03 €</text:p>
          </table:table-cell>
          <table:table-cell table:number-columns-repeated="1000"/>
        </table:table-row>
        <table:table-row table:style-name="ro1">
          <table:table-cell table:style-name="ce9" office:value-type="float" office:value="239" calcext:value-type="float">
            <text:p>23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Material de construcción para la obra 41092221C02 Reforma nichos del cementerio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0]/1.21" office:value-type="float" office:value="5727.34710743802" calcext:value-type="float">
            <text:p>5.727,35</text:p>
          </table:table-cell>
          <table:table-cell table:style-name="ce16" office:value-type="float" office:value="6930.09" calcext:value-type="float">
            <text:p>6.930,0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30]" office:value-type="currency" office:currency="EUR" office:value="6930.09" calcext:value-type="currency">
            <text:p>6.930,09 €</text:p>
          </table:table-cell>
          <table:table-cell table:style-name="ce20" table:formula="of:=[.J30]" office:value-type="currency" office:currency="EUR" office:value="5727.34710743802" calcext:value-type="currency">
            <text:p>5.727,35 €</text:p>
          </table:table-cell>
          <table:table-cell table:style-name="ce20" table:formula="of:=[.R30]-[.S30]" office:value-type="currency" office:currency="EUR" office:value="1202.74289256198" calcext:value-type="currency">
            <text:p>1.202,74 €</text:p>
          </table:table-cell>
          <table:table-cell table:number-columns-repeated="1000"/>
        </table:table-row>
        <table:table-row table:style-name="ro1">
          <table:table-cell table:style-name="ce9" office:value-type="float" office:value="240" calcext:value-type="float">
            <text:p>24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Horas de máquina telescópica y cuba camión escombros para las tareas de mantenimiento de parques y jardine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1]/1.21" office:value-type="float" office:value="3260" calcext:value-type="float">
            <text:p>3.260,00</text:p>
          </table:table-cell>
          <table:table-cell table:style-name="ce16" office:value-type="float" office:value="3944.6" calcext:value-type="float">
            <text:p>3.944,6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31]" office:value-type="currency" office:currency="EUR" office:value="3944.6" calcext:value-type="currency">
            <text:p>3.944,60 €</text:p>
          </table:table-cell>
          <table:table-cell table:style-name="ce20" table:formula="of:=[.J31]" office:value-type="currency" office:currency="EUR" office:value="3260" calcext:value-type="currency">
            <text:p>3.260,00 €</text:p>
          </table:table-cell>
          <table:table-cell table:style-name="ce20" table:formula="of:=[.R31]-[.S31]" office:value-type="currency" office:currency="EUR" office:value="684.6" calcext:value-type="currency">
            <text:p>684,6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41" calcext:value-type="float">
            <text:p>24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Material de ferretería para las tareas de mantenimiento de parques y jardine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2]/1.21" office:value-type="float" office:value="2271.77685950413" calcext:value-type="float">
            <text:p>2.271,78</text:p>
          </table:table-cell>
          <table:table-cell table:style-name="ce16" office:value-type="float" office:value="2748.85" calcext:value-type="float">
            <text:p>2.748,8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32]" office:value-type="currency" office:currency="EUR" office:value="2748.85" calcext:value-type="currency">
            <text:p>2.748,85 €</text:p>
          </table:table-cell>
          <table:table-cell table:style-name="ce20" table:formula="of:=[.J32]" office:value-type="currency" office:currency="EUR" office:value="2271.77685950413" calcext:value-type="currency">
            <text:p>2.271,78 €</text:p>
          </table:table-cell>
          <table:table-cell table:style-name="ce20" table:formula="of:=[.R32]-[.S32]" office:value-type="currency" office:currency="EUR" office:value="477.073140495868" calcext:value-type="currency">
            <text:p>477,07 €</text:p>
          </table:table-cell>
          <table:table-cell table:number-columns-repeated="1000"/>
        </table:table-row>
        <table:table-row table:style-name="ro1">
          <table:table-cell table:style-name="ce9" office:value-type="float" office:value="242" calcext:value-type="float">
            <text:p>24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55 cubas grandes para la obra 41092221C01 reforma calle Margarita Nelken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3]/1.21" office:value-type="float" office:value="2200" calcext:value-type="float">
            <text:p>2.200,00</text:p>
          </table:table-cell>
          <table:table-cell table:style-name="ce16" office:value-type="float" office:value="2662" calcext:value-type="float">
            <text:p>2.662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14" calcext:value-type="date">
            <text:p>14/07/23</text:p>
          </table:table-cell>
          <table:table-cell table:style-name="ce10" office:value-type="string" calcext:value-type="string">
            <text:p>Mercedes Montero Cabana</text:p>
          </table:table-cell>
          <table:table-cell table:style-name="ce9" office:value-type="string" calcext:value-type="string">
            <text:p>28739775X</text:p>
          </table:table-cell>
          <table:table-cell table:style-name="ce20" table:formula="of:=[.K33]" office:value-type="currency" office:currency="EUR" office:value="2662" calcext:value-type="currency">
            <text:p>2.662,00 €</text:p>
          </table:table-cell>
          <table:table-cell table:style-name="ce20" table:formula="of:=[.J33]" office:value-type="currency" office:currency="EUR" office:value="2200" calcext:value-type="currency">
            <text:p>2.200,00 €</text:p>
          </table:table-cell>
          <table:table-cell table:style-name="ce20" table:formula="of:=[.R33]-[.S33]" office:value-type="currency" office:currency="EUR" office:value="462" calcext:value-type="currency">
            <text:p>462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43" calcext:value-type="float">
            <text:p>24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césped artificial para Obra Margarita Nelken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4]/1.21" office:value-type="float" office:value="1900" calcext:value-type="float">
            <text:p>1.900,00</text:p>
          </table:table-cell>
          <table:table-cell table:style-name="ce16" office:value-type="float" office:value="2299" calcext:value-type="float">
            <text:p>2.299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20" calcext:value-type="date">
            <text:p>20/07/23</text:p>
          </table:table-cell>
          <table:table-cell table:style-name="ce10" office:value-type="string" calcext:value-type="string">
            <text:p>Verdegreen Césped Artificial S.L.</text:p>
          </table:table-cell>
          <table:table-cell table:style-name="ce9" office:value-type="string" calcext:value-type="string">
            <text:p>B08946865</text:p>
          </table:table-cell>
          <table:table-cell table:style-name="ce20" table:formula="of:=[.K34]" office:value-type="currency" office:currency="EUR" office:value="2299" calcext:value-type="currency">
            <text:p>2.299,00 €</text:p>
          </table:table-cell>
          <table:table-cell table:style-name="ce20" table:formula="of:=[.J34]" office:value-type="currency" office:currency="EUR" office:value="1900" calcext:value-type="currency">
            <text:p>1.900,00 €</text:p>
          </table:table-cell>
          <table:table-cell table:style-name="ce20" table:formula="of:=[.R34]-[.S34]" office:value-type="currency" office:currency="EUR" office:value="399" calcext:value-type="currency">
            <text:p>399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44" calcext:value-type="float">
            <text:p>24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pintura para Obras y Servicios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5]/1.21" office:value-type="float" office:value="1015.09917355372" calcext:value-type="float">
            <text:p>1.015,10</text:p>
          </table:table-cell>
          <table:table-cell table:style-name="ce16" office:value-type="float" office:value="1228.27" calcext:value-type="float">
            <text:p>1.228,27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20" calcext:value-type="date">
            <text:p>20/07/23</text:p>
          </table:table-cell>
          <table:table-cell table:style-name="ce10" office:value-type="string" calcext:value-type="string">
            <text:p>González Girádez S.L.</text:p>
          </table:table-cell>
          <table:table-cell table:style-name="ce9" office:value-type="string" calcext:value-type="string">
            <text:p>B90151176</text:p>
          </table:table-cell>
          <table:table-cell table:style-name="ce20" table:formula="of:=[.K35]" office:value-type="currency" office:currency="EUR" office:value="1228.27" calcext:value-type="currency">
            <text:p>1.228,27 €</text:p>
          </table:table-cell>
          <table:table-cell table:style-name="ce20" table:formula="of:=[.J35]" office:value-type="currency" office:currency="EUR" office:value="1015.09917355372" calcext:value-type="currency">
            <text:p>1.015,10 €</text:p>
          </table:table-cell>
          <table:table-cell table:style-name="ce20" table:formula="of:=[.R35]-[.S35]" office:value-type="currency" office:currency="EUR" office:value="213.170826446281" calcext:value-type="currency">
            <text:p>213,17 €</text:p>
          </table:table-cell>
          <table:table-cell table:number-columns-repeated="1000"/>
        </table:table-row>
        <table:table-row table:style-name="ro1">
          <table:table-cell table:style-name="ce9" office:value-type="float" office:value="245" calcext:value-type="float">
            <text:p>24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Tratamiento según legislación vigente en materia de salud y prevención de legionela en las instalaciones del Parque de Agua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6]/1.21" office:value-type="float" office:value="1020" calcext:value-type="float">
            <text:p>1.020,00</text:p>
          </table:table-cell>
          <table:table-cell table:style-name="ce16" office:value-type="float" office:value="1234.2" calcext:value-type="float">
            <text:p>1.234,2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20" calcext:value-type="date">
            <text:p>20/07/23</text:p>
          </table:table-cell>
          <table:table-cell table:style-name="ce10" office:value-type="string" calcext:value-type="string">
            <text:p>Depec S.L.</text:p>
          </table:table-cell>
          <table:table-cell table:style-name="ce9" office:value-type="string" calcext:value-type="string">
            <text:p>B08946865</text:p>
          </table:table-cell>
          <table:table-cell table:style-name="ce20" table:formula="of:=[.K36]" office:value-type="currency" office:currency="EUR" office:value="1234.2" calcext:value-type="currency">
            <text:p>1.234,20 €</text:p>
          </table:table-cell>
          <table:table-cell table:style-name="ce20" table:formula="of:=[.J36]" office:value-type="currency" office:currency="EUR" office:value="1020" calcext:value-type="currency">
            <text:p>1.020,00 €</text:p>
          </table:table-cell>
          <table:table-cell table:style-name="ce20" table:formula="of:=[.R36]-[.S36]" office:value-type="currency" office:currency="EUR" office:value="214.2" calcext:value-type="currency">
            <text:p>214,2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46" calcext:value-type="float">
            <text:p>24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limpiafondos para Piscina Municipal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7]/1.21" office:value-type="float" office:value="2338" calcext:value-type="float">
            <text:p>2.338,00</text:p>
          </table:table-cell>
          <table:table-cell table:style-name="ce16" office:value-type="float" office:value="2828.98" calcext:value-type="float">
            <text:p>2.828,9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20" calcext:value-type="date">
            <text:p>20/07/23</text:p>
          </table:table-cell>
          <table:table-cell table:style-name="ce10" office:value-type="string" calcext:value-type="string">
            <text:p>Tecnipluvia S.L.</text:p>
          </table:table-cell>
          <table:table-cell table:style-name="ce9" office:value-type="string" calcext:value-type="string">
            <text:p>B91394700</text:p>
          </table:table-cell>
          <table:table-cell table:style-name="ce20" table:formula="of:=[.K37]" office:value-type="currency" office:currency="EUR" office:value="2828.98" calcext:value-type="currency">
            <text:p>2.828,98 €</text:p>
          </table:table-cell>
          <table:table-cell table:style-name="ce20" table:formula="of:=[.J37]" office:value-type="currency" office:currency="EUR" office:value="2338" calcext:value-type="currency">
            <text:p>2.338,00 €</text:p>
          </table:table-cell>
          <table:table-cell table:style-name="ce20" table:formula="of:=[.R37]-[.S37]" office:value-type="currency" office:currency="EUR" office:value="490.98" calcext:value-type="currency">
            <text:p>490,98 €</text:p>
          </table:table-cell>
          <table:table-cell table:number-columns-repeated="1000"/>
        </table:table-row>
        <table:table-row table:style-name="ro1">
          <table:table-cell table:style-name="ce9" office:value-type="float" office:value="247" calcext:value-type="float">
            <text:p>24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césped artificial para Obra Pumptrack PFEA-22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8]/1.21" office:value-type="float" office:value="1900" calcext:value-type="float">
            <text:p>1.900,00</text:p>
          </table:table-cell>
          <table:table-cell table:style-name="ce16" office:value-type="float" office:value="2299" calcext:value-type="float">
            <text:p>2.299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20" calcext:value-type="date">
            <text:p>20/07/23</text:p>
          </table:table-cell>
          <table:table-cell table:style-name="ce10" office:value-type="string" calcext:value-type="string">
            <text:p>Verdegreen Césped Artificial S.L.</text:p>
          </table:table-cell>
          <table:table-cell table:style-name="ce9" office:value-type="string" calcext:value-type="string">
            <text:p>B08946865</text:p>
          </table:table-cell>
          <table:table-cell table:style-name="ce20" table:formula="of:=[.K38]" office:value-type="currency" office:currency="EUR" office:value="2299" calcext:value-type="currency">
            <text:p>2.299,00 €</text:p>
          </table:table-cell>
          <table:table-cell table:style-name="ce20" table:formula="of:=[.J38]" office:value-type="currency" office:currency="EUR" office:value="1900" calcext:value-type="currency">
            <text:p>1.900,00 €</text:p>
          </table:table-cell>
          <table:table-cell table:style-name="ce20" table:formula="of:=[.R38]-[.S38]" office:value-type="currency" office:currency="EUR" office:value="399" calcext:value-type="currency">
            <text:p>399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48" calcext:value-type="float">
            <text:p>24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Instalación taquilla y toldos en Piscina Municipal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39]/1.21" office:value-type="float" office:value="2070" calcext:value-type="float">
            <text:p>2.070,00</text:p>
          </table:table-cell>
          <table:table-cell table:style-name="ce16" office:value-type="float" office:value="2504.7" calcext:value-type="float">
            <text:p>2.504,7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7-20" calcext:value-type="date">
            <text:p>20/07/23</text:p>
          </table:table-cell>
          <table:table-cell table:style-name="ce10" office:value-type="string" calcext:value-type="string">
            <text:p>Eventos Los Rosales S.L.</text:p>
          </table:table-cell>
          <table:table-cell table:style-name="ce9" office:value-type="string" calcext:value-type="string">
            <text:p>B90474503</text:p>
          </table:table-cell>
          <table:table-cell table:style-name="ce20" table:formula="of:=[.K39]" office:value-type="currency" office:currency="EUR" office:value="2504.7" calcext:value-type="currency">
            <text:p>2.504,70 €</text:p>
          </table:table-cell>
          <table:table-cell table:style-name="ce20" table:formula="of:=[.J39]" office:value-type="currency" office:currency="EUR" office:value="2070" calcext:value-type="currency">
            <text:p>2.070,00 €</text:p>
          </table:table-cell>
          <table:table-cell table:style-name="ce20" table:formula="of:=[.R39]-[.S39]" office:value-type="currency" office:currency="EUR" office:value="434.7" calcext:value-type="currency">
            <text:p>434,7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49" calcext:value-type="float">
            <text:p>24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eléctrico Obra Sala de Estudios PEE-22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0]/1.21" office:value-type="float" office:value="3798.28925619835" calcext:value-type="float">
            <text:p>3.798,29</text:p>
          </table:table-cell>
          <table:table-cell table:style-name="ce16" office:value-type="float" office:value="4595.93" calcext:value-type="float">
            <text:p>4.595,93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08" calcext:value-type="date">
            <text:p>08/08/23</text:p>
          </table:table-cell>
          <table:table-cell table:style-name="ce10" office:value-type="string" calcext:value-type="string">
            <text:p>Suministros Eléctricos El Coto</text:p>
          </table:table-cell>
          <table:table-cell table:style-name="ce9" office:value-type="string" calcext:value-type="string">
            <text:p>B41715210</text:p>
          </table:table-cell>
          <table:table-cell table:style-name="ce20" table:formula="of:=[.K40]" office:value-type="currency" office:currency="EUR" office:value="4595.93" calcext:value-type="currency">
            <text:p>4.595,93 €</text:p>
          </table:table-cell>
          <table:table-cell table:style-name="ce20" table:formula="of:=[.J40]" office:value-type="currency" office:currency="EUR" office:value="3798.28925619835" calcext:value-type="currency">
            <text:p>3.798,29 €</text:p>
          </table:table-cell>
          <table:table-cell table:style-name="ce20" table:formula="of:=[.R40]-[.S40]" office:value-type="currency" office:currency="EUR" office:value="797.640743801653" calcext:value-type="currency">
            <text:p>797,64 €</text:p>
          </table:table-cell>
          <table:table-cell table:number-columns-repeated="1000"/>
        </table:table-row>
        <table:table-row table:style-name="ro1">
          <table:table-cell table:style-name="ce9" office:value-type="float" office:value="250" calcext:value-type="float">
            <text:p>25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eléctrico para alumbrado público Iglesia Parroquial de Tocina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1]/1.21" office:value-type="float" office:value="1916.20661157025" calcext:value-type="float">
            <text:p>1.916,21</text:p>
          </table:table-cell>
          <table:table-cell table:style-name="ce16" office:value-type="float" office:value="2318.61" calcext:value-type="float">
            <text:p>2.318,61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08" calcext:value-type="date">
            <text:p>08/08/23</text:p>
          </table:table-cell>
          <table:table-cell table:style-name="ce10" office:value-type="string" calcext:value-type="string">
            <text:p>Suministros Eléctricos El Coto</text:p>
          </table:table-cell>
          <table:table-cell table:style-name="ce9" office:value-type="string" calcext:value-type="string">
            <text:p>B41715210</text:p>
          </table:table-cell>
          <table:table-cell table:style-name="ce20" table:formula="of:=[.K41]" office:value-type="currency" office:currency="EUR" office:value="2318.61" calcext:value-type="currency">
            <text:p>2.318,61 €</text:p>
          </table:table-cell>
          <table:table-cell table:style-name="ce20" table:formula="of:=[.J41]" office:value-type="currency" office:currency="EUR" office:value="1916.20661157025" calcext:value-type="currency">
            <text:p>1.916,21 €</text:p>
          </table:table-cell>
          <table:table-cell table:style-name="ce20" table:formula="of:=[.R41]-[.S41]" office:value-type="currency" office:currency="EUR" office:value="402.403388429752" calcext:value-type="currency">
            <text:p>402,4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51" calcext:value-type="float">
            <text:p>25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Entradas Gualdalpark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2]/1.21" office:value-type="float" office:value="2166.94214876033" calcext:value-type="float">
            <text:p>2.166,94</text:p>
          </table:table-cell>
          <table:table-cell table:style-name="ce16" office:value-type="float" office:value="2622" calcext:value-type="float">
            <text:p>2.622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08" calcext:value-type="date">
            <text:p>08/08/23</text:p>
          </table:table-cell>
          <table:table-cell table:style-name="ce10" office:value-type="string" calcext:value-type="string">
            <text:p>Wonder Wibit SRLU</text:p>
          </table:table-cell>
          <table:table-cell table:style-name="ce9" office:value-type="string" calcext:value-type="string">
            <text:p>B06911903</text:p>
          </table:table-cell>
          <table:table-cell table:style-name="ce20" table:formula="of:=[.K42]" office:value-type="currency" office:currency="EUR" office:value="2622" calcext:value-type="currency">
            <text:p>2.622,00 €</text:p>
          </table:table-cell>
          <table:table-cell table:style-name="ce20" table:formula="of:=[.J42]" office:value-type="currency" office:currency="EUR" office:value="2166.94214876033" calcext:value-type="currency">
            <text:p>2.166,94 €</text:p>
          </table:table-cell>
          <table:table-cell table:style-name="ce20" table:formula="of:=[.R42]-[.S42]" office:value-type="currency" office:currency="EUR" office:value="455.057851239669" calcext:value-type="currency">
            <text:p>455,06 €</text:p>
          </table:table-cell>
          <table:table-cell table:number-columns-repeated="1000"/>
        </table:table-row>
        <table:table-row table:style-name="ro1">
          <table:table-cell table:style-name="ce9" office:value-type="float" office:value="252" calcext:value-type="float">
            <text:p>25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adoquines para Obra Reforma C/ Margarita Nelken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3]/1.21" office:value-type="float" office:value="3465.09917355372" calcext:value-type="float">
            <text:p>3.465,10</text:p>
          </table:table-cell>
          <table:table-cell table:style-name="ce16" office:value-type="float" office:value="4192.77" calcext:value-type="float">
            <text:p>4.192,77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08" calcext:value-type="date">
            <text:p>08/08/23</text:p>
          </table:table-cell>
          <table:table-cell table:style-name="ce10" office:value-type="string" calcext:value-type="string">
            <text:p>Reyalfil S.L.</text:p>
          </table:table-cell>
          <table:table-cell table:style-name="ce9" office:value-type="string" calcext:value-type="string">
            <text:p>B90223934</text:p>
          </table:table-cell>
          <table:table-cell table:style-name="ce20" table:formula="of:=[.K43]" office:value-type="currency" office:currency="EUR" office:value="4192.77" calcext:value-type="currency">
            <text:p>4.192,77 €</text:p>
          </table:table-cell>
          <table:table-cell table:style-name="ce20" table:formula="of:=[.J43]" office:value-type="currency" office:currency="EUR" office:value="3465.09917355372" calcext:value-type="currency">
            <text:p>3.465,10 €</text:p>
          </table:table-cell>
          <table:table-cell table:style-name="ce20" table:formula="of:=[.R43]-[.S43]" office:value-type="currency" office:currency="EUR" office:value="727.670826446281" calcext:value-type="currency">
            <text:p>727,67 €</text:p>
          </table:table-cell>
          <table:table-cell table:number-columns-repeated="1000"/>
        </table:table-row>
        <table:table-row table:style-name="ro1">
          <table:table-cell table:style-name="ce9" office:value-type="float" office:value="253" calcext:value-type="float">
            <text:p>25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áridos para Obra Pumptrack PFEA-22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4]/1.21" office:value-type="float" office:value="4074.58677685951" calcext:value-type="float">
            <text:p>4.074,59</text:p>
          </table:table-cell>
          <table:table-cell table:style-name="ce16" office:value-type="float" office:value="4930.25" calcext:value-type="float">
            <text:p>4.930,2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08" calcext:value-type="date">
            <text:p>08/08/23</text:p>
          </table:table-cell>
          <table:table-cell table:style-name="ce10" office:value-type="string" calcext:value-type="string">
            <text:p>Polvero Rosa S.L.</text:p>
          </table:table-cell>
          <table:table-cell table:style-name="ce9" office:value-type="string" calcext:value-type="string">
            <text:p>B90471061 </text:p>
          </table:table-cell>
          <table:table-cell table:style-name="ce20" table:formula="of:=[.K44]" office:value-type="currency" office:currency="EUR" office:value="4930.25" calcext:value-type="currency">
            <text:p>4.930,25 €</text:p>
          </table:table-cell>
          <table:table-cell table:style-name="ce20" table:formula="of:=[.J44]" office:value-type="currency" office:currency="EUR" office:value="4074.58677685951" calcext:value-type="currency">
            <text:p>4.074,59 €</text:p>
          </table:table-cell>
          <table:table-cell table:style-name="ce20" table:formula="of:=[.R44]-[.S44]" office:value-type="currency" office:currency="EUR" office:value="855.663223140496" calcext:value-type="currency">
            <text:p>855,66 €</text:p>
          </table:table-cell>
          <table:table-cell table:number-columns-repeated="1000"/>
        </table:table-row>
        <table:table-row table:style-name="ro1">
          <table:table-cell table:style-name="ce9" office:value-type="float" office:value="254" calcext:value-type="float">
            <text:p>25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áridos para Obra Reforma C/ Margarita Nelken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5]/1.21" office:value-type="float" office:value="4653.9173553719" calcext:value-type="float">
            <text:p>4.653,92</text:p>
          </table:table-cell>
          <table:table-cell table:style-name="ce16" office:value-type="float" office:value="5631.24" calcext:value-type="float">
            <text:p>5.631,2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08" calcext:value-type="date">
            <text:p>08/08/23</text:p>
          </table:table-cell>
          <table:table-cell table:style-name="ce10" office:value-type="string" calcext:value-type="string">
            <text:p>Polvero Rosa S.L.</text:p>
          </table:table-cell>
          <table:table-cell table:style-name="ce9" office:value-type="string" calcext:value-type="string">
            <text:p>B90471061 </text:p>
          </table:table-cell>
          <table:table-cell table:style-name="ce20" table:formula="of:=[.K45]" office:value-type="currency" office:currency="EUR" office:value="5631.24" calcext:value-type="currency">
            <text:p>5.631,24 €</text:p>
          </table:table-cell>
          <table:table-cell table:style-name="ce20" table:formula="of:=[.J45]" office:value-type="currency" office:currency="EUR" office:value="4653.9173553719" calcext:value-type="currency">
            <text:p>4.653,92 €</text:p>
          </table:table-cell>
          <table:table-cell table:style-name="ce20" table:formula="of:=[.R45]-[.S45]" office:value-type="currency" office:currency="EUR" office:value="977.322644628099" calcext:value-type="currency">
            <text:p>977,32 €</text:p>
          </table:table-cell>
          <table:table-cell table:number-columns-repeated="1000"/>
        </table:table-row>
        <table:table-row table:style-name="ro1">
          <table:table-cell table:style-name="ce9" office:value-type="float" office:value="255" calcext:value-type="float">
            <text:p>25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hormigón Obra Sala de Estudios PEE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6]/1.21" office:value-type="float" office:value="1242.55371900826" calcext:value-type="float">
            <text:p>1.242,55</text:p>
          </table:table-cell>
          <table:table-cell table:style-name="ce16" office:value-type="float" office:value="1503.49" calcext:value-type="float">
            <text:p>1.503,4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08" calcext:value-type="date">
            <text:p>08/08/23</text:p>
          </table:table-cell>
          <table:table-cell table:style-name="ce10" office:value-type="string" calcext:value-type="string">
            <text:p>Aridos y Hormigones Cantillana S.A.</text:p>
          </table:table-cell>
          <table:table-cell table:style-name="ce9" office:value-type="string" calcext:value-type="string">
            <text:p>A41266669</text:p>
          </table:table-cell>
          <table:table-cell table:style-name="ce20" table:formula="of:=[.K46]" office:value-type="currency" office:currency="EUR" office:value="1503.49" calcext:value-type="currency">
            <text:p>1.503,49 €</text:p>
          </table:table-cell>
          <table:table-cell table:style-name="ce20" table:formula="of:=[.J46]" office:value-type="currency" office:currency="EUR" office:value="1242.55371900826" calcext:value-type="currency">
            <text:p>1.242,55 €</text:p>
          </table:table-cell>
          <table:table-cell table:style-name="ce20" table:formula="of:=[.R46]-[.S46]" office:value-type="currency" office:currency="EUR" office:value="260.936280991735" calcext:value-type="currency">
            <text:p>260,94 €</text:p>
          </table:table-cell>
          <table:table-cell table:number-columns-repeated="1000"/>
        </table:table-row>
        <table:table-row table:style-name="ro1">
          <table:table-cell table:style-name="ce9" office:value-type="float" office:value="256" calcext:value-type="float">
            <text:p>25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hormigón Obra Nichos Cementerio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7]/1.21" office:value-type="float" office:value="7652.06611570248" calcext:value-type="float">
            <text:p>7.652,07</text:p>
          </table:table-cell>
          <table:table-cell table:style-name="ce16" office:value-type="float" office:value="9259" calcext:value-type="float">
            <text:p>9.259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08" calcext:value-type="date">
            <text:p>08/08/23</text:p>
          </table:table-cell>
          <table:table-cell table:style-name="ce10" office:value-type="string" calcext:value-type="string">
            <text:p>Aridos y Hormigones Cantillana S.A.</text:p>
          </table:table-cell>
          <table:table-cell table:style-name="ce9" office:value-type="string" calcext:value-type="string">
            <text:p>A41266669</text:p>
          </table:table-cell>
          <table:table-cell table:style-name="ce20" table:formula="of:=[.K47]" office:value-type="currency" office:currency="EUR" office:value="9259" calcext:value-type="currency">
            <text:p>9.259,00 €</text:p>
          </table:table-cell>
          <table:table-cell table:style-name="ce20" table:formula="of:=[.J47]" office:value-type="currency" office:currency="EUR" office:value="7652.06611570248" calcext:value-type="currency">
            <text:p>7.652,07 €</text:p>
          </table:table-cell>
          <table:table-cell table:style-name="ce20" table:formula="of:=[.R47]-[.S47]" office:value-type="currency" office:currency="EUR" office:value="1606.93388429752" calcext:value-type="currency">
            <text:p>1.606,93 €</text:p>
          </table:table-cell>
          <table:table-cell table:number-columns-repeated="1000"/>
        </table:table-row>
        <table:table-row table:style-name="ro1">
          <table:table-cell table:style-name="ce9" office:value-type="float" office:value="257" calcext:value-type="float">
            <text:p>25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lquiler de camión con plataforma elevadora y operario para Obras y Servicio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8]/1.21" office:value-type="float" office:value="2310" calcext:value-type="float">
            <text:p>2.310,00</text:p>
          </table:table-cell>
          <table:table-cell table:style-name="ce16" office:value-type="float" office:value="2795.1" calcext:value-type="float">
            <text:p>2.795,1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08" calcext:value-type="date">
            <text:p>08/08/23</text:p>
          </table:table-cell>
          <table:table-cell table:style-name="ce10" office:value-type="string" calcext:value-type="string">
            <text:p>Juan Jose González Chamizo</text:p>
          </table:table-cell>
          <table:table-cell table:style-name="ce9" office:value-type="string" calcext:value-type="string">
            <text:p>28744203E</text:p>
          </table:table-cell>
          <table:table-cell table:style-name="ce20" table:formula="of:=[.K48]" office:value-type="currency" office:currency="EUR" office:value="2795.1" calcext:value-type="currency">
            <text:p>2.795,10 €</text:p>
          </table:table-cell>
          <table:table-cell table:style-name="ce20" table:formula="of:=[.J48]" office:value-type="currency" office:currency="EUR" office:value="2310" calcext:value-type="currency">
            <text:p>2.310,00 €</text:p>
          </table:table-cell>
          <table:table-cell table:style-name="ce20" table:formula="of:=[.R48]-[.S48]" office:value-type="currency" office:currency="EUR" office:value="485.1" calcext:value-type="currency">
            <text:p>485,1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58" calcext:value-type="float">
            <text:p>25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dación Plan de Prevención y control de legionela Parque de Agua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49]/1.21" office:value-type="float" office:value="1650" calcext:value-type="float">
            <text:p>1.650,00</text:p>
          </table:table-cell>
          <table:table-cell table:style-name="ce16" office:value-type="float" office:value="1996.5" calcext:value-type="float">
            <text:p>1.996,5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11" calcext:value-type="date">
            <text:p>11/08/23</text:p>
          </table:table-cell>
          <table:table-cell table:style-name="ce10" office:value-type="string" calcext:value-type="string">
            <text:p>Miproma Biocontrol S.L.</text:p>
          </table:table-cell>
          <table:table-cell table:style-name="ce9" office:value-type="string" calcext:value-type="string">
            <text:p>B91770651</text:p>
          </table:table-cell>
          <table:table-cell table:style-name="ce20" table:formula="of:=[.K49]" office:value-type="currency" office:currency="EUR" office:value="1996.5" calcext:value-type="currency">
            <text:p>1.996,50 €</text:p>
          </table:table-cell>
          <table:table-cell table:style-name="ce20" table:formula="of:=[.J49]" office:value-type="currency" office:currency="EUR" office:value="1650" calcext:value-type="currency">
            <text:p>1.650,00 €</text:p>
          </table:table-cell>
          <table:table-cell table:style-name="ce20" table:formula="of:=[.R49]-[.S49]" office:value-type="currency" office:currency="EUR" office:value="346.5" calcext:value-type="currency">
            <text:p>346,5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59" calcext:value-type="float">
            <text:p>25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Reconocimiento de redes y tratamiento contra legionela sistemas de rieg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0]/1.21" office:value-type="float" office:value="6400" calcext:value-type="float">
            <text:p>6.400,00</text:p>
          </table:table-cell>
          <table:table-cell table:style-name="ce16" office:value-type="float" office:value="7744" calcext:value-type="float">
            <text:p>7.744,0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8-11" calcext:value-type="date">
            <text:p>11/08/23</text:p>
          </table:table-cell>
          <table:table-cell table:style-name="ce10" office:value-type="string" calcext:value-type="string">
            <text:p>Turbepal S.L.</text:p>
          </table:table-cell>
          <table:table-cell table:style-name="ce9" office:value-type="string" calcext:value-type="string">
            <text:p>B41520453</text:p>
          </table:table-cell>
          <table:table-cell table:style-name="ce20" table:formula="of:=[.K50]" office:value-type="currency" office:currency="EUR" office:value="7744" calcext:value-type="currency">
            <text:p>7.744,00 €</text:p>
          </table:table-cell>
          <table:table-cell table:style-name="ce20" table:formula="of:=[.J50]" office:value-type="currency" office:currency="EUR" office:value="6400" calcext:value-type="currency">
            <text:p>6.400,00 €</text:p>
          </table:table-cell>
          <table:table-cell table:style-name="ce20" table:formula="of:=[.R50]-[.S50]" office:value-type="currency" office:currency="EUR" office:value="1344" calcext:value-type="currency">
            <text:p>1.344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60" calcext:value-type="float">
            <text:p>26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s de alimentos y productos básicos a usuarios Servicios Sociale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1]/1.21" office:value-type="float" office:value="1652.89256198347" calcext:value-type="float">
            <text:p>1.652,89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8-11" calcext:value-type="date">
            <text:p>11/08/23</text:p>
          </table:table-cell>
          <table:table-cell table:style-name="ce10" office:value-type="string" calcext:value-type="string">
            <text:p>Peinado Calvo S.L.</text:p>
          </table:table-cell>
          <table:table-cell table:style-name="ce9" office:value-type="string" calcext:value-type="string">
            <text:p>B91921262</text:p>
          </table:table-cell>
          <table:table-cell table:style-name="ce20" table:formula="of:=[.K51]" office:value-type="currency" office:currency="EUR" office:value="2000" calcext:value-type="currency">
            <text:p>2.000,00 €</text:p>
          </table:table-cell>
          <table:table-cell table:style-name="ce20" table:formula="of:=[.J51]" office:value-type="currency" office:currency="EUR" office:value="1652.89256198347" calcext:value-type="currency">
            <text:p>1.652,89 €</text:p>
          </table:table-cell>
          <table:table-cell table:style-name="ce20" table:formula="of:=[.R51]-[.S51]" office:value-type="currency" office:currency="EUR" office:value="347.107438016529" calcext:value-type="currency">
            <text:p>347,11 €</text:p>
          </table:table-cell>
          <table:table-cell table:number-columns-repeated="1000"/>
        </table:table-row>
        <table:table-row table:style-name="ro1">
          <table:table-cell table:style-name="ce9" office:value-type="float" office:value="261" calcext:value-type="float">
            <text:p>26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hormigón Obra Pumptrack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2]/1.21" office:value-type="float" office:value="7848.37190082645" calcext:value-type="float">
            <text:p>7.848,37</text:p>
          </table:table-cell>
          <table:table-cell table:style-name="ce16" office:value-type="float" office:value="9496.53" calcext:value-type="float">
            <text:p>9.496,53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11" calcext:value-type="date">
            <text:p>11/08/23</text:p>
          </table:table-cell>
          <table:table-cell table:style-name="ce10" office:value-type="string" calcext:value-type="string">
            <text:p>Aridos y Hormigones Cantillana S.A.</text:p>
          </table:table-cell>
          <table:table-cell table:style-name="ce9" office:value-type="string" calcext:value-type="string">
            <text:p>A41266669</text:p>
          </table:table-cell>
          <table:table-cell table:style-name="ce20" table:formula="of:=[.K52]" office:value-type="currency" office:currency="EUR" office:value="9496.53" calcext:value-type="currency">
            <text:p>9.496,53 €</text:p>
          </table:table-cell>
          <table:table-cell table:style-name="ce20" table:formula="of:=[.J52]" office:value-type="currency" office:currency="EUR" office:value="7848.37190082645" calcext:value-type="currency">
            <text:p>7.848,37 €</text:p>
          </table:table-cell>
          <table:table-cell table:style-name="ce20" table:formula="of:=[.R52]-[.S52]" office:value-type="currency" office:currency="EUR" office:value="1648.15809917355" calcext:value-type="currency">
            <text:p>1.648,16 €</text:p>
          </table:table-cell>
          <table:table-cell table:number-columns-repeated="1000"/>
        </table:table-row>
        <table:table-row table:style-name="ro1">
          <table:table-cell table:style-name="ce9" office:value-type="float" office:value="262" calcext:value-type="float">
            <text:p>26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hormigón Obra C/Margarita Nelken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3]/1.21" office:value-type="float" office:value="2394" calcext:value-type="float">
            <text:p>2.394,00</text:p>
          </table:table-cell>
          <table:table-cell table:style-name="ce16" office:value-type="float" office:value="2896.74" calcext:value-type="float">
            <text:p>2.896,7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11" calcext:value-type="date">
            <text:p>11/08/23</text:p>
          </table:table-cell>
          <table:table-cell table:style-name="ce10" office:value-type="string" calcext:value-type="string">
            <text:p>Abel Alimentación S.L.</text:p>
          </table:table-cell>
          <table:table-cell table:style-name="ce9" office:value-type="string" calcext:value-type="string">
            <text:p>A41266669</text:p>
          </table:table-cell>
          <table:table-cell table:style-name="ce20" table:formula="of:=[.K53]" office:value-type="currency" office:currency="EUR" office:value="2896.74" calcext:value-type="currency">
            <text:p>2.896,74 €</text:p>
          </table:table-cell>
          <table:table-cell table:style-name="ce20" table:formula="of:=[.J53]" office:value-type="currency" office:currency="EUR" office:value="2394" calcext:value-type="currency">
            <text:p>2.394,00 €</text:p>
          </table:table-cell>
          <table:table-cell table:style-name="ce20" table:formula="of:=[.R53]-[.S53]" office:value-type="currency" office:currency="EUR" office:value="502.74" calcext:value-type="currency">
            <text:p>502,74 €</text:p>
          </table:table-cell>
          <table:table-cell table:number-columns-repeated="1000"/>
        </table:table-row>
        <table:table-row table:style-name="ro1">
          <table:table-cell table:style-name="ce9" office:value-type="float" office:value="263" calcext:value-type="float">
            <text:p>26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material eléctrico para cuadros ascensores colegios públicos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4]/1.21" office:value-type="float" office:value="1101.18181818182" calcext:value-type="float">
            <text:p>1.101,18</text:p>
          </table:table-cell>
          <table:table-cell table:style-name="ce16" office:value-type="float" office:value="1332.43" calcext:value-type="float">
            <text:p>1.332,43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11" calcext:value-type="date">
            <text:p>11/08/23</text:p>
          </table:table-cell>
          <table:table-cell table:style-name="ce10" office:value-type="string" calcext:value-type="string">
            <text:p>Suministros Eléctricos El Coto</text:p>
          </table:table-cell>
          <table:table-cell table:style-name="ce9" office:value-type="string" calcext:value-type="string">
            <text:p>B41715210</text:p>
          </table:table-cell>
          <table:table-cell table:style-name="ce20" table:formula="of:=[.K54]" office:value-type="currency" office:currency="EUR" office:value="1332.43" calcext:value-type="currency">
            <text:p>1.332,43 €</text:p>
          </table:table-cell>
          <table:table-cell table:style-name="ce20" table:formula="of:=[.J54]" office:value-type="currency" office:currency="EUR" office:value="1101.18181818182" calcext:value-type="currency">
            <text:p>1.101,18 €</text:p>
          </table:table-cell>
          <table:table-cell table:style-name="ce20" table:formula="of:=[.R54]-[.S54]" office:value-type="currency" office:currency="EUR" office:value="231.248181818182" calcext:value-type="currency">
            <text:p>231,25 €</text:p>
          </table:table-cell>
          <table:table-cell table:number-columns-repeated="1000"/>
        </table:table-row>
        <table:table-row table:style-name="ro1">
          <table:table-cell table:style-name="ce9" office:value-type="float" office:value="265" calcext:value-type="float">
            <text:p>26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ferretería para Parques y Jardines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5]/1.21" office:value-type="float" office:value="2679.15702479339" calcext:value-type="float">
            <text:p>2.679,16</text:p>
          </table:table-cell>
          <table:table-cell table:style-name="ce16" office:value-type="float" office:value="3241.78" calcext:value-type="float">
            <text:p>3.241,7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11" calcext:value-type="date">
            <text:p>11/08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55]" office:value-type="currency" office:currency="EUR" office:value="3241.78" calcext:value-type="currency">
            <text:p>3.241,78 €</text:p>
          </table:table-cell>
          <table:table-cell table:style-name="ce20" table:formula="of:=[.J55]" office:value-type="currency" office:currency="EUR" office:value="2679.15702479339" calcext:value-type="currency">
            <text:p>2.679,16 €</text:p>
          </table:table-cell>
          <table:table-cell table:style-name="ce20" table:formula="of:=[.R55]-[.S55]" office:value-type="currency" office:currency="EUR" office:value="562.622975206611" calcext:value-type="currency">
            <text:p>562,62 €</text:p>
          </table:table-cell>
          <table:table-cell table:number-columns-repeated="1000"/>
        </table:table-row>
        <table:table-row table:style-name="ro1">
          <table:table-cell table:style-name="ce9" office:value-type="float" office:value="266" calcext:value-type="float">
            <text:p>26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construcción Obra Pumptrack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6]/1.21" office:value-type="float" office:value="1024.71074380165" calcext:value-type="float">
            <text:p>1.024,71</text:p>
          </table:table-cell>
          <table:table-cell table:style-name="ce16" office:value-type="float" office:value="1239.9" calcext:value-type="float">
            <text:p>1.239,9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11" calcext:value-type="date">
            <text:p>11/08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56]" office:value-type="currency" office:currency="EUR" office:value="1239.9" calcext:value-type="currency">
            <text:p>1.239,90 €</text:p>
          </table:table-cell>
          <table:table-cell table:style-name="ce20" table:formula="of:=[.J56]" office:value-type="currency" office:currency="EUR" office:value="1024.71074380165" calcext:value-type="currency">
            <text:p>1.024,71 €</text:p>
          </table:table-cell>
          <table:table-cell table:style-name="ce20" table:formula="of:=[.R56]-[.S56]" office:value-type="currency" office:currency="EUR" office:value="215.189256198347" calcext:value-type="currency">
            <text:p>215,19 €</text:p>
          </table:table-cell>
          <table:table-cell table:number-columns-repeated="1000"/>
        </table:table-row>
        <table:table-row table:style-name="ro1">
          <table:table-cell table:style-name="ce9" office:value-type="float" office:value="267" calcext:value-type="float">
            <text:p>26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áquina telescópica y camión Obra Pumptrack PFEA-22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7]/1.21" office:value-type="float" office:value="1265" calcext:value-type="float">
            <text:p>1.265,00</text:p>
          </table:table-cell>
          <table:table-cell table:style-name="ce16" office:value-type="float" office:value="1530.65" calcext:value-type="float">
            <text:p>1.530,6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11" calcext:value-type="date">
            <text:p>11/08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57]" office:value-type="currency" office:currency="EUR" office:value="1530.65" calcext:value-type="currency">
            <text:p>1.530,65 €</text:p>
          </table:table-cell>
          <table:table-cell table:style-name="ce20" table:formula="of:=[.J57]" office:value-type="currency" office:currency="EUR" office:value="1265" calcext:value-type="currency">
            <text:p>1.265,00 €</text:p>
          </table:table-cell>
          <table:table-cell table:style-name="ce20" table:formula="of:=[.R57]-[.S57]" office:value-type="currency" office:currency="EUR" office:value="265.65" calcext:value-type="currency">
            <text:p>265,65 €</text:p>
          </table:table-cell>
          <table:table-cell table:number-columns-repeated="1000"/>
        </table:table-row>
        <table:table-row table:style-name="ro1">
          <table:table-cell table:style-name="ce9" office:value-type="float" office:value="268" calcext:value-type="float">
            <text:p>26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construcción Obra Nichos Cementerio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8]/1.21" office:value-type="float" office:value="3755.4132231405" calcext:value-type="float">
            <text:p>3.755,41</text:p>
          </table:table-cell>
          <table:table-cell table:style-name="ce16" office:value-type="float" office:value="4544.05" calcext:value-type="float">
            <text:p>4.544,05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11" calcext:value-type="date">
            <text:p>11/08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58]" office:value-type="currency" office:currency="EUR" office:value="4544.05" calcext:value-type="currency">
            <text:p>4.544,05 €</text:p>
          </table:table-cell>
          <table:table-cell table:style-name="ce20" table:formula="of:=[.J58]" office:value-type="currency" office:currency="EUR" office:value="3755.4132231405" calcext:value-type="currency">
            <text:p>3.755,41 €</text:p>
          </table:table-cell>
          <table:table-cell table:style-name="ce20" table:formula="of:=[.R58]-[.S58]" office:value-type="currency" office:currency="EUR" office:value="788.636776859504" calcext:value-type="currency">
            <text:p>788,64 €</text:p>
          </table:table-cell>
          <table:table-cell table:number-columns-repeated="1000"/>
        </table:table-row>
        <table:table-row table:style-name="ro1">
          <table:table-cell table:style-name="ce9" office:value-type="float" office:value="269" calcext:value-type="float">
            <text:p>26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construcción Obra C/ Margarita Nelken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59]/1.21" office:value-type="float" office:value="7800.14876033058" calcext:value-type="float">
            <text:p>7.800,15</text:p>
          </table:table-cell>
          <table:table-cell table:style-name="ce16" office:value-type="float" office:value="9438.18" calcext:value-type="float">
            <text:p>9.438,1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11" calcext:value-type="date">
            <text:p>11/08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59]" office:value-type="currency" office:currency="EUR" office:value="9438.18" calcext:value-type="currency">
            <text:p>9.438,18 €</text:p>
          </table:table-cell>
          <table:table-cell table:style-name="ce20" table:formula="of:=[.J59]" office:value-type="currency" office:currency="EUR" office:value="7800.14876033058" calcext:value-type="currency">
            <text:p>7.800,15 €</text:p>
          </table:table-cell>
          <table:table-cell table:style-name="ce20" table:formula="of:=[.R59]-[.S59]" office:value-type="currency" office:currency="EUR" office:value="1638.03123966942" calcext:value-type="currency">
            <text:p>1.638,03 €</text:p>
          </table:table-cell>
          <table:table-cell table:number-columns-repeated="1000"/>
        </table:table-row>
        <table:table-row table:style-name="ro1">
          <table:table-cell table:style-name="ce9" office:value-type="float" office:value="270" calcext:value-type="float">
            <text:p>27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 de máquina telescópica y camión Obra C/ Margarita Nelken PFEA-22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0]/1.21" office:value-type="float" office:value="4600" calcext:value-type="float">
            <text:p>4.600,00</text:p>
          </table:table-cell>
          <table:table-cell table:style-name="ce16" office:value-type="float" office:value="5566" calcext:value-type="float">
            <text:p>5.566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11" calcext:value-type="date">
            <text:p>11/08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60]" office:value-type="currency" office:currency="EUR" office:value="5566" calcext:value-type="currency">
            <text:p>5.566,00 €</text:p>
          </table:table-cell>
          <table:table-cell table:style-name="ce20" table:formula="of:=[.J60]" office:value-type="currency" office:currency="EUR" office:value="4600" calcext:value-type="currency">
            <text:p>4.600,00 €</text:p>
          </table:table-cell>
          <table:table-cell table:style-name="ce20" table:formula="of:=[.R60]-[.S60]" office:value-type="currency" office:currency="EUR" office:value="966" calcext:value-type="currency">
            <text:p>966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71" calcext:value-type="float">
            <text:p>27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ervicios de ambulacia días 01 y 02 Septiembre Feria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1]/1.21" office:value-type="float" office:value="1073.55371900826" calcext:value-type="float">
            <text:p>1.073,55</text:p>
          </table:table-cell>
          <table:table-cell table:style-name="ce16" office:value-type="float" office:value="1299" calcext:value-type="float">
            <text:p>1.299,0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date" office:date-value="2023-08-18" calcext:value-type="date">
            <text:p>18/08/23</text:p>
          </table:table-cell>
          <table:table-cell table:style-name="ce10" office:value-type="string" calcext:value-type="string">
            <text:p>Andaluza de Ambulancias S.l.</text:p>
          </table:table-cell>
          <table:table-cell table:style-name="ce9" office:value-type="string" calcext:value-type="string">
            <text:p>B41384561</text:p>
          </table:table-cell>
          <table:table-cell table:style-name="ce20" table:formula="of:=[.K61]" office:value-type="currency" office:currency="EUR" office:value="1299" calcext:value-type="currency">
            <text:p>1.299,00 €</text:p>
          </table:table-cell>
          <table:table-cell table:style-name="ce20" table:formula="of:=[.J61]" office:value-type="currency" office:currency="EUR" office:value="1073.55371900826" calcext:value-type="currency">
            <text:p>1.073,55 €</text:p>
          </table:table-cell>
          <table:table-cell table:style-name="ce20" table:formula="of:=[.R61]-[.S61]" office:value-type="currency" office:currency="EUR" office:value="225.446280991735" calcext:value-type="currency">
            <text:p>225,45 €</text:p>
          </table:table-cell>
          <table:table-cell table:number-columns-repeated="1000"/>
        </table:table-row>
        <table:table-row table:style-name="ro1">
          <table:table-cell table:style-name="ce9" office:value-type="float" office:value="272" calcext:value-type="float">
            <text:p>27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correas galvanizadas para Obra Nichos Cementerio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2]/1.21" office:value-type="float" office:value="1010.39669421488" calcext:value-type="float">
            <text:p>1.010,40</text:p>
          </table:table-cell>
          <table:table-cell table:style-name="ce16" office:value-type="float" office:value="1222.58" calcext:value-type="float">
            <text:p>1.222,58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18" calcext:value-type="date">
            <text:p>18/08/23</text:p>
          </table:table-cell>
          <table:table-cell table:style-name="ce10" office:value-type="string" calcext:value-type="string">
            <text:p>Brico Suroeste S.L.</text:p>
          </table:table-cell>
          <table:table-cell table:style-name="ce9" office:value-type="string" calcext:value-type="string">
            <text:p>B90201690</text:p>
          </table:table-cell>
          <table:table-cell table:style-name="ce20" table:formula="of:=[.K62]" office:value-type="currency" office:currency="EUR" office:value="1222.58" calcext:value-type="currency">
            <text:p>1.222,58 €</text:p>
          </table:table-cell>
          <table:table-cell table:style-name="ce20" table:formula="of:=[.J62]" office:value-type="currency" office:currency="EUR" office:value="1010.39669421488" calcext:value-type="currency">
            <text:p>1.010,40 €</text:p>
          </table:table-cell>
          <table:table-cell table:style-name="ce20" table:formula="of:=[.R62]-[.S62]" office:value-type="currency" office:currency="EUR" office:value="212.183305785124" calcext:value-type="currency">
            <text:p>212,18 €</text:p>
          </table:table-cell>
          <table:table-cell table:number-columns-repeated="1000"/>
        </table:table-row>
        <table:table-row table:style-name="ro1">
          <table:table-cell table:style-name="ce9" office:value-type="float" office:value="273" calcext:value-type="float">
            <text:p>27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Edición cartelería y boletines Festividad 14 de Septiembre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3]/1.21" office:value-type="float" office:value="1550" calcext:value-type="float">
            <text:p>1.550,00</text:p>
          </table:table-cell>
          <table:table-cell table:style-name="ce16" office:value-type="float" office:value="1875.5" calcext:value-type="float">
            <text:p>1.875,5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18" calcext:value-type="date">
            <text:p>18/08/23</text:p>
          </table:table-cell>
          <table:table-cell table:style-name="ce10" office:value-type="string" calcext:value-type="string">
            <text:p>Gráficas Santa María JCH S.L.</text:p>
          </table:table-cell>
          <table:table-cell table:style-name="ce9" office:value-type="string" calcext:value-type="string">
            <text:p>B91673426</text:p>
          </table:table-cell>
          <table:table-cell table:style-name="ce20" table:formula="of:=[.K63]" office:value-type="currency" office:currency="EUR" office:value="1875.5" calcext:value-type="currency">
            <text:p>1.875,50 €</text:p>
          </table:table-cell>
          <table:table-cell table:style-name="ce20" table:formula="of:=[.J63]" office:value-type="currency" office:currency="EUR" office:value="1550" calcext:value-type="currency">
            <text:p>1.550,00 €</text:p>
          </table:table-cell>
          <table:table-cell table:style-name="ce20" table:formula="of:=[.R63]-[.S63]" office:value-type="currency" office:currency="EUR" office:value="325.5" calcext:value-type="currency">
            <text:p>325,5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74" calcext:value-type="float">
            <text:p>27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Montaje de caseta municipal y servicios Feria 2023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4]/1.21" office:value-type="float" office:value="13093" calcext:value-type="float">
            <text:p>13.093,00</text:p>
          </table:table-cell>
          <table:table-cell table:style-name="ce16" office:value-type="float" office:value="15842.53" calcext:value-type="float">
            <text:p>15.842,53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18" calcext:value-type="date">
            <text:p>18/08/23</text:p>
          </table:table-cell>
          <table:table-cell table:style-name="ce10" office:value-type="string" calcext:value-type="string">
            <text:p>Eventos Los Rosales S.L.</text:p>
          </table:table-cell>
          <table:table-cell table:style-name="ce9" office:value-type="string" calcext:value-type="string">
            <text:p>B90474503</text:p>
          </table:table-cell>
          <table:table-cell table:style-name="ce20" table:formula="of:=[.K64]" office:value-type="currency" office:currency="EUR" office:value="15842.53" calcext:value-type="currency">
            <text:p>15.842,53 €</text:p>
          </table:table-cell>
          <table:table-cell table:style-name="ce20" table:formula="of:=[.J64]" office:value-type="currency" office:currency="EUR" office:value="13093" calcext:value-type="currency">
            <text:p>13.093,00 €</text:p>
          </table:table-cell>
          <table:table-cell table:style-name="ce20" table:formula="of:=[.R64]-[.S64]" office:value-type="currency" office:currency="EUR" office:value="2749.53" calcext:value-type="currency">
            <text:p>2.749,53 €</text:p>
          </table:table-cell>
          <table:table-cell table:number-columns-repeated="1000"/>
        </table:table-row>
        <table:table-row table:style-name="ro1">
          <table:table-cell table:style-name="ce9" office:value-type="float" office:value="275" calcext:value-type="float">
            <text:p>27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Climatización, decoración y camerinos Caseta Municipal Feria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5]/1.21" office:value-type="float" office:value="11700" calcext:value-type="float">
            <text:p>11.700,00</text:p>
          </table:table-cell>
          <table:table-cell table:style-name="ce16" office:value-type="float" office:value="14157" calcext:value-type="float">
            <text:p>14.157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18" calcext:value-type="date">
            <text:p>18/08/23</text:p>
          </table:table-cell>
          <table:table-cell table:style-name="ce10" office:value-type="string" calcext:value-type="string">
            <text:p>Laura García Lara</text:p>
          </table:table-cell>
          <table:table-cell table:style-name="ce9" office:value-type="string" calcext:value-type="string">
            <text:p>47558742D</text:p>
          </table:table-cell>
          <table:table-cell table:style-name="ce20" table:formula="of:=[.K65]" office:value-type="currency" office:currency="EUR" office:value="14157" calcext:value-type="currency">
            <text:p>14.157,00 €</text:p>
          </table:table-cell>
          <table:table-cell table:style-name="ce20" table:formula="of:=[.J65]" office:value-type="currency" office:currency="EUR" office:value="11700" calcext:value-type="currency">
            <text:p>11.700,00 €</text:p>
          </table:table-cell>
          <table:table-cell table:style-name="ce20" table:formula="of:=[.R65]-[.S65]" office:value-type="currency" office:currency="EUR" office:value="2457" calcext:value-type="currency">
            <text:p>2.457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76" calcext:value-type="float">
            <text:p>27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lquiler , montaje, mantenimiento y desmontaje de portada de Feria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6]/1.21" office:value-type="float" office:value="14995" calcext:value-type="float">
            <text:p>14.995,00</text:p>
          </table:table-cell>
          <table:table-cell table:style-name="ce16" office:value-type="float" office:value="18143.95" calcext:value-type="float">
            <text:p>18.143,95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3-08-18" calcext:value-type="date">
            <text:p>18/08/23</text:p>
          </table:table-cell>
          <table:table-cell table:style-name="ce10" office:value-type="string" calcext:value-type="string">
            <text:p>Ainelec LM S.L.</text:p>
          </table:table-cell>
          <table:table-cell table:style-name="ce9" office:value-type="string" calcext:value-type="string">
            <text:p>B10640654</text:p>
          </table:table-cell>
          <table:table-cell table:style-name="ce20" table:formula="of:=[.K66]" office:value-type="currency" office:currency="EUR" office:value="18143.95" calcext:value-type="currency">
            <text:p>18.143,95 €</text:p>
          </table:table-cell>
          <table:table-cell table:style-name="ce20" table:formula="of:=[.J66]" office:value-type="currency" office:currency="EUR" office:value="14995" calcext:value-type="currency">
            <text:p>14.995,00 €</text:p>
          </table:table-cell>
          <table:table-cell table:style-name="ce20" table:formula="of:=[.R66]-[.S66]" office:value-type="currency" office:currency="EUR" office:value="3148.95" calcext:value-type="currency">
            <text:p>3.148,95 €</text:p>
          </table:table-cell>
          <table:table-cell table:number-columns-repeated="1000"/>
        </table:table-row>
        <table:table-row table:style-name="ro1">
          <table:table-cell table:style-name="ce9" office:value-type="float" office:value="277" calcext:value-type="float">
            <text:p>27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Castillo fuego artificiales para Feria 2023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7]/1.21" office:value-type="float" office:value="3200" calcext:value-type="float">
            <text:p>3.200,00</text:p>
          </table:table-cell>
          <table:table-cell table:style-name="ce16" office:value-type="float" office:value="3872" calcext:value-type="float">
            <text:p>3.872,0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" office:value-type="date" office:date-value="2023-08-29" calcext:value-type="date">
            <text:p>29/08/23</text:p>
          </table:table-cell>
          <table:table-cell table:style-name="ce10" office:value-type="string" calcext:value-type="string">
            <text:p>Pirotecnia San Bartolomé </text:p>
          </table:table-cell>
          <table:table-cell table:style-name="ce9" office:value-type="string" calcext:value-type="string">
            <text:p>B90062977</text:p>
          </table:table-cell>
          <table:table-cell table:style-name="ce20" table:formula="of:=[.K67]" office:value-type="currency" office:currency="EUR" office:value="3872" calcext:value-type="currency">
            <text:p>3.872,00 €</text:p>
          </table:table-cell>
          <table:table-cell table:style-name="ce20" table:formula="of:=[.J67]" office:value-type="currency" office:currency="EUR" office:value="3200" calcext:value-type="currency">
            <text:p>3.200,00 €</text:p>
          </table:table-cell>
          <table:table-cell table:style-name="ce20" table:formula="of:=[.R67]-[.S67]" office:value-type="currency" office:currency="EUR" office:value="672" calcext:value-type="currency">
            <text:p>672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78" calcext:value-type="float">
            <text:p>27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productos de primera necesidad a usuarios de Servicios Sociale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8]/1.21" office:value-type="float" office:value="3305.78512396694" calcext:value-type="float">
            <text:p>3.305,79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8-29" calcext:value-type="date">
            <text:p>29/08/23</text:p>
          </table:table-cell>
          <table:table-cell table:style-name="ce10" office:value-type="string" calcext:value-type="string">
            <text:p>Peinado Calvo S.L.</text:p>
          </table:table-cell>
          <table:table-cell table:style-name="ce9" office:value-type="string" calcext:value-type="string">
            <text:p>B91921262</text:p>
          </table:table-cell>
          <table:table-cell table:style-name="ce20" table:formula="of:=[.K68]" office:value-type="currency" office:currency="EUR" office:value="4000" calcext:value-type="currency">
            <text:p>4.000,00 €</text:p>
          </table:table-cell>
          <table:table-cell table:style-name="ce20" table:formula="of:=[.J68]" office:value-type="currency" office:currency="EUR" office:value="3305.78512396694" calcext:value-type="currency">
            <text:p>3.305,79 €</text:p>
          </table:table-cell>
          <table:table-cell table:style-name="ce20" table:formula="of:=[.R68]-[.S68]" office:value-type="currency" office:currency="EUR" office:value="694.214876033058" calcext:value-type="currency">
            <text:p>694,21 €</text:p>
          </table:table-cell>
          <table:table-cell table:number-columns-repeated="1000"/>
        </table:table-row>
        <table:table-row table:style-name="ro1">
          <table:table-cell table:style-name="ce9" office:value-type="float" office:value="279" calcext:value-type="float">
            <text:p>27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e instalación de equipos de climatización para Obra Sala de Estudios PEE-22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69]/1.21" office:value-type="float" office:value="6636" calcext:value-type="float">
            <text:p>6.636,00</text:p>
          </table:table-cell>
          <table:table-cell table:style-name="ce16" office:value-type="float" office:value="8029.56" calcext:value-type="float">
            <text:p>8.029,56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29" calcext:value-type="date">
            <text:p>29/08/23</text:p>
          </table:table-cell>
          <table:table-cell table:style-name="ce10" office:value-type="string" calcext:value-type="string">
            <text:p>DKClima S.L.</text:p>
          </table:table-cell>
          <table:table-cell table:style-name="ce9" office:value-type="string" calcext:value-type="string">
            <text:p>B91354134</text:p>
          </table:table-cell>
          <table:table-cell table:style-name="ce20" table:formula="of:=[.K69]" office:value-type="currency" office:currency="EUR" office:value="8029.56" calcext:value-type="currency">
            <text:p>8.029,56 €</text:p>
          </table:table-cell>
          <table:table-cell table:style-name="ce20" table:formula="of:=[.J69]" office:value-type="currency" office:currency="EUR" office:value="6636" calcext:value-type="currency">
            <text:p>6.636,00 €</text:p>
          </table:table-cell>
          <table:table-cell table:style-name="ce20" table:formula="of:=[.R69]-[.S69]" office:value-type="currency" office:currency="EUR" office:value="1393.56" calcext:value-type="currency">
            <text:p>1.393,56 €</text:p>
          </table:table-cell>
          <table:table-cell table:number-columns-repeated="1000"/>
        </table:table-row>
        <table:table-row table:style-name="ro1">
          <table:table-cell table:style-name="ce9" office:value-type="float" office:value="280" calcext:value-type="float">
            <text:p>28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pladur y falso techo para Obra Sala de Estudios PEE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0]/1.21" office:value-type="float" office:value="5682" calcext:value-type="float">
            <text:p>5.682,00</text:p>
          </table:table-cell>
          <table:table-cell table:style-name="ce16" office:value-type="float" office:value="6875.22" calcext:value-type="float">
            <text:p>6.875,22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29" calcext:value-type="date">
            <text:p>29/08/23</text:p>
          </table:table-cell>
          <table:table-cell table:style-name="ce10" office:value-type="string" calcext:value-type="string">
            <text:p>Jose Maria Ramírez García</text:p>
          </table:table-cell>
          <table:table-cell table:style-name="ce9" office:value-type="string" calcext:value-type="string">
            <text:p>28647836W</text:p>
          </table:table-cell>
          <table:table-cell table:style-name="ce20" table:formula="of:=[.K70]" office:value-type="currency" office:currency="EUR" office:value="6875.22" calcext:value-type="currency">
            <text:p>6.875,22 €</text:p>
          </table:table-cell>
          <table:table-cell table:style-name="ce20" table:formula="of:=[.J70]" office:value-type="currency" office:currency="EUR" office:value="5682" calcext:value-type="currency">
            <text:p>5.682,00 €</text:p>
          </table:table-cell>
          <table:table-cell table:style-name="ce20" table:formula="of:=[.R70]-[.S70]" office:value-type="currency" office:currency="EUR" office:value="1193.22" calcext:value-type="currency">
            <text:p>1.193,22 €</text:p>
          </table:table-cell>
          <table:table-cell table:number-columns-repeated="1000"/>
        </table:table-row>
        <table:table-row table:style-name="ro1">
          <table:table-cell table:style-name="ce9" office:value-type="float" office:value="281" calcext:value-type="float">
            <text:p>28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limpieza y pintura para Obras y Servicios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1]/1.21" office:value-type="float" office:value="2953.2479338843" calcext:value-type="float">
            <text:p>2.953,25</text:p>
          </table:table-cell>
          <table:table-cell table:style-name="ce16" office:value-type="float" office:value="3573.43" calcext:value-type="float">
            <text:p>3.573,43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29" calcext:value-type="date">
            <text:p>29/08/23</text:p>
          </table:table-cell>
          <table:table-cell table:style-name="ce10" office:value-type="string" calcext:value-type="string">
            <text:p>Francisco Pérez Moreno</text:p>
          </table:table-cell>
          <table:table-cell table:style-name="ce9" office:value-type="string" calcext:value-type="string">
            <text:p>34040721P</text:p>
          </table:table-cell>
          <table:table-cell table:style-name="ce20" table:formula="of:=[.K71]" office:value-type="currency" office:currency="EUR" office:value="3573.43" calcext:value-type="currency">
            <text:p>3.573,43 €</text:p>
          </table:table-cell>
          <table:table-cell table:style-name="ce20" table:formula="of:=[.J71]" office:value-type="currency" office:currency="EUR" office:value="2953.2479338843" calcext:value-type="currency">
            <text:p>2.953,25 €</text:p>
          </table:table-cell>
          <table:table-cell table:style-name="ce20" table:formula="of:=[.R71]-[.S71]" office:value-type="currency" office:currency="EUR" office:value="620.182066115703" calcext:value-type="currency">
            <text:p>620,18 €</text:p>
          </table:table-cell>
          <table:table-cell table:number-columns-repeated="1000"/>
        </table:table-row>
        <table:table-row table:style-name="ro1">
          <table:table-cell table:style-name="ce9" office:value-type="float" office:value="282" calcext:value-type="float">
            <text:p>28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de limpieza y pintura para colegios a González Giráldez S.L.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2]/1.21" office:value-type="float" office:value="1131.2479338843" calcext:value-type="float">
            <text:p>1.131,25</text:p>
          </table:table-cell>
          <table:table-cell table:style-name="ce16" office:value-type="float" office:value="1368.81" calcext:value-type="float">
            <text:p>1.368,81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29" calcext:value-type="date">
            <text:p>29/08/23</text:p>
          </table:table-cell>
          <table:table-cell table:style-name="ce10" office:value-type="string" calcext:value-type="string">
            <text:p>González Girádez S.L.</text:p>
          </table:table-cell>
          <table:table-cell table:style-name="ce9" office:value-type="string" calcext:value-type="string">
            <text:p>B90151176</text:p>
          </table:table-cell>
          <table:table-cell table:style-name="ce20" table:formula="of:=[.K72]" office:value-type="currency" office:currency="EUR" office:value="1368.81" calcext:value-type="currency">
            <text:p>1.368,81 €</text:p>
          </table:table-cell>
          <table:table-cell table:style-name="ce20" table:formula="of:=[.J72]" office:value-type="currency" office:currency="EUR" office:value="1131.2479338843" calcext:value-type="currency">
            <text:p>1.131,25 €</text:p>
          </table:table-cell>
          <table:table-cell table:style-name="ce20" table:formula="of:=[.R72]-[.S72]" office:value-type="currency" office:currency="EUR" office:value="237.562066115702" calcext:value-type="currency">
            <text:p>237,56 €</text:p>
          </table:table-cell>
          <table:table-cell table:number-columns-repeated="1000"/>
        </table:table-row>
        <table:table-row table:style-name="ro1">
          <table:table-cell table:style-name="ce9" office:value-type="float" office:value="283" calcext:value-type="float">
            <text:p>28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lquiler de equipos de sonido e iluminación para Caseta Municipal y Zona Joven Feria 2023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3]/1.21" office:value-type="float" office:value="14800" calcext:value-type="float">
            <text:p>14.800,00</text:p>
          </table:table-cell>
          <table:table-cell table:style-name="ce16" office:value-type="float" office:value="17908" calcext:value-type="float">
            <text:p>17.908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29" calcext:value-type="date">
            <text:p>29/08/23</text:p>
          </table:table-cell>
          <table:table-cell table:style-name="ce10" office:value-type="string" calcext:value-type="string">
            <text:p>Rucavidped S.L.</text:p>
          </table:table-cell>
          <table:table-cell table:style-name="ce9" office:value-type="string" calcext:value-type="string">
            <text:p>B90412941</text:p>
          </table:table-cell>
          <table:table-cell table:style-name="ce20" table:formula="of:=[.K73]" office:value-type="currency" office:currency="EUR" office:value="17908" calcext:value-type="currency">
            <text:p>17.908,00 €</text:p>
          </table:table-cell>
          <table:table-cell table:style-name="ce20" table:formula="of:=[.J73]" office:value-type="currency" office:currency="EUR" office:value="14800" calcext:value-type="currency">
            <text:p>14.800,00 €</text:p>
          </table:table-cell>
          <table:table-cell table:style-name="ce20" table:formula="of:=[.R73]-[.S73]" office:value-type="currency" office:currency="EUR" office:value="3108" calcext:value-type="currency">
            <text:p>3.108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84" calcext:value-type="float">
            <text:p>28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Contratación artistas y actuaciones Feria 2023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4]/1.21" office:value-type="float" office:value="14900" calcext:value-type="float">
            <text:p>14.900,00</text:p>
          </table:table-cell>
          <table:table-cell table:style-name="ce16" office:value-type="float" office:value="18029" calcext:value-type="float">
            <text:p>18.029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29" calcext:value-type="date">
            <text:p>29/08/23</text:p>
          </table:table-cell>
          <table:table-cell table:style-name="ce10" office:value-type="string" calcext:value-type="string">
            <text:p>Forum T. Nazareno S.L.</text:p>
          </table:table-cell>
          <table:table-cell table:style-name="ce9" office:value-type="string" calcext:value-type="string">
            <text:p>B91250522</text:p>
          </table:table-cell>
          <table:table-cell table:style-name="ce20" table:formula="of:=[.K74]" office:value-type="currency" office:currency="EUR" office:value="18029" calcext:value-type="currency">
            <text:p>18.029,00 €</text:p>
          </table:table-cell>
          <table:table-cell table:style-name="ce20" table:formula="of:=[.J74]" office:value-type="currency" office:currency="EUR" office:value="14900" calcext:value-type="currency">
            <text:p>14.900,00 €</text:p>
          </table:table-cell>
          <table:table-cell table:style-name="ce20" table:formula="of:=[.R74]-[.S74]" office:value-type="currency" office:currency="EUR" office:value="3129" calcext:value-type="currency">
            <text:p>3.129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85" calcext:value-type="float">
            <text:p>28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ctuación en Caseta Municipal del Grupo Amantes del Rocío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5]/1.21" office:value-type="float" office:value="2000" calcext:value-type="float">
            <text:p>2.000,00</text:p>
          </table:table-cell>
          <table:table-cell table:style-name="ce16" office:value-type="float" office:value="2420" calcext:value-type="float">
            <text:p>2.42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29" calcext:value-type="date">
            <text:p>29/08/23</text:p>
          </table:table-cell>
          <table:table-cell table:style-name="ce10" office:value-type="string" calcext:value-type="string">
            <text:p>Antonio López González</text:p>
          </table:table-cell>
          <table:table-cell table:style-name="ce9" office:value-type="string" calcext:value-type="string">
            <text:p>75430448Q</text:p>
          </table:table-cell>
          <table:table-cell table:style-name="ce20" table:formula="of:=[.K75]" office:value-type="currency" office:currency="EUR" office:value="2420" calcext:value-type="currency">
            <text:p>2.420,00 €</text:p>
          </table:table-cell>
          <table:table-cell table:style-name="ce20" table:formula="of:=[.J75]" office:value-type="currency" office:currency="EUR" office:value="2000" calcext:value-type="currency">
            <text:p>2.000,00 €</text:p>
          </table:table-cell>
          <table:table-cell table:style-name="ce20" table:formula="of:=[.R75]-[.S75]" office:value-type="currency" office:currency="EUR" office:value="420" calcext:value-type="currency">
            <text:p>420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86" calcext:value-type="float">
            <text:p>28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Organización de evento los días 1 y 2 de Septiembre en Feria 2023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6]/1.21" office:value-type="float" office:value="1200" calcext:value-type="float">
            <text:p>1.200,00</text:p>
          </table:table-cell>
          <table:table-cell table:style-name="ce16" office:value-type="float" office:value="1452" calcext:value-type="float">
            <text:p>1.452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29" calcext:value-type="date">
            <text:p>29/08/23</text:p>
          </table:table-cell>
          <table:table-cell table:style-name="ce10" office:value-type="string" calcext:value-type="string">
            <text:p>Inmaculada Perea González</text:p>
          </table:table-cell>
          <table:table-cell table:style-name="ce9" office:value-type="string" calcext:value-type="string">
            <text:p>47536729F</text:p>
          </table:table-cell>
          <table:table-cell table:style-name="ce20" table:formula="of:=[.K76]" office:value-type="currency" office:currency="EUR" office:value="1452" calcext:value-type="currency">
            <text:p>1.452,00 €</text:p>
          </table:table-cell>
          <table:table-cell table:style-name="ce20" table:formula="of:=[.J76]" office:value-type="currency" office:currency="EUR" office:value="1200" calcext:value-type="currency">
            <text:p>1.200,00 €</text:p>
          </table:table-cell>
          <table:table-cell table:style-name="ce20" table:formula="of:=[.R76]-[.S76]" office:value-type="currency" office:currency="EUR" office:value="252" calcext:value-type="currency">
            <text:p>252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87" calcext:value-type="float">
            <text:p>28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Edición y reparto revista Siente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7]/1.21" office:value-type="float" office:value="1520.19834710744" calcext:value-type="float">
            <text:p>1.520,20</text:p>
          </table:table-cell>
          <table:table-cell table:style-name="ce16" office:value-type="float" office:value="1839.44" calcext:value-type="float">
            <text:p>1.839,44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29" calcext:value-type="date">
            <text:p>29/08/23</text:p>
          </table:table-cell>
          <table:table-cell table:style-name="ce10" office:value-type="string" calcext:value-type="string">
            <text:p>Cano Valdivieso e Hijos S.L.</text:p>
          </table:table-cell>
          <table:table-cell table:style-name="ce9" office:value-type="string" calcext:value-type="string">
            <text:p>B90425539 </text:p>
          </table:table-cell>
          <table:table-cell table:style-name="ce20" table:formula="of:=[.K77]" office:value-type="currency" office:currency="EUR" office:value="1839.44" calcext:value-type="currency">
            <text:p>1.839,44 €</text:p>
          </table:table-cell>
          <table:table-cell table:style-name="ce20" table:formula="of:=[.J77]" office:value-type="currency" office:currency="EUR" office:value="1520.19834710744" calcext:value-type="currency">
            <text:p>1.520,20 €</text:p>
          </table:table-cell>
          <table:table-cell table:style-name="ce20" table:formula="of:=[.R77]-[.S77]" office:value-type="currency" office:currency="EUR" office:value="319.241652892562" calcext:value-type="currency">
            <text:p>319,24 €</text:p>
          </table:table-cell>
          <table:table-cell table:number-columns-repeated="1000"/>
        </table:table-row>
        <table:table-row table:style-name="ro1">
          <table:table-cell table:style-name="ce9" office:value-type="float" office:value="291" calcext:value-type="float">
            <text:p>291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ctuación Micky Rodríguez el 01/09/2023 en Feria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8]/1.21" office:value-type="float" office:value="1030" calcext:value-type="float">
            <text:p>1.030,00</text:p>
          </table:table-cell>
          <table:table-cell table:style-name="ce16" office:value-type="float" office:value="1246.3" calcext:value-type="float">
            <text:p>1.246,3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29" calcext:value-type="date">
            <text:p>29/08/23</text:p>
          </table:table-cell>
          <table:table-cell table:style-name="ce10" office:value-type="string" calcext:value-type="string">
            <text:p>Miguel Rodríguez Tomé</text:p>
          </table:table-cell>
          <table:table-cell table:style-name="ce9" office:value-type="string" calcext:value-type="string">
            <text:p>48918035W</text:p>
          </table:table-cell>
          <table:table-cell table:style-name="ce20" table:formula="of:=[.K78]" office:value-type="currency" office:currency="EUR" office:value="1246.3" calcext:value-type="currency">
            <text:p>1.246,30 €</text:p>
          </table:table-cell>
          <table:table-cell table:style-name="ce20" table:formula="of:=[.J78]" office:value-type="currency" office:currency="EUR" office:value="1030" calcext:value-type="currency">
            <text:p>1.030,00 €</text:p>
          </table:table-cell>
          <table:table-cell table:style-name="ce20" table:formula="of:=[.R78]-[.S78]" office:value-type="currency" office:currency="EUR" office:value="216.3" calcext:value-type="currency">
            <text:p>216,3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92" calcext:value-type="float">
            <text:p>292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Gastos protocolo en Caseta Municipal Feria 2023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79]/1.21" office:value-type="float" office:value="2644.62809917355" calcext:value-type="float">
            <text:p>2.644,63</text:p>
          </table:table-cell>
          <table:table-cell table:style-name="ce16" office:value-type="float" office:value="3200" calcext:value-type="float">
            <text:p>3.20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29" calcext:value-type="date">
            <text:p>29/08/23</text:p>
          </table:table-cell>
          <table:table-cell table:style-name="ce10" office:value-type="string" calcext:value-type="string">
            <text:p>Antonio Escobar Garrote </text:p>
          </table:table-cell>
          <table:table-cell table:style-name="ce9" office:value-type="string" calcext:value-type="string">
            <text:p>27281896D</text:p>
          </table:table-cell>
          <table:table-cell table:style-name="ce20" table:formula="of:=[.K79]" office:value-type="currency" office:currency="EUR" office:value="3200" calcext:value-type="currency">
            <text:p>3.200,00 €</text:p>
          </table:table-cell>
          <table:table-cell table:style-name="ce20" table:formula="of:=[.J79]" office:value-type="currency" office:currency="EUR" office:value="2644.62809917355" calcext:value-type="currency">
            <text:p>2.644,63 €</text:p>
          </table:table-cell>
          <table:table-cell table:style-name="ce20" table:formula="of:=[.R79]-[.S79]" office:value-type="currency" office:currency="EUR" office:value="555.371900826446" calcext:value-type="currency">
            <text:p>555,37 €</text:p>
          </table:table-cell>
          <table:table-cell table:number-columns-repeated="1000"/>
        </table:table-row>
        <table:table-row table:style-name="ro1">
          <table:table-cell table:style-name="ce9" office:value-type="float" office:value="293" calcext:value-type="float">
            <text:p>293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portación municipal a la Cena de la Tercera Edad en Feria 2023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0]/1.21" office:value-type="float" office:value="2727.27272727273" calcext:value-type="float">
            <text:p>2.727,27</text:p>
          </table:table-cell>
          <table:table-cell table:style-name="ce16" office:value-type="float" office:value="3300" calcext:value-type="float">
            <text:p>3.300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8-29" calcext:value-type="date">
            <text:p>29/08/23</text:p>
          </table:table-cell>
          <table:table-cell table:style-name="ce10" office:value-type="string" calcext:value-type="string">
            <text:p>Antonio Escobar Garrote </text:p>
          </table:table-cell>
          <table:table-cell table:style-name="ce9" office:value-type="string" calcext:value-type="string">
            <text:p>27281896D</text:p>
          </table:table-cell>
          <table:table-cell table:style-name="ce20" table:formula="of:=[.K80]" office:value-type="currency" office:currency="EUR" office:value="3300" calcext:value-type="currency">
            <text:p>3.300,00 €</text:p>
          </table:table-cell>
          <table:table-cell table:style-name="ce20" table:formula="of:=[.J80]" office:value-type="currency" office:currency="EUR" office:value="2727.27272727273" calcext:value-type="currency">
            <text:p>2.727,27 €</text:p>
          </table:table-cell>
          <table:table-cell table:style-name="ce20" table:formula="of:=[.R80]-[.S80]" office:value-type="currency" office:currency="EUR" office:value="572.727272727273" calcext:value-type="currency">
            <text:p>572,73 €</text:p>
          </table:table-cell>
          <table:table-cell table:number-columns-repeated="1000"/>
        </table:table-row>
        <table:table-row table:style-name="ro1">
          <table:table-cell table:style-name="ce9" office:value-type="float" office:value="294" calcext:value-type="float">
            <text:p>294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nuales para curso de FPE Atención sociosanitaria en domicilio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1]/1.21" office:value-type="float" office:value="1733.32231404959" calcext:value-type="float">
            <text:p>1.733,32</text:p>
          </table:table-cell>
          <table:table-cell table:style-name="ce16" office:value-type="float" office:value="2097.32" calcext:value-type="float">
            <text:p>2.097,32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9-08" calcext:value-type="date">
            <text:p>08/09/23</text:p>
          </table:table-cell>
          <table:table-cell table:style-name="ce10" office:value-type="string" calcext:value-type="string">
            <text:p>Paraninfo S.L.</text:p>
          </table:table-cell>
          <table:table-cell table:style-name="ce9" office:value-type="string" calcext:value-type="string">
            <text:p>A81461477</text:p>
          </table:table-cell>
          <table:table-cell table:style-name="ce20" table:formula="of:=[.K81]" office:value-type="currency" office:currency="EUR" office:value="2097.32" calcext:value-type="currency">
            <text:p>2.097,32 €</text:p>
          </table:table-cell>
          <table:table-cell table:style-name="ce20" table:formula="of:=[.J81]" office:value-type="currency" office:currency="EUR" office:value="1733.32231404959" calcext:value-type="currency">
            <text:p>1.733,32 €</text:p>
          </table:table-cell>
          <table:table-cell table:style-name="ce20" table:formula="of:=[.R81]-[.S81]" office:value-type="currency" office:currency="EUR" office:value="363.997685950413" calcext:value-type="currency">
            <text:p>364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295" calcext:value-type="float">
            <text:p>295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nuales para curso de FPE Atención sociosanitaria en instituciones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2]/1.21" office:value-type="float" office:value="948.363636363636" calcext:value-type="float">
            <text:p>948,36</text:p>
          </table:table-cell>
          <table:table-cell table:style-name="ce16" office:value-type="float" office:value="1147.52" calcext:value-type="float">
            <text:p>1.147,52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9-08" calcext:value-type="date">
            <text:p>08/09/23</text:p>
          </table:table-cell>
          <table:table-cell table:style-name="ce10" office:value-type="string" calcext:value-type="string">
            <text:p>Paraninfo S.L.</text:p>
          </table:table-cell>
          <table:table-cell table:style-name="ce9" office:value-type="string" calcext:value-type="string">
            <text:p>A81461477</text:p>
          </table:table-cell>
          <table:table-cell table:style-name="ce20" table:formula="of:=[.K82]" office:value-type="currency" office:currency="EUR" office:value="1147.52" calcext:value-type="currency">
            <text:p>1.147,52 €</text:p>
          </table:table-cell>
          <table:table-cell table:style-name="ce20" table:formula="of:=[.J82]" office:value-type="currency" office:currency="EUR" office:value="948.363636363636" calcext:value-type="currency">
            <text:p>948,36 €</text:p>
          </table:table-cell>
          <table:table-cell table:style-name="ce20" table:formula="of:=[.R82]-[.S82]" office:value-type="currency" office:currency="EUR" office:value="199.156363636364" calcext:value-type="currency">
            <text:p>199,16 €</text:p>
          </table:table-cell>
          <table:table-cell table:number-columns-repeated="1000"/>
        </table:table-row>
        <table:table-row table:style-name="ro1">
          <table:table-cell table:style-name="ce9" office:value-type="float" office:value="296" calcext:value-type="float">
            <text:p>296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paneles para obra Reforma Nichos Cementerio Municipal PFEA-22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3]/1.21" office:value-type="float" office:value="4759.19834710744" calcext:value-type="float">
            <text:p>4.759,20</text:p>
          </table:table-cell>
          <table:table-cell table:style-name="ce16" office:value-type="float" office:value="5758.63" calcext:value-type="float">
            <text:p>5.758,63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9-08" calcext:value-type="date">
            <text:p>08/09/23</text:p>
          </table:table-cell>
          <table:table-cell table:style-name="ce10" office:value-type="string" calcext:value-type="string">
            <text:p>Pronto Panel S.L.</text:p>
          </table:table-cell>
          <table:table-cell table:style-name="ce9" office:value-type="string" calcext:value-type="string">
            <text:p>B91944868</text:p>
          </table:table-cell>
          <table:table-cell table:style-name="ce20" table:formula="of:=[.K83]" office:value-type="currency" office:currency="EUR" office:value="5758.63" calcext:value-type="currency">
            <text:p>5.758,63 €</text:p>
          </table:table-cell>
          <table:table-cell table:style-name="ce20" table:formula="of:=[.J83]" office:value-type="currency" office:currency="EUR" office:value="4759.19834710744" calcext:value-type="currency">
            <text:p>4.759,20 €</text:p>
          </table:table-cell>
          <table:table-cell table:style-name="ce20" table:formula="of:=[.R83]-[.S83]" office:value-type="currency" office:currency="EUR" office:value="999.431652892562" calcext:value-type="currency">
            <text:p>999,43 €</text:p>
          </table:table-cell>
          <table:table-cell table:number-columns-repeated="1000"/>
        </table:table-row>
        <table:table-row table:style-name="ro1">
          <table:table-cell table:style-name="ce9" office:value-type="float" office:value="297" calcext:value-type="float">
            <text:p>297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lquiler de maniquí y silla de ruedas para Curso FPE Atención sociosanitaria para personas dependientes en instituciones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4]/1.21" office:value-type="float" office:value="1016.52892561983" calcext:value-type="float">
            <text:p>1.016,53</text:p>
          </table:table-cell>
          <table:table-cell table:style-name="ce16" office:value-type="float" office:value="1230" calcext:value-type="float">
            <text:p>1.230,0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9-13" calcext:value-type="date">
            <text:p>13/09/23</text:p>
          </table:table-cell>
          <table:table-cell table:style-name="ce10" office:value-type="string" calcext:value-type="string">
            <text:p>Alquimia &amp; Galquiler S.L.U</text:p>
          </table:table-cell>
          <table:table-cell table:style-name="ce9" office:value-type="string" calcext:value-type="string">
            <text:p>B70546643</text:p>
          </table:table-cell>
          <table:table-cell table:style-name="ce20" table:formula="of:=[.K84]" office:value-type="currency" office:currency="EUR" office:value="1230" calcext:value-type="currency">
            <text:p>1.230,00 €</text:p>
          </table:table-cell>
          <table:table-cell table:style-name="ce20" table:formula="of:=[.J84]" office:value-type="currency" office:currency="EUR" office:value="1016.52892561983" calcext:value-type="currency">
            <text:p>1.016,53 €</text:p>
          </table:table-cell>
          <table:table-cell table:style-name="ce20" table:formula="of:=[.R84]-[.S84]" office:value-type="currency" office:currency="EUR" office:value="213.471074380165" calcext:value-type="currency">
            <text:p>213,47 €</text:p>
          </table:table-cell>
          <table:table-cell table:number-columns-repeated="1000"/>
        </table:table-row>
        <table:table-row table:style-name="ro1">
          <table:table-cell table:style-name="ce9" office:value-type="float" office:value="298" calcext:value-type="float">
            <text:p>298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lquiler de maniquí y silla de ruedas para Curso FPE Atención sociosanitaria para personas dependientes en domicilio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5]/1.21" office:value-type="float" office:value="842.892561983471" calcext:value-type="float">
            <text:p>842,89</text:p>
          </table:table-cell>
          <table:table-cell table:style-name="ce16" office:value-type="float" office:value="1019.9" calcext:value-type="float">
            <text:p>1.019,90</text:p>
          </table:table-cell>
          <table:table-cell table:style-name="ce17" office:value-type="string" calcext:value-type="string">
            <text:p>Toci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3-09-13" calcext:value-type="date">
            <text:p>13/09/23</text:p>
          </table:table-cell>
          <table:table-cell table:style-name="ce10" office:value-type="string" calcext:value-type="string">
            <text:p>Alquimia &amp; Galquiler S.L.U</text:p>
          </table:table-cell>
          <table:table-cell table:style-name="ce9" office:value-type="string" calcext:value-type="string">
            <text:p>B70546643</text:p>
          </table:table-cell>
          <table:table-cell table:style-name="ce20" table:formula="of:=[.K85]" office:value-type="currency" office:currency="EUR" office:value="1019.9" calcext:value-type="currency">
            <text:p>1.019,90 €</text:p>
          </table:table-cell>
          <table:table-cell table:style-name="ce20" table:formula="of:=[.J85]" office:value-type="currency" office:currency="EUR" office:value="842.892561983471" calcext:value-type="currency">
            <text:p>842,89 €</text:p>
          </table:table-cell>
          <table:table-cell table:style-name="ce20" table:formula="of:=[.R85]-[.S85]" office:value-type="currency" office:currency="EUR" office:value="177.007438016529" calcext:value-type="currency">
            <text:p>177,01 €</text:p>
          </table:table-cell>
          <table:table-cell table:number-columns-repeated="1000"/>
        </table:table-row>
        <table:table-row table:style-name="ro1">
          <table:table-cell table:style-name="ce9" office:value-type="float" office:value="299" calcext:value-type="float">
            <text:p>29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Asfalto 360 m² Reforma C/Margarita Nelken PFEA-22 (incluido en proyecto) </text:p>
          </table:table-cell>
          <table:table-cell table:style-name="ce12" office:value-type="string" calcext:value-type="string">
            <text:p>Servici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6]/1.21" office:value-type="float" office:value="7200" calcext:value-type="float">
            <text:p>7.200,00</text:p>
          </table:table-cell>
          <table:table-cell table:style-name="ce16" office:value-type="float" office:value="8712" calcext:value-type="float">
            <text:p>8.712,00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9-13" calcext:value-type="date">
            <text:p>13/09/23</text:p>
          </table:table-cell>
          <table:table-cell table:style-name="ce10" office:value-type="string" calcext:value-type="string">
            <text:p>Martín Casillas S.L.U</text:p>
          </table:table-cell>
          <table:table-cell table:style-name="ce9" office:value-type="string" calcext:value-type="string">
            <text:p>B41014028</text:p>
          </table:table-cell>
          <table:table-cell table:style-name="ce20" table:formula="of:=[.K86]" office:value-type="currency" office:currency="EUR" office:value="8712" calcext:value-type="currency">
            <text:p>8.712,00 €</text:p>
          </table:table-cell>
          <table:table-cell table:style-name="ce20" table:formula="of:=[.J86]" office:value-type="currency" office:currency="EUR" office:value="7200" calcext:value-type="currency">
            <text:p>7.200,00 €</text:p>
          </table:table-cell>
          <table:table-cell table:style-name="ce20" table:formula="of:=[.R86]-[.S86]" office:value-type="currency" office:currency="EUR" office:value="1512" calcext:value-type="currency">
            <text:p>1.512,00 €</text:p>
          </table:table-cell>
          <table:table-cell table:number-columns-repeated="1000"/>
        </table:table-row>
        <table:table-row table:style-name="ro1"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material bibliográfico para bibliotecas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7]/1.21" office:value-type="float" office:value="829.247933884298" calcext:value-type="float">
            <text:p>829,25</text:p>
          </table:table-cell>
          <table:table-cell table:style-name="ce16" office:value-type="float" office:value="1003.39" calcext:value-type="float">
            <text:p>1.003,39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9-13" calcext:value-type="date">
            <text:p>13/09/23</text:p>
          </table:table-cell>
          <table:table-cell table:style-name="ce10" office:value-type="string" calcext:value-type="string">
            <text:p>Espasa Calpe S.A.</text:p>
          </table:table-cell>
          <table:table-cell table:style-name="ce9" office:value-type="string" calcext:value-type="string">
            <text:p>A59913509</text:p>
          </table:table-cell>
          <table:table-cell table:style-name="ce20" table:formula="of:=[.K87]" office:value-type="currency" office:currency="EUR" office:value="1003.39" calcext:value-type="currency">
            <text:p>1.003,39 €</text:p>
          </table:table-cell>
          <table:table-cell table:style-name="ce20" table:formula="of:=[.J87]" office:value-type="currency" office:currency="EUR" office:value="829.247933884298" calcext:value-type="currency">
            <text:p>829,25 €</text:p>
          </table:table-cell>
          <table:table-cell table:style-name="ce20" table:formula="of:=[.R87]-[.S87]" office:value-type="currency" office:currency="EUR" office:value="174.142066115703" calcext:value-type="currency">
            <text:p>174,14 €</text:p>
          </table:table-cell>
          <table:table-cell table:number-columns-repeated="1000"/>
        </table:table-row>
        <table:table-row table:style-name="ro1">
          <table:table-cell table:style-name="ce9" office:value-type="float" office:value="299" calcext:value-type="float">
            <text:p>299</text:p>
          </table:table-cell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luminarias para alumbrado público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8]/1.21" office:value-type="float" office:value="957" calcext:value-type="float">
            <text:p>957,00</text:p>
          </table:table-cell>
          <table:table-cell table:style-name="ce16" office:value-type="float" office:value="1157.97" calcext:value-type="float">
            <text:p>1.157,97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9-13" calcext:value-type="date">
            <text:p>13/09/23</text:p>
          </table:table-cell>
          <table:table-cell table:style-name="ce10" office:value-type="string" calcext:value-type="string">
            <text:p>Suministros Eléctricos El Coto</text:p>
          </table:table-cell>
          <table:table-cell table:style-name="ce9" office:value-type="string" calcext:value-type="string">
            <text:p>B41715210</text:p>
          </table:table-cell>
          <table:table-cell table:style-name="ce20" table:formula="of:=[.K88]" office:value-type="currency" office:currency="EUR" office:value="1157.97" calcext:value-type="currency">
            <text:p>1.157,97 €</text:p>
          </table:table-cell>
          <table:table-cell table:style-name="ce20" table:formula="of:=[.J88]" office:value-type="currency" office:currency="EUR" office:value="957" calcext:value-type="currency">
            <text:p>957,00 €</text:p>
          </table:table-cell>
          <table:table-cell table:style-name="ce20" table:formula="of:=[.R88]-[.S88]" office:value-type="currency" office:currency="EUR" office:value="200.97" calcext:value-type="currency">
            <text:p>200,97 €</text:p>
          </table:table-cell>
          <table:table-cell table:number-columns-repeated="1000"/>
        </table:table-row>
        <table:table-row table:style-name="ro1">
          <table:table-cell/>
          <table:table-cell table:style-name="ce9" office:value-type="string" calcext:value-type="string">
            <text:p>Alcalde</text:p>
          </table:table-cell>
          <table:table-cell/>
          <table:table-cell table:style-name="ce10" office:value-type="string" calcext:value-type="string">
            <text:p>2014/24/EU</text:p>
          </table:table-cell>
          <table:table-cell table:style-name="ce10" office:value-type="string" calcext:value-type="string">
            <text:p>Ley 9/2017</text:p>
          </table:table-cell>
          <table:table-cell table:style-name="ce11" office:value-type="string" calcext:value-type="string">
            <text:p>Suministro de papeleras para Obras y Servicios </text:p>
          </table:table-cell>
          <table:table-cell table:style-name="ce12" office:value-type="string" calcext:value-type="string">
            <text:p>Suministro</text:p>
          </table:table-cell>
          <table:table-cell/>
          <table:table-cell table:style-name="ce10" office:value-type="string" calcext:value-type="string">
            <text:p>No aplica</text:p>
          </table:table-cell>
          <table:table-cell table:style-name="ce15" table:formula="of:=[.K89]/1.21" office:value-type="float" office:value="1113.76859504132" calcext:value-type="float">
            <text:p>1.113,77</text:p>
          </table:table-cell>
          <table:table-cell table:style-name="ce16" office:value-type="float" office:value="1347.66" calcext:value-type="float">
            <text:p>1.347,66</text:p>
          </table:table-cell>
          <table:table-cell table:style-name="ce17" office:value-type="string" calcext:value-type="string">
            <text:p>Tocin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" office:value-type="date" office:date-value="2023-09-13" calcext:value-type="date">
            <text:p>13/09/23</text:p>
          </table:table-cell>
          <table:table-cell table:style-name="ce10" office:value-type="string" calcext:value-type="string">
            <text:p>Benito Urban S.L.U.</text:p>
          </table:table-cell>
          <table:table-cell table:style-name="ce9" office:value-type="string" calcext:value-type="string">
            <text:p>B59987529</text:p>
          </table:table-cell>
          <table:table-cell table:style-name="ce20" table:formula="of:=[.K89]" office:value-type="currency" office:currency="EUR" office:value="1347.66" calcext:value-type="currency">
            <text:p>1.347,66 €</text:p>
          </table:table-cell>
          <table:table-cell table:style-name="ce20" table:formula="of:=[.J89]" office:value-type="currency" office:currency="EUR" office:value="1113.76859504132" calcext:value-type="currency">
            <text:p>1.113,77 €</text:p>
          </table:table-cell>
          <table:table-cell table:style-name="ce20" table:formula="of:=[.R89]-[.S89]" office:value-type="currency" office:currency="EUR" office:value="233.891404958678" calcext:value-type="currency">
            <text:p>233,89 €</text:p>
          </table:table-cell>
          <table:table-cell table:number-columns-repeated="1000"/>
        </table:table-row>
        <table:table-row table:style-name="ro1" table:number-rows-repeated="13">
          <table:table-cell table:number-columns-repeated="15"/>
          <table:table-cell table:style-name="ce10"/>
          <table:table-cell table:number-columns-repeated="1004"/>
        </table:table-row>
        <table:table-row table:style-name="ro1" table:number-rows-repeated="104847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0" number:grouping="true"/>
    </number:number-style>
    <number:number-style style:name="N116">
      <number:number number:decimal-places="4" number:min-decimal-places="4" number:min-integer-digits="0" number:grouping="true"/>
    </number:number-style>
    <number:number-style style:name="N117">
      <number:number number:decimal-places="5" number:min-decimal-places="5" number:min-integer-digits="0" number:grouping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5T11:01:02.249000000</meta:creation-date>
    <dc:date>2023-10-27T08:13:47.996000000</dc:date>
    <meta:editing-duration>PT1H27M38S</meta:editing-duration>
    <meta:editing-cycles>24</meta:editing-cycles>
    <meta:generator>LibreOffice/7.5.3.2$Windows_X86_64 LibreOffice_project/9f56dff12ba03b9acd7730a5a481eea045e468f3</meta:generator>
    <meta:document-statistic meta:table-count="1" meta:cell-count="1603" meta:object-count="0"/>
  </office:meta>
</office:document-meta>
</file>