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5.2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0.485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0" style:family="table-cell" style:parent-style-name="Default">
      <style:text-properties style:font-name="Liberation Sans" fo:font-size="6pt" style:font-size-asian="6pt" style:font-size-complex="6pt"/>
    </style:style>
    <style:style style:name="ce3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3" style:family="table-cell" style:parent-style-name="Default" style:data-style-name="N5">
      <style:text-properties style:font-name="Liberation Sans" fo:font-size="6pt" style:font-size-asian="6pt" style:font-size-complex="6pt"/>
    </style:style>
    <style:style style:name="ce7" style:family="table-cell" style:parent-style-name="Default" style:data-style-name="N5">
      <style:text-properties fo:font-size="6pt" style:font-size-asian="6pt" style:font-size-complex="6pt"/>
    </style:style>
    <style:style style:name="ce1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8" style:family="table-cell" style:parent-style-name="Default" style:data-style-name="N112">
      <style:text-properties style:font-name="Liberation Sans" fo:font-size="6pt" style:font-size-asian="6pt" style:font-size-complex="6pt"/>
    </style:style>
    <style:style style:name="ce19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15" table:default-cell-style-name="Default"/>
        <table:table-column table:style-name="co16" table:default-cell-style-name="Default"/>
        <table:table-column table:style-name="co15" table:default-cell-style-name="ce11"/>
        <table:table-column table:style-name="co17" table:default-cell-style-name="Default"/>
        <table:table-column table:style-name="co18" table:default-cell-style-name="Default"/>
        <table:table-column table:style-name="co15" table:number-columns-repeated="1001" table:default-cell-style-name="Default"/>
        <table:table-row table:style-name="ro1">
          <table:table-cell table:style-name="ce9" office:value-type="string" calcext:value-type="string">
            <text:p>N.º EXPDTE</text:p>
          </table:table-cell>
          <table:table-cell table:style-name="ce9" office:value-type="string" calcext:value-type="string">
            <text:p>ÓRGAN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DIRECTIVA</text:p>
          </table:table-cell>
          <table:table-cell table:style-name="ce9" office:value-type="string" calcext:value-type="string">
            <text:p>MARCO LEGAL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SUBTIPO</text:p>
          </table:table-cell>
          <table:table-cell table:style-name="ce9" office:value-type="string" calcext:value-type="string">
            <text:p>SISTEMA</text:p>
          </table:table-cell>
          <table:table-cell table:style-name="ce12" office:value-type="string" calcext:value-type="string">
            <text:p>PRESUPUESTO SIN IVA</text:p>
          </table:table-cell>
          <table:table-cell table:style-name="ce12" office:value-type="string" calcext:value-type="string">
            <text:p>PRESUPUESTO CON IVA</text:p>
          </table:table-cell>
          <table:table-cell table:style-name="ce9" office:value-type="string" calcext:value-type="string">
            <text:p>LUGAR</text:p>
          </table:table-cell>
          <table:table-cell table:style-name="ce16" office:value-type="string" calcext:value-type="string">
            <text:p>PLAZO</text:p>
          </table:table-cell>
          <table:table-cell table:style-name="ce16" office:value-type="string" calcext:value-type="string">
            <text:p>N.º OFERTAS</text:p>
          </table:table-cell>
          <table:table-cell table:style-name="ce9" office:value-type="string" calcext:value-type="string">
            <text:p>FECHA ADJUDIC</text:p>
          </table:table-cell>
          <table:table-cell table:style-name="ce9" office:value-type="string" calcext:value-type="string">
            <text:p>NOMBRE ADJUDICATARIO</text:p>
          </table:table-cell>
          <table:table-cell table:style-name="ce9" office:value-type="string" calcext:value-type="string">
            <text:p>NIF/CIF</text:p>
          </table:table-cell>
          <table:table-cell table:style-name="ce9" office:value-type="string" calcext:value-type="string">
            <text:p>IMPORTE ADJUD CON IVA</text:p>
          </table:table-cell>
          <table:table-cell table:style-name="ce9" office:value-type="string" calcext:value-type="string">
            <text:p>IMPORTE ADJUD SIN IVA</text:p>
          </table:table-cell>
          <table:table-cell table:style-name="ce9" office:value-type="string" calcext:value-type="string">
            <text:p>I.V.A.</text:p>
          </table:table-cell>
          <table:table-cell table:style-name="ce9"/>
          <table:table-cell table:style-name="ce19" table:number-columns-repeated="99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lcalde</text:p>
          </table:table-cell>
          <table:table-cell table:style-name="ce9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Contrato prevención de riesgos laborales 20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2]/1.21" office:value-type="float" office:value="4826.00826446281" calcext:value-type="float">
            <text:p>4.826,01</text:p>
          </table:table-cell>
          <table:table-cell table:style-name="ce13" office:value-type="float" office:value="5839.47" calcext:value-type="float">
            <text:p>5.839,47</text:p>
          </table:table-cell>
          <table:table-cell table:style-name="ce15" office:value-type="string" calcext:value-type="string">
            <text:p>Toci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Europreven S.L.</text:p>
          </table:table-cell>
          <table:table-cell table:style-name="ce9" office:value-type="string" calcext:value-type="string">
            <text:p>B45532132</text:p>
          </table:table-cell>
          <table:table-cell table:style-name="ce18" table:formula="of:=[.K2]" office:value-type="currency" office:currency="EUR" office:value="5839.47" calcext:value-type="currency">
            <text:p>5.839,47 €</text:p>
          </table:table-cell>
          <table:table-cell table:style-name="ce18" table:formula="of:=[.J2]" office:value-type="currency" office:currency="EUR" office:value="4826.00826446281" calcext:value-type="currency">
            <text:p>4.826,01 €</text:p>
          </table:table-cell>
          <table:table-cell table:style-name="ce18" table:formula="of:=[.R2]-[.S2]" office:value-type="currency" office:currency="EUR" office:value="1013.46173553719" calcext:value-type="currency">
            <text:p>1.013,46 €</text:p>
          </table:table-cell>
          <table:table-cell table:style-name="ce10"/>
          <table:table-cell table:style-name="ce19" table:number-columns-repeated="99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Taller de biodanza Programa Autonomía Personal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3]/1.21" office:value-type="float" office:value="1074.38016528926" calcext:value-type="float">
            <text:p>1.074,38</text:p>
          </table:table-cell>
          <table:table-cell table:style-name="ce13" office:value-type="float" office:value="1300" calcext:value-type="float">
            <text:p>1.30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Natalia M.ª Ramos Prieto</text:p>
          </table:table-cell>
          <table:table-cell table:style-name="ce9" office:value-type="string" calcext:value-type="string">
            <text:p>14305409F</text:p>
          </table:table-cell>
          <table:table-cell table:style-name="ce18" table:formula="of:=[.K3]" office:value-type="currency" office:currency="EUR" office:value="1300" calcext:value-type="currency">
            <text:p>1.300,00 €</text:p>
          </table:table-cell>
          <table:table-cell table:style-name="ce18" table:formula="of:=[.J3]" office:value-type="currency" office:currency="EUR" office:value="1074.38016528926" calcext:value-type="currency">
            <text:p>1.074,38 €</text:p>
          </table:table-cell>
          <table:table-cell table:style-name="ce18" table:formula="of:=[.R3]-[.S3]" office:value-type="currency" office:currency="EUR" office:value="225.61983471074" calcext:value-type="currency">
            <text:p>225,62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Obra de teatro “ El Perro del Hortelano”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4]/1.21" office:value-type="float" office:value="4500" calcext:value-type="float">
            <text:p>4.500,00</text:p>
          </table:table-cell>
          <table:table-cell table:style-name="ce13" office:value-type="float" office:value="5445" calcext:value-type="float">
            <text:p>5.445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Vania Producciones S.L.</text:p>
          </table:table-cell>
          <table:table-cell table:style-name="ce9" office:value-type="string" calcext:value-type="string">
            <text:p>B61033262</text:p>
          </table:table-cell>
          <table:table-cell table:style-name="ce18" table:formula="of:=[.K4]" office:value-type="currency" office:currency="EUR" office:value="5445" calcext:value-type="currency">
            <text:p>5.445,00 €</text:p>
          </table:table-cell>
          <table:table-cell table:style-name="ce18" table:formula="of:=[.J4]" office:value-type="currency" office:currency="EUR" office:value="4500" calcext:value-type="currency">
            <text:p>4.500,00 €</text:p>
          </table:table-cell>
          <table:table-cell table:style-name="ce18" table:formula="of:=[.R4]-[.S4]" office:value-type="currency" office:currency="EUR" office:value="945" calcext:value-type="currency">
            <text:p>945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 de impresión máquina Risso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]/1.21" office:value-type="float" office:value="2281.13223140496" calcext:value-type="float">
            <text:p>2.281,13</text:p>
          </table:table-cell>
          <table:table-cell table:style-name="ce13" office:value-type="float" office:value="2760.17" calcext:value-type="float">
            <text:p>2.760,17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Riso Iberica S.A.</text:p>
          </table:table-cell>
          <table:table-cell table:style-name="ce9" office:value-type="string" calcext:value-type="string">
            <text:p>A60229168</text:p>
          </table:table-cell>
          <table:table-cell table:style-name="ce18" table:formula="of:=[.K5]" office:value-type="currency" office:currency="EUR" office:value="2760.17" calcext:value-type="currency">
            <text:p>2.760,17 €</text:p>
          </table:table-cell>
          <table:table-cell table:style-name="ce18" table:formula="of:=[.J5]" office:value-type="currency" office:currency="EUR" office:value="2281.13223140496" calcext:value-type="currency">
            <text:p>2.281,13 €</text:p>
          </table:table-cell>
          <table:table-cell table:style-name="ce18" table:formula="of:=[.R5]-[.S5]" office:value-type="currency" office:currency="EUR" office:value="479.03776859504" calcext:value-type="currency">
            <text:p>479,0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 de impresión máquina Kónic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6]/1.21" office:value-type="float" office:value="2148.76033057851" calcext:value-type="float">
            <text:p>2.148,76</text:p>
          </table:table-cell>
          <table:table-cell table:style-name="ce13" office:value-type="float" office:value="2600" calcext:value-type="float">
            <text:p>2.600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Konica Minolta BSS S.L.</text:p>
          </table:table-cell>
          <table:table-cell table:style-name="ce9" office:value-type="string" calcext:value-type="string">
            <text:p>A81069197</text:p>
          </table:table-cell>
          <table:table-cell table:style-name="ce18" table:formula="of:=[.K6]" office:value-type="currency" office:currency="EUR" office:value="2600" calcext:value-type="currency">
            <text:p>2.600,00 €</text:p>
          </table:table-cell>
          <table:table-cell table:style-name="ce18" table:formula="of:=[.J6]" office:value-type="currency" office:currency="EUR" office:value="2148.76033057851" calcext:value-type="currency">
            <text:p>2.148,76 €</text:p>
          </table:table-cell>
          <table:table-cell table:style-name="ce18" table:formula="of:=[.R6]-[.S6]" office:value-type="currency" office:currency="EUR" office:value="451.23966942149" calcext:value-type="currency">
            <text:p>451,2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material eléctrico para parques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7]/1.21" office:value-type="float" office:value="4754.60330578512" calcext:value-type="float">
            <text:p>4.754,60</text:p>
          </table:table-cell>
          <table:table-cell table:style-name="ce13" office:value-type="float" office:value="5753.07" calcext:value-type="float">
            <text:p>5.753,07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Suministros Eléctricos El Coto S.L.</text:p>
          </table:table-cell>
          <table:table-cell table:style-name="ce9" office:value-type="string" calcext:value-type="string">
            <text:p>B41715210</text:p>
          </table:table-cell>
          <table:table-cell table:style-name="ce18" table:formula="of:=[.K7]" office:value-type="currency" office:currency="EUR" office:value="5753.07" calcext:value-type="currency">
            <text:p>5.753,07 €</text:p>
          </table:table-cell>
          <table:table-cell table:style-name="ce18" table:formula="of:=[.J7]" office:value-type="currency" office:currency="EUR" office:value="4754.60330578512" calcext:value-type="currency">
            <text:p>4.754,60 €</text:p>
          </table:table-cell>
          <table:table-cell table:style-name="ce18" table:formula="of:=[.R7]-[.S7]" office:value-type="currency" office:currency="EUR" office:value="998.46669421488" calcext:value-type="currency">
            <text:p>998,47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Realización de pasacalle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8]/1.21" office:value-type="float" office:value="2250" calcext:value-type="float">
            <text:p>2.250,00</text:p>
          </table:table-cell>
          <table:table-cell table:style-name="ce13" office:value-type="float" office:value="2722.5" calcext:value-type="float">
            <text:p>2.722,5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Ildefonso Galindo Naranjo</text:p>
          </table:table-cell>
          <table:table-cell table:style-name="ce9" office:value-type="string" calcext:value-type="string">
            <text:p>74925333G</text:p>
          </table:table-cell>
          <table:table-cell table:style-name="ce18" table:formula="of:=[.K8]" office:value-type="currency" office:currency="EUR" office:value="2722.5" calcext:value-type="currency">
            <text:p>2.722,50 €</text:p>
          </table:table-cell>
          <table:table-cell table:style-name="ce18" table:formula="of:=[.J8]" office:value-type="currency" office:currency="EUR" office:value="2250" calcext:value-type="currency">
            <text:p>2.250,00 €</text:p>
          </table:table-cell>
          <table:table-cell table:style-name="ce18" table:formula="of:=[.R8]-[.S8]" office:value-type="currency" office:currency="EUR" office:value="472.5" calcext:value-type="currency">
            <text:p>472,5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rograma educativo Centros de Ocio Juveniles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1142" calcext:value-type="float">
            <text:p>1.142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9]" office:value-type="currency" office:currency="EUR" office:value="1142" calcext:value-type="currency">
            <text:p>1.142,00 €</text:p>
          </table:table-cell>
          <table:table-cell table:style-name="ce18" office:value-type="currency" office:currency="EUR" office:value="1142" calcext:value-type="currency">
            <text:p>1.142,00 €</text:p>
          </table:table-cell>
          <table:table-cell table:style-name="ce18" table:formula="of:=[.R9]-[.S9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rograma educativo Centros de Ocio Juveniles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1142" calcext:value-type="float">
            <text:p>1.142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10]" office:value-type="currency" office:currency="EUR" office:value="1142" calcext:value-type="currency">
            <text:p>1.142,00 €</text:p>
          </table:table-cell>
          <table:table-cell table:style-name="ce18" office:value-type="currency" office:currency="EUR" office:value="1142" calcext:value-type="currency">
            <text:p>1.142,00 €</text:p>
          </table:table-cell>
          <table:table-cell table:style-name="ce18" table:formula="of:=[.R10]-[.S10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rograma educativo Centros de Ocio Juveniles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1142" calcext:value-type="float">
            <text:p>1.142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18" table:formula="of:=[.K11]" office:value-type="currency" office:currency="EUR" office:value="1142" calcext:value-type="currency">
            <text:p>1.142,00 €</text:p>
          </table:table-cell>
          <table:table-cell table:style-name="ce18" office:value-type="currency" office:currency="EUR" office:value="1142" calcext:value-type="currency">
            <text:p>1.142,00 €</text:p>
          </table:table-cell>
          <table:table-cell table:style-name="ce18" table:formula="of:=[.R11]-[.S11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rograma educativo Centros de Ocio Juveniles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1142" calcext:value-type="float">
            <text:p>1.142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18" table:formula="of:=[.K12]" office:value-type="currency" office:currency="EUR" office:value="1142" calcext:value-type="currency">
            <text:p>1.142,00 €</text:p>
          </table:table-cell>
          <table:table-cell table:style-name="ce18" office:value-type="currency" office:currency="EUR" office:value="1142" calcext:value-type="currency">
            <text:p>1.142,00 €</text:p>
          </table:table-cell>
          <table:table-cell table:style-name="ce18" table:formula="of:=[.R12]-[.S12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palmeras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13]/1.21" office:value-type="float" office:value="2963.63636363636" calcext:value-type="float">
            <text:p>2.963,64</text:p>
          </table:table-cell>
          <table:table-cell table:style-name="ce13" office:value-type="float" office:value="3586" calcext:value-type="float">
            <text:p>3.586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Fernando José Moreno Moreno</text:p>
          </table:table-cell>
          <table:table-cell table:style-name="ce9" office:value-type="string" calcext:value-type="string">
            <text:p>52584437C</text:p>
          </table:table-cell>
          <table:table-cell table:style-name="ce18" table:formula="of:=[.K13]" office:value-type="currency" office:currency="EUR" office:value="3586" calcext:value-type="currency">
            <text:p>3.586,00 €</text:p>
          </table:table-cell>
          <table:table-cell table:style-name="ce18" table:formula="of:=[.J13]" office:value-type="currency" office:currency="EUR" office:value="2963.63636363636" calcext:value-type="currency">
            <text:p>2.963,64 €</text:p>
          </table:table-cell>
          <table:table-cell table:style-name="ce18" table:formula="of:=[.R13]-[.S13]" office:value-type="currency" office:currency="EUR" office:value="622.36363636364" calcext:value-type="currency">
            <text:p>622,36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Fiesta Holi para Día de Andalucí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14]/1.21" office:value-type="float" office:value="3300" calcext:value-type="float">
            <text:p>3.300,00</text:p>
          </table:table-cell>
          <table:table-cell table:style-name="ce13" office:value-type="float" office:value="3993" calcext:value-type="float">
            <text:p>3.993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Conciertos y Eventos Málaga</text:p>
          </table:table-cell>
          <table:table-cell table:style-name="ce9" office:value-type="string" calcext:value-type="string">
            <text:p>B93489110</text:p>
          </table:table-cell>
          <table:table-cell table:style-name="ce18" table:formula="of:=[.K14]" office:value-type="currency" office:currency="EUR" office:value="3993" calcext:value-type="currency">
            <text:p>3.993,00 €</text:p>
          </table:table-cell>
          <table:table-cell table:style-name="ce18" table:formula="of:=[.J14]" office:value-type="currency" office:currency="EUR" office:value="3300" calcext:value-type="currency">
            <text:p>3.300,00 €</text:p>
          </table:table-cell>
          <table:table-cell table:style-name="ce18" table:formula="of:=[.R14]-[.S14]" office:value-type="currency" office:currency="EUR" office:value="693" calcext:value-type="currency">
            <text:p>693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óliza de seguro accidentes de la construcción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Seguros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5]/1.21" office:value-type="float" office:value="1544.98347107438" calcext:value-type="float">
            <text:p>1.544,98</text:p>
          </table:table-cell>
          <table:table-cell table:style-name="ce13" office:value-type="float" office:value="1869.43" calcext:value-type="float">
            <text:p>1.869,43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Allianz S.A.</text:p>
          </table:table-cell>
          <table:table-cell table:style-name="ce9" office:value-type="string" calcext:value-type="string">
            <text:p>A28007748</text:p>
          </table:table-cell>
          <table:table-cell table:style-name="ce18" table:formula="of:=[.K15]" office:value-type="currency" office:currency="EUR" office:value="1869.43" calcext:value-type="currency">
            <text:p>1.869,43 €</text:p>
          </table:table-cell>
          <table:table-cell table:style-name="ce18" table:formula="of:=[.J15]" office:value-type="currency" office:currency="EUR" office:value="1544.98347107438" calcext:value-type="currency">
            <text:p>1.544,98 €</text:p>
          </table:table-cell>
          <table:table-cell table:style-name="ce18" table:formula="of:=[.R15]-[.S15]" office:value-type="currency" office:currency="EUR" office:value="324.44652892562" calcext:value-type="currency">
            <text:p>324,45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 de control de plagas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16]/1.21" office:value-type="float" office:value="4206.04958677686" calcext:value-type="float">
            <text:p>4.206,05</text:p>
          </table:table-cell>
          <table:table-cell table:style-name="ce13" office:value-type="float" office:value="5089.32" calcext:value-type="float">
            <text:p>5.089,32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Francisco Delgado Laguna</text:p>
          </table:table-cell>
          <table:table-cell table:style-name="ce9" office:value-type="string" calcext:value-type="string">
            <text:p>52564587L</text:p>
          </table:table-cell>
          <table:table-cell table:style-name="ce18" table:formula="of:=[.K16]" office:value-type="currency" office:currency="EUR" office:value="5089.32" calcext:value-type="currency">
            <text:p>5.089,32 €</text:p>
          </table:table-cell>
          <table:table-cell table:style-name="ce18" table:formula="of:=[.J16]" office:value-type="currency" office:currency="EUR" office:value="4206.04958677686" calcext:value-type="currency">
            <text:p>4.206,05 €</text:p>
          </table:table-cell>
          <table:table-cell table:style-name="ce18" table:formula="of:=[.R16]-[.S16]" office:value-type="currency" office:currency="EUR" office:value="883.270413223139" calcext:value-type="currency">
            <text:p>883,27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 de mantenimiento ascensor C/ Joaquín Turin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17]/1.21" office:value-type="float" office:value="2235.63636363636" calcext:value-type="float">
            <text:p>2.235,64</text:p>
          </table:table-cell>
          <table:table-cell table:style-name="ce13" office:value-type="float" office:value="2705.12" calcext:value-type="float">
            <text:p>2.705,12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Zardoya Otis S.A.</text:p>
          </table:table-cell>
          <table:table-cell table:style-name="ce9" office:value-type="string" calcext:value-type="string">
            <text:p>A28011153</text:p>
          </table:table-cell>
          <table:table-cell table:style-name="ce18" table:formula="of:=[.K17]" office:value-type="currency" office:currency="EUR" office:value="2705.12" calcext:value-type="currency">
            <text:p>2.705,12 €</text:p>
          </table:table-cell>
          <table:table-cell table:style-name="ce18" table:formula="of:=[.J17]" office:value-type="currency" office:currency="EUR" office:value="2235.63636363636" calcext:value-type="currency">
            <text:p>2.235,64 €</text:p>
          </table:table-cell>
          <table:table-cell table:style-name="ce18" table:formula="of:=[.R17]-[.S17]" office:value-type="currency" office:currency="EUR" office:value="469.48363636364" calcext:value-type="currency">
            <text:p>469,48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oliza de seguros de responsabilidad civil 2023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Seguros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8]/1.21" office:value-type="float" office:value="8413.40495867769" calcext:value-type="float">
            <text:p>8.413,40</text:p>
          </table:table-cell>
          <table:table-cell table:style-name="ce13" office:value-type="float" office:value="10180.22" calcext:value-type="float">
            <text:p>10.180,22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Axa Seguros Generales S.A.</text:p>
          </table:table-cell>
          <table:table-cell table:style-name="ce9" office:value-type="string" calcext:value-type="string">
            <text:p>A60917978</text:p>
          </table:table-cell>
          <table:table-cell table:style-name="ce18" table:formula="of:=[.K18]" office:value-type="currency" office:currency="EUR" office:value="10180.22" calcext:value-type="currency">
            <text:p>10.180,22 €</text:p>
          </table:table-cell>
          <table:table-cell table:style-name="ce18" table:formula="of:=[.J18]" office:value-type="currency" office:currency="EUR" office:value="8413.40495867769" calcext:value-type="currency">
            <text:p>8.413,40 €</text:p>
          </table:table-cell>
          <table:table-cell table:style-name="ce18" table:formula="of:=[.R18]-[.S18]" office:value-type="currency" office:currency="EUR" office:value="1766.81504132231" calcext:value-type="currency">
            <text:p>1.766,82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e instalación de termo para 2 vestuarios campo de fútbol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19]/1.21" office:value-type="float" office:value="893.768595041322" calcext:value-type="float">
            <text:p>893,77</text:p>
          </table:table-cell>
          <table:table-cell table:style-name="ce13" office:value-type="float" office:value="1081.46" calcext:value-type="float">
            <text:p>1.081,46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Santiago Jurado Molina</text:p>
          </table:table-cell>
          <table:table-cell table:style-name="ce9" office:value-type="string" calcext:value-type="string">
            <text:p>45657438T</text:p>
          </table:table-cell>
          <table:table-cell table:style-name="ce18" table:formula="of:=[.K19]" office:value-type="currency" office:currency="EUR" office:value="1081.46" calcext:value-type="currency">
            <text:p>1.081,46 €</text:p>
          </table:table-cell>
          <table:table-cell table:style-name="ce18" table:formula="of:=[.J19]" office:value-type="currency" office:currency="EUR" office:value="893.768595041322" calcext:value-type="currency">
            <text:p>893,77 €</text:p>
          </table:table-cell>
          <table:table-cell table:style-name="ce18" table:formula="of:=[.R19]-[.S19]" office:value-type="currency" office:currency="EUR" office:value="187.691404958678" calcext:value-type="currency">
            <text:p>187,69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Vigilancia de la salud para empleados obras PFEA-22 año 20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20]/1.21" office:value-type="float" office:value="9458.67768595041" calcext:value-type="float">
            <text:p>9.458,68</text:p>
          </table:table-cell>
          <table:table-cell table:style-name="ce13" office:value-type="float" office:value="11445" calcext:value-type="float">
            <text:p>11.445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Europreven S.L.</text:p>
          </table:table-cell>
          <table:table-cell table:style-name="ce9" office:value-type="string" calcext:value-type="string">
            <text:p>B45532132</text:p>
          </table:table-cell>
          <table:table-cell table:style-name="ce18" table:formula="of:=[.K20]" office:value-type="currency" office:currency="EUR" office:value="11445" calcext:value-type="currency">
            <text:p>11.445,00 €</text:p>
          </table:table-cell>
          <table:table-cell table:style-name="ce18" table:formula="of:=[.J20]" office:value-type="currency" office:currency="EUR" office:value="9458.67768595041" calcext:value-type="currency">
            <text:p>9.458,68 €</text:p>
          </table:table-cell>
          <table:table-cell table:style-name="ce18" table:formula="of:=[.R20]-[.S20]" office:value-type="currency" office:currency="EUR" office:value="1986.32231404959" calcext:value-type="currency">
            <text:p>1.986,32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Vigilancia de la salud para empleados obras PEE-22 año 20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21]/1.21" office:value-type="float" office:value="1582.64462809917" calcext:value-type="float">
            <text:p>1.582,64</text:p>
          </table:table-cell>
          <table:table-cell table:style-name="ce13" office:value-type="float" office:value="1915" calcext:value-type="float">
            <text:p>1.915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Europreven S.L.</text:p>
          </table:table-cell>
          <table:table-cell table:style-name="ce9" office:value-type="string" calcext:value-type="string">
            <text:p>B41715210</text:p>
          </table:table-cell>
          <table:table-cell table:style-name="ce18" table:formula="of:=[.K21]" office:value-type="currency" office:currency="EUR" office:value="1915" calcext:value-type="currency">
            <text:p>1.915,00 €</text:p>
          </table:table-cell>
          <table:table-cell table:style-name="ce18" table:formula="of:=[.J21]" office:value-type="currency" office:currency="EUR" office:value="1582.64462809917" calcext:value-type="currency">
            <text:p>1.582,64 €</text:p>
          </table:table-cell>
          <table:table-cell table:style-name="ce18" table:formula="of:=[.R21]-[.S21]" office:value-type="currency" office:currency="EUR" office:value="332.35537190083" calcext:value-type="currency">
            <text:p>332,36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Recogida de naranjas de los árboles de la vía pública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22]/1.21" office:value-type="float" office:value="6779.19834710744" calcext:value-type="float">
            <text:p>6.779,20</text:p>
          </table:table-cell>
          <table:table-cell table:style-name="ce13" office:value-type="float" office:value="8202.83" calcext:value-type="float">
            <text:p>8.202,83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18" table:formula="of:=[.K22]" office:value-type="currency" office:currency="EUR" office:value="8202.83" calcext:value-type="currency">
            <text:p>8.202,83 €</text:p>
          </table:table-cell>
          <table:table-cell table:style-name="ce18" table:formula="of:=[.J22]" office:value-type="currency" office:currency="EUR" office:value="6779.19834710744" calcext:value-type="currency">
            <text:p>6.779,20 €</text:p>
          </table:table-cell>
          <table:table-cell table:style-name="ce18" table:formula="of:=[.R22]-[.S22]" office:value-type="currency" office:currency="EUR" office:value="1423.63165289256" calcext:value-type="currency">
            <text:p>1.423,63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Evento musical Día de Andalucía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23]/1.21" office:value-type="float" office:value="1800" calcext:value-type="float">
            <text:p>1.800,00</text:p>
          </table:table-cell>
          <table:table-cell table:style-name="ce13" office:value-type="float" office:value="2178" calcext:value-type="float">
            <text:p>2.178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Empíreo Servicio Profesionales S.L.</text:p>
          </table:table-cell>
          <table:table-cell table:style-name="ce9" office:value-type="string" calcext:value-type="string">
            <text:p>B16954117</text:p>
          </table:table-cell>
          <table:table-cell table:style-name="ce18" table:formula="of:=[.K23]" office:value-type="currency" office:currency="EUR" office:value="2178" calcext:value-type="currency">
            <text:p>2.178,00 €</text:p>
          </table:table-cell>
          <table:table-cell table:style-name="ce18" table:formula="of:=[.J23]" office:value-type="currency" office:currency="EUR" office:value="1800" calcext:value-type="currency">
            <text:p>1.800,00 €</text:p>
          </table:table-cell>
          <table:table-cell table:style-name="ce18" table:formula="of:=[.R23]-[.S23]" office:value-type="currency" office:currency="EUR" office:value="378" calcext:value-type="currency">
            <text:p>378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óliza de seguros vehículo 5563LVZ 2023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Seguros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24]/1.21" office:value-type="float" office:value="867.909090909091" calcext:value-type="float">
            <text:p>867,91</text:p>
          </table:table-cell>
          <table:table-cell table:style-name="ce13" office:value-type="float" office:value="1050.17" calcext:value-type="float">
            <text:p>1.050,17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Allianz S.A.</text:p>
          </table:table-cell>
          <table:table-cell table:style-name="ce9" office:value-type="string" calcext:value-type="string">
            <text:p>A28007748</text:p>
          </table:table-cell>
          <table:table-cell table:style-name="ce18" table:formula="of:=[.K24]" office:value-type="currency" office:currency="EUR" office:value="1050.17" calcext:value-type="currency">
            <text:p>1.050,17 €</text:p>
          </table:table-cell>
          <table:table-cell table:style-name="ce18" table:formula="of:=[.J24]" office:value-type="currency" office:currency="EUR" office:value="867.909090909091" calcext:value-type="currency">
            <text:p>867,91 €</text:p>
          </table:table-cell>
          <table:table-cell table:style-name="ce18" table:formula="of:=[.R24]-[.S24]" office:value-type="currency" office:currency="EUR" office:value="182.260909090909" calcext:value-type="currency">
            <text:p>182,26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Obra de teatro Un Trocito de Luna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25]/1.21" office:value-type="float" office:value="998.752066115703" calcext:value-type="float">
            <text:p>998,75</text:p>
          </table:table-cell>
          <table:table-cell table:style-name="ce13" office:value-type="float" office:value="1208.49" calcext:value-type="float">
            <text:p>1.208,49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A la Sombrita S.L.</text:p>
          </table:table-cell>
          <table:table-cell table:style-name="ce9" office:value-type="string" calcext:value-type="string">
            <text:p>B91110593</text:p>
          </table:table-cell>
          <table:table-cell table:style-name="ce18" table:formula="of:=[.K25]" office:value-type="currency" office:currency="EUR" office:value="1208.49" calcext:value-type="currency">
            <text:p>1.208,49 €</text:p>
          </table:table-cell>
          <table:table-cell table:style-name="ce18" table:formula="of:=[.J25]" office:value-type="currency" office:currency="EUR" office:value="998.752066115703" calcext:value-type="currency">
            <text:p>998,75 €</text:p>
          </table:table-cell>
          <table:table-cell table:style-name="ce18" table:formula="of:=[.R25]-[.S25]" office:value-type="currency" office:currency="EUR" office:value="209.737933884297" calcext:value-type="currency">
            <text:p>209,7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equipaciones Escuela Deportivas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26]/1.21" office:value-type="float" office:value="2637.10743801653" calcext:value-type="float">
            <text:p>2.637,11</text:p>
          </table:table-cell>
          <table:table-cell table:style-name="ce13" office:value-type="float" office:value="3190.9" calcext:value-type="float">
            <text:p>3.190,9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Megasport La Vega 2020 S.L</text:p>
          </table:table-cell>
          <table:table-cell table:style-name="ce9" office:value-type="string" calcext:value-type="string">
            <text:p>B90409889</text:p>
          </table:table-cell>
          <table:table-cell table:style-name="ce18" table:formula="of:=[.K26]" office:value-type="currency" office:currency="EUR" office:value="3190.9" calcext:value-type="currency">
            <text:p>3.190,90 €</text:p>
          </table:table-cell>
          <table:table-cell table:style-name="ce18" table:formula="of:=[.J26]" office:value-type="currency" office:currency="EUR" office:value="2637.10743801653" calcext:value-type="currency">
            <text:p>2.637,11 €</text:p>
          </table:table-cell>
          <table:table-cell table:style-name="ce18" table:formula="of:=[.R26]-[.S26]" office:value-type="currency" office:currency="EUR" office:value="553.79256198347" calcext:value-type="currency">
            <text:p>553,79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Monitor curso FPE At. Sociosanitaria en domicilio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8880" calcext:value-type="float">
            <text:p>8.880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Maria del Mar Márquez Galván</text:p>
          </table:table-cell>
          <table:table-cell table:style-name="ce9" office:value-type="string" calcext:value-type="string">
            <text:p>47214391Z</text:p>
          </table:table-cell>
          <table:table-cell table:style-name="ce18" table:formula="of:=[.K27]" office:value-type="currency" office:currency="EUR" office:value="8880" calcext:value-type="currency">
            <text:p>8.880,00 €</text:p>
          </table:table-cell>
          <table:table-cell table:style-name="ce18" table:formula="of:=[.J27]" office:value-type="currency" office:currency="EUR" office:value="8880" calcext:value-type="currency">
            <text:p>8.880,00 €</text:p>
          </table:table-cell>
          <table:table-cell table:style-name="ce18" table:formula="of:=[.R27]-[.S27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Monitor curso FPE At. Sociosanitaria en instituciones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2640" calcext:value-type="float">
            <text:p>2.640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Maria del Mar Márquez Galván</text:p>
          </table:table-cell>
          <table:table-cell table:style-name="ce9" office:value-type="string" calcext:value-type="string">
            <text:p>47214391Z</text:p>
          </table:table-cell>
          <table:table-cell table:style-name="ce18" table:formula="of:=[.K28]" office:value-type="currency" office:currency="EUR" office:value="2640" calcext:value-type="currency">
            <text:p>2.640,00 €</text:p>
          </table:table-cell>
          <table:table-cell table:style-name="ce18" office:value-type="currency" office:currency="EUR" office:value="2640" calcext:value-type="currency">
            <text:p>2.640,00 €</text:p>
          </table:table-cell>
          <table:table-cell table:style-name="ce18" table:formula="of:=[.R28]-[.S28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Implementación Club de Iniciativas Juveniles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4200" calcext:value-type="float">
            <text:p>4.200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Fátima Domenech González</text:p>
          </table:table-cell>
          <table:table-cell table:style-name="ce9" office:value-type="string" calcext:value-type="string">
            <text:p>47538239E</text:p>
          </table:table-cell>
          <table:table-cell table:style-name="ce18" table:formula="of:=[.K29]" office:value-type="currency" office:currency="EUR" office:value="4200" calcext:value-type="currency">
            <text:p>4.200,00 €</text:p>
          </table:table-cell>
          <table:table-cell table:style-name="ce18" table:formula="of:=[.J29]" office:value-type="currency" office:currency="EUR" office:value="4200" calcext:value-type="currency">
            <text:p>4.200,00 €</text:p>
          </table:table-cell>
          <table:table-cell table:style-name="ce18" table:formula="of:=[.R29]-[.S29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Formación PRL albañilería Obra Margarita Nelken PFEA 22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30]/1.21" office:value-type="float" office:value="9793.38842975207" calcext:value-type="float">
            <text:p>9.793,39</text:p>
          </table:table-cell>
          <table:table-cell table:style-name="ce13" office:value-type="float" office:value="11850" calcext:value-type="float">
            <text:p>11.850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Nerta Prevención Laboral S.L.</text:p>
          </table:table-cell>
          <table:table-cell table:style-name="ce9" office:value-type="string" calcext:value-type="string">
            <text:p>B90009705</text:p>
          </table:table-cell>
          <table:table-cell table:style-name="ce18" table:formula="of:=[.K30]" office:value-type="currency" office:currency="EUR" office:value="11850" calcext:value-type="currency">
            <text:p>11.850,00 €</text:p>
          </table:table-cell>
          <table:table-cell table:style-name="ce18" table:formula="of:=[.J30]" office:value-type="currency" office:currency="EUR" office:value="9793.38842975207" calcext:value-type="currency">
            <text:p>9.793,39 €</text:p>
          </table:table-cell>
          <table:table-cell table:style-name="ce18" table:formula="of:=[.R30]-[.S30]" office:value-type="currency" office:currency="EUR" office:value="2056.61157024793" calcext:value-type="currency">
            <text:p>2.056,61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Formación PRL albañilería Obra Construcción de Nichos PFEA 22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31]/1.21" office:value-type="float" office:value="3917.35537190083" calcext:value-type="float">
            <text:p>3.917,36</text:p>
          </table:table-cell>
          <table:table-cell table:style-name="ce13" office:value-type="float" office:value="4740" calcext:value-type="float">
            <text:p>4.740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Nerta Prevención Laboral S.L.</text:p>
          </table:table-cell>
          <table:table-cell table:style-name="ce9" office:value-type="string" calcext:value-type="string">
            <text:p>B90009705</text:p>
          </table:table-cell>
          <table:table-cell table:style-name="ce18" table:formula="of:=[.K31]" office:value-type="currency" office:currency="EUR" office:value="4740" calcext:value-type="currency">
            <text:p>4.740,00 €</text:p>
          </table:table-cell>
          <table:table-cell table:style-name="ce18" table:formula="of:=[.J31]" office:value-type="currency" office:currency="EUR" office:value="3917.35537190083" calcext:value-type="currency">
            <text:p>3.917,36 €</text:p>
          </table:table-cell>
          <table:table-cell table:style-name="ce18" table:formula="of:=[.R31]-[.S31]" office:value-type="currency" office:currency="EUR" office:value="822.64462809917" calcext:value-type="currency">
            <text:p>822,6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Fromación PRL albañilería Obra Pumptrack PFEA 22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32]/1.21" office:value-type="float" office:value="1958.67768595041" calcext:value-type="float">
            <text:p>1.958,68</text:p>
          </table:table-cell>
          <table:table-cell table:style-name="ce13" office:value-type="float" office:value="2370" calcext:value-type="float">
            <text:p>2.370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Natalia M.ª Ramos Prieto</text:p>
          </table:table-cell>
          <table:table-cell table:style-name="ce9" office:value-type="string" calcext:value-type="string">
            <text:p>B90009705</text:p>
          </table:table-cell>
          <table:table-cell table:style-name="ce18" table:formula="of:=[.K32]" office:value-type="currency" office:currency="EUR" office:value="2370" calcext:value-type="currency">
            <text:p>2.370,00 €</text:p>
          </table:table-cell>
          <table:table-cell table:style-name="ce18" table:formula="of:=[.J32]" office:value-type="currency" office:currency="EUR" office:value="1958.67768595041" calcext:value-type="currency">
            <text:p>1.958,68 €</text:p>
          </table:table-cell>
          <table:table-cell table:style-name="ce18" table:formula="of:=[.R32]-[.S32]" office:value-type="currency" office:currency="EUR" office:value="411.32231404959" calcext:value-type="currency">
            <text:p>411,32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material eléctirco para C.C. Tomás y Valiente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3]/1.21" office:value-type="float" office:value="1359.2479338843" calcext:value-type="float">
            <text:p>1.359,25</text:p>
          </table:table-cell>
          <table:table-cell table:style-name="ce13" office:value-type="float" office:value="1644.69" calcext:value-type="float">
            <text:p>1.644,69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Comercial del Sur S.L.</text:p>
          </table:table-cell>
          <table:table-cell table:style-name="ce9" office:value-type="string" calcext:value-type="string">
            <text:p>A41000852</text:p>
          </table:table-cell>
          <table:table-cell table:style-name="ce18" table:formula="of:=[.K33]" office:value-type="currency" office:currency="EUR" office:value="1644.69" calcext:value-type="currency">
            <text:p>1.644,69 €</text:p>
          </table:table-cell>
          <table:table-cell table:style-name="ce18" table:formula="of:=[.J33]" office:value-type="currency" office:currency="EUR" office:value="1359.2479338843" calcext:value-type="currency">
            <text:p>1.359,25 €</text:p>
          </table:table-cell>
          <table:table-cell table:style-name="ce18" table:formula="of:=[.R33]-[.S33]" office:value-type="currency" office:currency="EUR" office:value="285.4420661157" calcext:value-type="currency">
            <text:p>285,4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Transporte de menores en autobús enero 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4]/1.21" office:value-type="float" office:value="5452.27272727273" calcext:value-type="float">
            <text:p>5.452,27</text:p>
          </table:table-cell>
          <table:table-cell table:style-name="ce13" office:value-type="float" office:value="6597.25" calcext:value-type="float">
            <text:p>6.597,25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Autocares Amuedo S.L.</text:p>
          </table:table-cell>
          <table:table-cell table:style-name="ce9" office:value-type="string" calcext:value-type="string">
            <text:p>B41924275</text:p>
          </table:table-cell>
          <table:table-cell table:style-name="ce18" table:formula="of:=[.K34]" office:value-type="currency" office:currency="EUR" office:value="6597.25" calcext:value-type="currency">
            <text:p>6.597,25 €</text:p>
          </table:table-cell>
          <table:table-cell table:style-name="ce18" table:formula="of:=[.J34]" office:value-type="currency" office:currency="EUR" office:value="5452.27272727273" calcext:value-type="currency">
            <text:p>5.452,27 €</text:p>
          </table:table-cell>
          <table:table-cell table:style-name="ce18" table:formula="of:=[.R34]-[.S34]" office:value-type="currency" office:currency="EUR" office:value="1144.97727272727" calcext:value-type="currency">
            <text:p>1.144,98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Realización Fase I Diagnóstico Plan de Igualdad Municipal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5]/1.21" office:value-type="float" office:value="2066.11570247934" calcext:value-type="float">
            <text:p>2.066,12</text:p>
          </table:table-cell>
          <table:table-cell table:style-name="ce13" office:value-type="float" office:value="2500" calcext:value-type="float">
            <text:p>2.500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Diferencia 2 Consultora</text:p>
          </table:table-cell>
          <table:table-cell table:style-name="ce9" office:value-type="string" calcext:value-type="string">
            <text:p>B72301534</text:p>
          </table:table-cell>
          <table:table-cell table:style-name="ce18" table:formula="of:=[.K35]" office:value-type="currency" office:currency="EUR" office:value="2500" calcext:value-type="currency">
            <text:p>2.500,00 €</text:p>
          </table:table-cell>
          <table:table-cell table:style-name="ce18" table:formula="of:=[.J35]" office:value-type="currency" office:currency="EUR" office:value="2066.11570247934" calcext:value-type="currency">
            <text:p>2.066,12 €</text:p>
          </table:table-cell>
          <table:table-cell table:style-name="ce18" table:formula="of:=[.R35]-[.S35]" office:value-type="currency" office:currency="EUR" office:value="433.88429752066" calcext:value-type="currency">
            <text:p>433,88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combustible para caldera CEIP Juan de Mes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6]/1.21" office:value-type="float" office:value="1800" calcext:value-type="float">
            <text:p>1.800,00</text:p>
          </table:table-cell>
          <table:table-cell table:style-name="ce13" office:value-type="float" office:value="2178" calcext:value-type="float">
            <text:p>2.178,0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Repsol Directo S.A.</text:p>
          </table:table-cell>
          <table:table-cell table:style-name="ce9" office:value-type="string" calcext:value-type="string">
            <text:p>A08176091</text:p>
          </table:table-cell>
          <table:table-cell table:style-name="ce18" table:formula="of:=[.K36]" office:value-type="currency" office:currency="EUR" office:value="2178" calcext:value-type="currency">
            <text:p>2.178,00 €</text:p>
          </table:table-cell>
          <table:table-cell table:style-name="ce18" table:formula="of:=[.J36]" office:value-type="currency" office:currency="EUR" office:value="1800" calcext:value-type="currency">
            <text:p>1.800,00 €</text:p>
          </table:table-cell>
          <table:table-cell table:style-name="ce18" table:formula="of:=[.R36]-[.S36]" office:value-type="currency" office:currency="EUR" office:value="378" calcext:value-type="currency">
            <text:p>378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intado patio interior C.C. Tomás y Valiente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7]/1.21" office:value-type="float" office:value="1880" calcext:value-type="float">
            <text:p>1.880,00</text:p>
          </table:table-cell>
          <table:table-cell table:style-name="ce13" office:value-type="float" office:value="2274.8" calcext:value-type="float">
            <text:p>2.274,8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Construcciones Goncab S.L.</text:p>
          </table:table-cell>
          <table:table-cell table:style-name="ce9" office:value-type="string" calcext:value-type="string">
            <text:p>B41644915</text:p>
          </table:table-cell>
          <table:table-cell table:style-name="ce18" table:formula="of:=[.K37]" office:value-type="currency" office:currency="EUR" office:value="2274.8" calcext:value-type="currency">
            <text:p>2.274,80 €</text:p>
          </table:table-cell>
          <table:table-cell table:style-name="ce18" table:formula="of:=[.J37]" office:value-type="currency" office:currency="EUR" office:value="1880" calcext:value-type="currency">
            <text:p>1.880,00 €</text:p>
          </table:table-cell>
          <table:table-cell table:style-name="ce18" table:formula="of:=[.R37]-[.S37]" office:value-type="currency" office:currency="EUR" office:value="394.8" calcext:value-type="currency">
            <text:p>394,8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Demolución y levantamientos solería zona vial Plaza de Españ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38]/1.21" office:value-type="float" office:value="9654.38842975207" calcext:value-type="float">
            <text:p>9.654,39</text:p>
          </table:table-cell>
          <table:table-cell table:style-name="ce13" office:value-type="float" office:value="11681.81" calcext:value-type="float">
            <text:p>11.681,81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Construcciones Goncab S.L.</text:p>
          </table:table-cell>
          <table:table-cell table:style-name="ce9" office:value-type="string" calcext:value-type="string">
            <text:p>B41644915</text:p>
          </table:table-cell>
          <table:table-cell table:style-name="ce18" table:formula="of:=[.K38]" office:value-type="currency" office:currency="EUR" office:value="11681.81" calcext:value-type="currency">
            <text:p>11.681,81 €</text:p>
          </table:table-cell>
          <table:table-cell table:style-name="ce18" table:formula="of:=[.J38]" office:value-type="currency" office:currency="EUR" office:value="9654.38842975207" calcext:value-type="currency">
            <text:p>9.654,39 €</text:p>
          </table:table-cell>
          <table:table-cell table:style-name="ce18" table:formula="of:=[.R38]-[.S38]" office:value-type="currency" office:currency="EUR" office:value="2027.42157024793" calcext:value-type="currency">
            <text:p>2.027,42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Póliza de seguro de vida personal 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Seguros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39]/1.21" office:value-type="float" office:value="7488.04132231405" calcext:value-type="float">
            <text:p>7.488,04</text:p>
          </table:table-cell>
          <table:table-cell table:style-name="ce13" office:value-type="float" office:value="9060.53" calcext:value-type="float">
            <text:p>9.060,53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Axa Aurora Vida S.L.</text:p>
          </table:table-cell>
          <table:table-cell table:style-name="ce9" office:value-type="string" calcext:value-type="string">
            <text:p>A48464606</text:p>
          </table:table-cell>
          <table:table-cell table:style-name="ce18" table:formula="of:=[.K39]" office:value-type="currency" office:currency="EUR" office:value="9060.53" calcext:value-type="currency">
            <text:p>9.060,53 €</text:p>
          </table:table-cell>
          <table:table-cell table:style-name="ce18" table:formula="of:=[.J39]" office:value-type="currency" office:currency="EUR" office:value="7488.04132231405" calcext:value-type="currency">
            <text:p>7.488,04 €</text:p>
          </table:table-cell>
          <table:table-cell table:style-name="ce18" table:formula="of:=[.R39]-[.S39]" office:value-type="currency" office:currency="EUR" office:value="1572.48867768595" calcext:value-type="currency">
            <text:p>1.572,49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Monitoraje Proyecto Qué Ideamos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3855.01" calcext:value-type="float">
            <text:p>3.855,01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Beyond Films </text:p>
          </table:table-cell>
          <table:table-cell table:style-name="ce9" office:value-type="string" calcext:value-type="string">
            <text:p>G90372954</text:p>
          </table:table-cell>
          <table:table-cell table:style-name="ce18" table:formula="of:=[.K40]" office:value-type="currency" office:currency="EUR" office:value="3855.01" calcext:value-type="currency">
            <text:p>3.855,01 €</text:p>
          </table:table-cell>
          <table:table-cell table:style-name="ce18" table:formula="of:=[.J40]" office:value-type="currency" office:currency="EUR" office:value="3855.01" calcext:value-type="currency">
            <text:p>3.855,01 €</text:p>
          </table:table-cell>
          <table:table-cell table:style-name="ce18" table:formula="of:=[.R40]-[.S40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Honorarios dirección ejecución material de obra y coordinación seguridad y salud obra Climatización piscina munipal PCIS ACTU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1]/1.21" office:value-type="float" office:value="7900" calcext:value-type="float">
            <text:p>7.900,00</text:p>
          </table:table-cell>
          <table:table-cell table:style-name="ce13" office:value-type="float" office:value="9559" calcext:value-type="float">
            <text:p>9.559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Miguel Ängel Morato Martínez</text:p>
          </table:table-cell>
          <table:table-cell table:style-name="ce9" office:value-type="string" calcext:value-type="string">
            <text:p>28781197D</text:p>
          </table:table-cell>
          <table:table-cell table:style-name="ce18" table:formula="of:=[.K41]" office:value-type="currency" office:currency="EUR" office:value="9559" calcext:value-type="currency">
            <text:p>9.559,00 €</text:p>
          </table:table-cell>
          <table:table-cell table:style-name="ce18" table:formula="of:=[.J41]" office:value-type="currency" office:currency="EUR" office:value="7900" calcext:value-type="currency">
            <text:p>7.900,00 €</text:p>
          </table:table-cell>
          <table:table-cell table:style-name="ce18" table:formula="of:=[.R41]-[.S41]" office:value-type="currency" office:currency="EUR" office:value="1659" calcext:value-type="currency">
            <text:p>1.659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s oficiales conductor barredora diciembre 2022 a Mayo 20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2]/1.21" office:value-type="float" office:value="14995" calcext:value-type="float">
            <text:p>14.995,00</text:p>
          </table:table-cell>
          <table:table-cell table:style-name="ce13" office:value-type="float" office:value="18143.95" calcext:value-type="float">
            <text:p>18.143,95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Fátima Pérez Méndez</text:p>
          </table:table-cell>
          <table:table-cell table:style-name="ce9" office:value-type="string" calcext:value-type="string">
            <text:p>47335175W</text:p>
          </table:table-cell>
          <table:table-cell table:style-name="ce18" table:formula="of:=[.K42]" office:value-type="currency" office:currency="EUR" office:value="18143.95" calcext:value-type="currency">
            <text:p>18.143,95 €</text:p>
          </table:table-cell>
          <table:table-cell table:style-name="ce18" table:formula="of:=[.J42]" office:value-type="currency" office:currency="EUR" office:value="14995" calcext:value-type="currency">
            <text:p>14.995,00 €</text:p>
          </table:table-cell>
          <table:table-cell table:style-name="ce18" table:formula="of:=[.R42]-[.S42]" office:value-type="currency" office:currency="EUR" office:value="3148.95" calcext:value-type="currency">
            <text:p>3.148,95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Alquiler de camión con plataforma elevadora con operario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43]/1.21" office:value-type="float" office:value="1740" calcext:value-type="float">
            <text:p>1.740,00</text:p>
          </table:table-cell>
          <table:table-cell table:style-name="ce13" office:value-type="float" office:value="2105.4" calcext:value-type="float">
            <text:p>2.105,4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Juan José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18" table:formula="of:=[.K43]" office:value-type="currency" office:currency="EUR" office:value="2105.4" calcext:value-type="currency">
            <text:p>2.105,40 €</text:p>
          </table:table-cell>
          <table:table-cell table:style-name="ce18" table:formula="of:=[.J43]" office:value-type="currency" office:currency="EUR" office:value="1740" calcext:value-type="currency">
            <text:p>1.740,00 €</text:p>
          </table:table-cell>
          <table:table-cell table:style-name="ce18" table:formula="of:=[.R43]-[.S43]" office:value-type="currency" office:currency="EUR" office:value="365.4" calcext:value-type="currency">
            <text:p>365,4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adoquines para obra calle Margarita Nelken PFEA 22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4]/1.21" office:value-type="float" office:value="9078.70247933884" calcext:value-type="float">
            <text:p>9.078,70</text:p>
          </table:table-cell>
          <table:table-cell table:style-name="ce13" office:value-type="float" office:value="10985.23" calcext:value-type="float">
            <text:p>10.985,23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Prefabricados y Morteros del Sur S.L.</text:p>
          </table:table-cell>
          <table:table-cell table:style-name="ce9" office:value-type="string" calcext:value-type="string">
            <text:p>B91129536</text:p>
          </table:table-cell>
          <table:table-cell table:style-name="ce18" table:formula="of:=[.K44]" office:value-type="currency" office:currency="EUR" office:value="10985.23" calcext:value-type="currency">
            <text:p>10.985,23 €</text:p>
          </table:table-cell>
          <table:table-cell table:style-name="ce18" table:formula="of:=[.J44]" office:value-type="currency" office:currency="EUR" office:value="9078.70247933884" calcext:value-type="currency">
            <text:p>9.078,70 €</text:p>
          </table:table-cell>
          <table:table-cell table:style-name="ce18" table:formula="of:=[.R44]-[.S44]" office:value-type="currency" office:currency="EUR" office:value="1906.52752066116" calcext:value-type="currency">
            <text:p>1.906,53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Honorarios dirección de obra arquitecto obra “Climatización piscina municipal PCIS ACTU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5]/1.21" office:value-type="float" office:value="14800" calcext:value-type="float">
            <text:p>14.800,00</text:p>
          </table:table-cell>
          <table:table-cell table:style-name="ce13" office:value-type="float" office:value="17908" calcext:value-type="float">
            <text:p>17.908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Justo Izquierdo Ortega</text:p>
          </table:table-cell>
          <table:table-cell table:style-name="ce9" office:value-type="string" calcext:value-type="string">
            <text:p>75757539R</text:p>
          </table:table-cell>
          <table:table-cell table:style-name="ce18" table:formula="of:=[.K45]" office:value-type="currency" office:currency="EUR" office:value="17908" calcext:value-type="currency">
            <text:p>17.908,00 €</text:p>
          </table:table-cell>
          <table:table-cell table:style-name="ce18" table:formula="of:=[.J45]" office:value-type="currency" office:currency="EUR" office:value="14800" calcext:value-type="currency">
            <text:p>14.800,00 €</text:p>
          </table:table-cell>
          <table:table-cell table:style-name="ce18" table:formula="of:=[.R45]-[.S45]" office:value-type="currency" office:currency="EUR" office:value="3108" calcext:value-type="currency">
            <text:p>3.108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adoquines de 5C serie Trom para Obra Calle Margarita Nelken PFEA-22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6]/1.21" office:value-type="float" office:value="10891.3884297521" calcext:value-type="float">
            <text:p>10.891,39</text:p>
          </table:table-cell>
          <table:table-cell table:style-name="ce13" office:value-type="float" office:value="13178.58" calcext:value-type="float">
            <text:p>13.178,58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Reyafil</text:p>
          </table:table-cell>
          <table:table-cell table:style-name="ce9" office:value-type="string" calcext:value-type="string">
            <text:p>B90223934</text:p>
          </table:table-cell>
          <table:table-cell table:style-name="ce18" table:formula="of:=[.K46]" office:value-type="currency" office:currency="EUR" office:value="13178.58" calcext:value-type="currency">
            <text:p>13.178,58 €</text:p>
          </table:table-cell>
          <table:table-cell table:style-name="ce18" table:formula="of:=[.J46]" office:value-type="currency" office:currency="EUR" office:value="10891.3884297521" calcext:value-type="currency">
            <text:p>10.891,39 €</text:p>
          </table:table-cell>
          <table:table-cell table:style-name="ce18" table:formula="of:=[.R46]-[.S46]" office:value-type="currency" office:currency="EUR" office:value="2287.1915702479" calcext:value-type="currency">
            <text:p>2.287,19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Redacción de proyecto y estudio de seguridad y salud para la obra “Climatización piscina municipal PCIS ACTUA”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7]/1.21" office:value-type="float" office:value="14800" calcext:value-type="float">
            <text:p>14.800,00</text:p>
          </table:table-cell>
          <table:table-cell table:style-name="ce13" office:value-type="float" office:value="17908" calcext:value-type="float">
            <text:p>17.908,00</text:p>
          </table:table-cell>
          <table:table-cell table:style-name="ce9" office:value-type="string" calcext:value-type="string">
            <text:p>Toc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Miguel González García de Velasco</text:p>
          </table:table-cell>
          <table:table-cell table:style-name="ce9" office:value-type="string" calcext:value-type="string">
            <text:p>52336738P</text:p>
          </table:table-cell>
          <table:table-cell table:style-name="ce18" table:formula="of:=[.K47]" office:value-type="currency" office:currency="EUR" office:value="17908" calcext:value-type="currency">
            <text:p>17.908,00 €</text:p>
          </table:table-cell>
          <table:table-cell table:style-name="ce18" table:formula="of:=[.J47]" office:value-type="currency" office:currency="EUR" office:value="14800" calcext:value-type="currency">
            <text:p>14.800,00 €</text:p>
          </table:table-cell>
          <table:table-cell table:style-name="ce18" table:formula="of:=[.R47]-[.S47]" office:value-type="currency" office:currency="EUR" office:value="3108" calcext:value-type="currency">
            <text:p>3.108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Restauración y colocación de mosaico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8]/1.21" office:value-type="float" office:value="12972.3801652893" calcext:value-type="float">
            <text:p>12.972,38</text:p>
          </table:table-cell>
          <table:table-cell table:style-name="ce13" office:value-type="float" office:value="15696.58" calcext:value-type="float">
            <text:p>15.696,58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Metis conservación y restauración S.L.</text:p>
          </table:table-cell>
          <table:table-cell table:style-name="ce9" office:value-type="string" calcext:value-type="string">
            <text:p>B91647727</text:p>
          </table:table-cell>
          <table:table-cell table:style-name="ce18" table:formula="of:=[.K48]" office:value-type="currency" office:currency="EUR" office:value="15696.58" calcext:value-type="currency">
            <text:p>15.696,58 €</text:p>
          </table:table-cell>
          <table:table-cell table:style-name="ce18" table:formula="of:=[.J48]" office:value-type="currency" office:currency="EUR" office:value="12972.3801652893" calcext:value-type="currency">
            <text:p>12.972,38 €</text:p>
          </table:table-cell>
          <table:table-cell table:style-name="ce18" table:formula="of:=[.R48]-[.S48]" office:value-type="currency" office:currency="EUR" office:value="2724.1998347107" calcext:value-type="currency">
            <text:p>2.724,2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Contrato mantenimiento ascensores Schildler 2023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49]/1.21" office:value-type="float" office:value="10247.4049586777" calcext:value-type="float">
            <text:p>10.247,40</text:p>
          </table:table-cell>
          <table:table-cell table:style-name="ce13" office:value-type="float" office:value="12399.36" calcext:value-type="float">
            <text:p>12.399,36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Schindler S.A.</text:p>
          </table:table-cell>
          <table:table-cell table:style-name="ce9" office:value-type="string" calcext:value-type="string">
            <text:p>A50001726</text:p>
          </table:table-cell>
          <table:table-cell table:style-name="ce18" table:formula="of:=[.K49]" office:value-type="currency" office:currency="EUR" office:value="12399.36" calcext:value-type="currency">
            <text:p>12.399,36 €</text:p>
          </table:table-cell>
          <table:table-cell table:style-name="ce18" table:formula="of:=[.J49]" office:value-type="currency" office:currency="EUR" office:value="10247.4049586777" calcext:value-type="currency">
            <text:p>10.247,40 €</text:p>
          </table:table-cell>
          <table:table-cell table:style-name="ce18" table:formula="of:=[.R49]-[.S49]" office:value-type="currency" office:currency="EUR" office:value="2151.9550413223" calcext:value-type="currency">
            <text:p>2.151,96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camisetas y dorsales para Andarina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0]/1.21" office:value-type="float" office:value="4125" calcext:value-type="float">
            <text:p>4.125,00</text:p>
          </table:table-cell>
          <table:table-cell table:style-name="ce13" office:value-type="float" office:value="4991.25" calcext:value-type="float">
            <text:p>4.991,25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</text:p>
          </table:table-cell>
          <table:table-cell table:style-name="ce18" table:formula="of:=[.K50]" office:value-type="currency" office:currency="EUR" office:value="4991.25" calcext:value-type="currency">
            <text:p>4.991,25 €</text:p>
          </table:table-cell>
          <table:table-cell table:style-name="ce18" table:formula="of:=[.J50]" office:value-type="currency" office:currency="EUR" office:value="4125" calcext:value-type="currency">
            <text:p>4.125,00 €</text:p>
          </table:table-cell>
          <table:table-cell table:style-name="ce18" table:formula="of:=[.R50]-[.S50]" office:value-type="currency" office:currency="EUR" office:value="866.25" calcext:value-type="currency">
            <text:p>866,25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Horas de máquina para Obra Reurbanización C/ Margarita Nelken PFEA-22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1]/1.21" office:value-type="float" office:value="3247.49586776859" calcext:value-type="float">
            <text:p>3.247,50</text:p>
          </table:table-cell>
          <table:table-cell table:style-name="ce13" office:value-type="float" office:value="3929.47" calcext:value-type="float">
            <text:p>3.929,47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51]" office:value-type="currency" office:currency="EUR" office:value="3929.47" calcext:value-type="currency">
            <text:p>3.929,47 €</text:p>
          </table:table-cell>
          <table:table-cell table:style-name="ce18" table:formula="of:=[.J51]" office:value-type="currency" office:currency="EUR" office:value="3247.49586776859" calcext:value-type="currency">
            <text:p>3.247,50 €</text:p>
          </table:table-cell>
          <table:table-cell table:style-name="ce18" table:formula="of:=[.R51]-[.S51]" office:value-type="currency" office:currency="EUR" office:value="681.97413223141" calcext:value-type="currency">
            <text:p>681,97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Concierto Gala Día de la Mujer Pacto de Estado 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52]/1.21" office:value-type="float" office:value="2631" calcext:value-type="float">
            <text:p>2.631,00</text:p>
          </table:table-cell>
          <table:table-cell table:style-name="ce13" office:value-type="float" office:value="3183.51" calcext:value-type="float">
            <text:p>3.183,51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Nuevos Proyectos Culturales S.L.</text:p>
          </table:table-cell>
          <table:table-cell table:style-name="ce9" office:value-type="string" calcext:value-type="string">
            <text:p>B91624064</text:p>
          </table:table-cell>
          <table:table-cell table:style-name="ce18" table:formula="of:=[.K52]" office:value-type="currency" office:currency="EUR" office:value="3183.51" calcext:value-type="currency">
            <text:p>3.183,51 €</text:p>
          </table:table-cell>
          <table:table-cell table:style-name="ce18" table:formula="of:=[.J52]" office:value-type="currency" office:currency="EUR" office:value="2631" calcext:value-type="currency">
            <text:p>2.631,00 €</text:p>
          </table:table-cell>
          <table:table-cell table:style-name="ce18" table:formula="of:=[.R52]-[.S52]" office:value-type="currency" office:currency="EUR" office:value="552.51" calcext:value-type="currency">
            <text:p>552,51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ervicio de sonido concierto Lourdes Pastor Pacto de Estado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3]/1.21" office:value-type="float" office:value="906" calcext:value-type="float">
            <text:p>906,00</text:p>
          </table:table-cell>
          <table:table-cell table:style-name="ce13" office:value-type="float" office:value="1096.26" calcext:value-type="float">
            <text:p>1.096,26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Nuevos Proyectos Culturales S.L.</text:p>
          </table:table-cell>
          <table:table-cell table:style-name="ce9" office:value-type="string" calcext:value-type="string">
            <text:p>B91624064</text:p>
          </table:table-cell>
          <table:table-cell table:style-name="ce18" table:formula="of:=[.K53]" office:value-type="currency" office:currency="EUR" office:value="1096.26" calcext:value-type="currency">
            <text:p>1.096,26 €</text:p>
          </table:table-cell>
          <table:table-cell table:style-name="ce18" table:formula="of:=[.J53]" office:value-type="currency" office:currency="EUR" office:value="906" calcext:value-type="currency">
            <text:p>906,00 €</text:p>
          </table:table-cell>
          <table:table-cell table:style-name="ce18" table:formula="of:=[.R53]-[.S53]" office:value-type="currency" office:currency="EUR" office:value="190.26" calcext:value-type="currency">
            <text:p>190,26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Actividades educativas Día de la Paz 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1060" calcext:value-type="float">
            <text:p>1.06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54]" office:value-type="currency" office:currency="EUR" office:value="1060" calcext:value-type="currency">
            <text:p>1.060,00 €</text:p>
          </table:table-cell>
          <table:table-cell table:style-name="ce18" office:value-type="currency" office:currency="EUR" office:value="1060" calcext:value-type="currency">
            <text:p>1.060,00 €</text:p>
          </table:table-cell>
          <table:table-cell table:style-name="ce18" table:formula="of:=[.R54]-[.S54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abono y herbicidas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5]/1.21" office:value-type="float" office:value="2087.19008264463" calcext:value-type="float">
            <text:p>2.087,19</text:p>
          </table:table-cell>
          <table:table-cell table:style-name="ce13" office:value-type="float" office:value="2525.5" calcext:value-type="float">
            <text:p>2.525,50</text:p>
          </table:table-cell>
          <table:table-cell table:style-name="ce15" office:value-type="string" calcext:value-type="string">
            <text:p>Toc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Agrícola San Luís S.C.</text:p>
          </table:table-cell>
          <table:table-cell table:style-name="ce9" office:value-type="string" calcext:value-type="string">
            <text:p>F41021320</text:p>
          </table:table-cell>
          <table:table-cell table:style-name="ce18" table:formula="of:=[.K55]" office:value-type="currency" office:currency="EUR" office:value="2525.5" calcext:value-type="currency">
            <text:p>2.525,50 €</text:p>
          </table:table-cell>
          <table:table-cell table:style-name="ce18" table:formula="of:=[.J55]" office:value-type="currency" office:currency="EUR" office:value="2087.19008264463" calcext:value-type="currency">
            <text:p>2.087,19 €</text:p>
          </table:table-cell>
          <table:table-cell table:style-name="ce18" table:formula="of:=[.R55]-[.S55]" office:value-type="currency" office:currency="EUR" office:value="438.30991735537" calcext:value-type="currency">
            <text:p>438,31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Impartición Talleres de Dietética y Alimentación Pilates etc..</text:p>
          </table:table-cell>
          <table:table-cell table:style-name="ce9" office:value-type="string" calcext:value-type="string">
            <text:p>Servicio</text:p>
          </table:table-cell>
          <table:table-cell table:style-name="ce10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number-columns-repeated="2" table:style-name="ce13" office:value-type="float" office:value="3430" calcext:value-type="float">
            <text:p>3.43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Puravida Centro de Bienestar S.C.P.</text:p>
          </table:table-cell>
          <table:table-cell table:style-name="ce9" office:value-type="string" calcext:value-type="string">
            <text:p>J91982132</text:p>
          </table:table-cell>
          <table:table-cell table:style-name="ce18" table:formula="of:=[.K56]" office:value-type="currency" office:currency="EUR" office:value="3430" calcext:value-type="currency">
            <text:p>3.430,00 €</text:p>
          </table:table-cell>
          <table:table-cell table:style-name="ce18" table:formula="of:=[.J56]" office:value-type="currency" office:currency="EUR" office:value="3430" calcext:value-type="currency">
            <text:p>3.430,00 €</text:p>
          </table:table-cell>
          <table:table-cell table:style-name="ce18" table:formula="of:=[.R56]-[.S56]" office:value-type="currency" office:currency="EUR" office:value="0" calcext:value-type="currency">
            <text:p>0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Trabajos remodelación fuente Plaza de España para prevención de legionela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7]/1.21" office:value-type="float" office:value="1434" calcext:value-type="float">
            <text:p>1.434,00</text:p>
          </table:table-cell>
          <table:table-cell table:style-name="ce13" office:value-type="float" office:value="1735.14" calcext:value-type="float">
            <text:p>1.735,14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Turbepal S.L.</text:p>
          </table:table-cell>
          <table:table-cell table:style-name="ce9" office:value-type="string" calcext:value-type="string">
            <text:p>B41520453</text:p>
          </table:table-cell>
          <table:table-cell table:style-name="ce18" table:formula="of:=[.K57]" office:value-type="currency" office:currency="EUR" office:value="1735.14" calcext:value-type="currency">
            <text:p>1.735,14 €</text:p>
          </table:table-cell>
          <table:table-cell table:style-name="ce18" table:formula="of:=[.J57]" office:value-type="currency" office:currency="EUR" office:value="1434" calcext:value-type="currency">
            <text:p>1.434,00 €</text:p>
          </table:table-cell>
          <table:table-cell table:style-name="ce18" table:formula="of:=[.R57]-[.S57]" office:value-type="currency" office:currency="EUR" office:value="301.14" calcext:value-type="currency">
            <text:p>301,1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material eléctrico para iluminación de colegios 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8]/1.21" office:value-type="float" office:value="2232.0826446281" calcext:value-type="float">
            <text:p>2.232,08</text:p>
          </table:table-cell>
          <table:table-cell table:style-name="ce13" office:value-type="float" office:value="2700.82" calcext:value-type="float">
            <text:p>2.700,82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Suministros Eléctricos El Coto S.L.</text:p>
          </table:table-cell>
          <table:table-cell table:style-name="ce9" office:value-type="string" calcext:value-type="string">
            <text:p>B41715210</text:p>
          </table:table-cell>
          <table:table-cell table:style-name="ce18" table:formula="of:=[.K58]" office:value-type="currency" office:currency="EUR" office:value="2700.82" calcext:value-type="currency">
            <text:p>2.700,82 €</text:p>
          </table:table-cell>
          <table:table-cell table:style-name="ce18" table:formula="of:=[.J58]" office:value-type="currency" office:currency="EUR" office:value="2232.0826446281" calcext:value-type="currency">
            <text:p>2.232,08 €</text:p>
          </table:table-cell>
          <table:table-cell table:style-name="ce18" table:formula="of:=[.R58]-[.S58]" office:value-type="currency" office:currency="EUR" office:value="468.7373553719" calcext:value-type="currency">
            <text:p>468,74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de flores ornamentales </text:p>
          </table:table-cell>
          <table:table-cell table:style-name="ce9" office:value-type="string" calcext:value-type="string">
            <text:p>Suministr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59]/1.21" office:value-type="float" office:value="959.090909090909" calcext:value-type="float">
            <text:p>959,09</text:p>
          </table:table-cell>
          <table:table-cell table:style-name="ce13" office:value-type="float" office:value="1160.5" calcext:value-type="float">
            <text:p>1.160,5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0" office:value-type="string" calcext:value-type="string">
            <text:p>Raúl Navarro Muñoz</text:p>
          </table:table-cell>
          <table:table-cell table:style-name="ce9" office:value-type="string" calcext:value-type="string">
            <text:p>14322050L</text:p>
          </table:table-cell>
          <table:table-cell table:style-name="ce18" table:formula="of:=[.K59]" office:value-type="currency" office:currency="EUR" office:value="1160.5" calcext:value-type="currency">
            <text:p>1.160,50 €</text:p>
          </table:table-cell>
          <table:table-cell table:style-name="ce18" table:formula="of:=[.J59]" office:value-type="currency" office:currency="EUR" office:value="959.090909090909" calcext:value-type="currency">
            <text:p>959,09 €</text:p>
          </table:table-cell>
          <table:table-cell table:style-name="ce18" table:formula="of:=[.R59]-[.S59]" office:value-type="currency" office:currency="EUR" office:value="201.409090909091" calcext:value-type="currency">
            <text:p>201,41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Alcalde</text:p>
          </table:table-cell>
          <table:table-cell table:style-name="ce10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0" office:value-type="string" calcext:value-type="string">
            <text:p>Suministro e instalación de puerta automática en oficina atención al ciudadano de los Rosales</text:p>
          </table:table-cell>
          <table:table-cell table:style-name="ce9" office:value-type="string" calcext:value-type="string">
            <text:p>Servicio</text:p>
          </table:table-cell>
          <table:table-cell table:style-name="ce10"/>
          <table:table-cell table:style-name="ce10" office:value-type="string" calcext:value-type="string">
            <text:p>No aplica</text:p>
          </table:table-cell>
          <table:table-cell table:style-name="ce13" table:formula="of:=[.K60]/1.21" office:value-type="float" office:value="2800" calcext:value-type="float">
            <text:p>2.800,00</text:p>
          </table:table-cell>
          <table:table-cell table:style-name="ce13" office:value-type="float" office:value="3388" calcext:value-type="float">
            <text:p>3.388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Manuel Bermejo Fernández</text:p>
          </table:table-cell>
          <table:table-cell table:style-name="ce9" office:value-type="string" calcext:value-type="string">
            <text:p>47509541M</text:p>
          </table:table-cell>
          <table:table-cell table:style-name="ce18" table:formula="of:=[.K60]" office:value-type="currency" office:currency="EUR" office:value="3388" calcext:value-type="currency">
            <text:p>3.388,00 €</text:p>
          </table:table-cell>
          <table:table-cell table:style-name="ce18" table:formula="of:=[.J60]" office:value-type="currency" office:currency="EUR" office:value="2800" calcext:value-type="currency">
            <text:p>2.800,00 €</text:p>
          </table:table-cell>
          <table:table-cell table:style-name="ce18" table:formula="of:=[.R60]-[.S60]" office:value-type="currency" office:currency="EUR" office:value="588" calcext:value-type="currency">
            <text:p>588,00 €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onorización salón de actos de C.C. Tomás y Valiente 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1]/1.21" office:value-type="float" office:value="4784.29752066116" calcext:value-type="float">
            <text:p>4.784,30</text:p>
          </table:table-cell>
          <table:table-cell table:style-name="ce7" office:value-type="float" office:value="5789" calcext:value-type="float">
            <text:p>5.789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Servitel Los Rosales S.L.</text:p>
          </table:table-cell>
          <table:table-cell table:style-name="ce9" office:value-type="string" calcext:value-type="string">
            <text:p>B41644899</text:p>
          </table:table-cell>
          <table:table-cell table:style-name="ce18" table:formula="of:=[.K61]" office:value-type="currency" office:currency="EUR" office:value="5789" calcext:value-type="currency">
            <text:p>5.789,00 €</text:p>
          </table:table-cell>
          <table:table-cell table:style-name="ce18" table:formula="of:=[.J61]" office:value-type="currency" office:currency="EUR" office:value="4784.29752066116" calcext:value-type="currency">
            <text:p>4.784,30 €</text:p>
          </table:table-cell>
          <table:table-cell table:style-name="ce18" table:formula="of:=[.R61]-[.S61]" office:value-type="currency" office:currency="EUR" office:value="1004.70247933884" calcext:value-type="currency">
            <text:p>1.004,70 €</text:p>
          </table:table-cell>
          <table:table-cell table:number-columns-repeated="1000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ctuaciones Fiesta 28 de Febrero de varios artistas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62]/1.21" office:value-type="float" office:value="3940.4958677686" calcext:value-type="float">
            <text:p>3.940,50</text:p>
          </table:table-cell>
          <table:table-cell table:style-name="ce7" office:value-type="float" office:value="4768" calcext:value-type="float">
            <text:p>4.768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Juan Jose Torres Santiño</text:p>
          </table:table-cell>
          <table:table-cell table:style-name="ce9" office:value-type="string" calcext:value-type="string">
            <text:p>28786812N</text:p>
          </table:table-cell>
          <table:table-cell table:style-name="ce18" table:formula="of:=[.K62]" office:value-type="currency" office:currency="EUR" office:value="4768" calcext:value-type="currency">
            <text:p>4.768,00 €</text:p>
          </table:table-cell>
          <table:table-cell table:style-name="ce18" table:formula="of:=[.J62]" office:value-type="currency" office:currency="EUR" office:value="3940.4958677686" calcext:value-type="currency">
            <text:p>3.940,50 €</text:p>
          </table:table-cell>
          <table:table-cell table:style-name="ce18" table:formula="of:=[.R62]-[.S62]" office:value-type="currency" office:currency="EUR" office:value="827.5041322314" calcext:value-type="currency">
            <text:p>827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Honorarios profesionales evaluación psicológicas proceso selección agentes de Policía Local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3]/1.21" office:value-type="float" office:value="943.743801652893" calcext:value-type="float">
            <text:p>943,74</text:p>
          </table:table-cell>
          <table:table-cell table:style-name="ce7" office:value-type="float" office:value="1141.93" calcext:value-type="float">
            <text:p>1.141,93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Carlos Manuel Flores García</text:p>
          </table:table-cell>
          <table:table-cell table:style-name="ce9" office:value-type="string" calcext:value-type="string">
            <text:p>30237785F</text:p>
          </table:table-cell>
          <table:table-cell table:style-name="ce18" table:formula="of:=[.K63]" office:value-type="currency" office:currency="EUR" office:value="1141.93" calcext:value-type="currency">
            <text:p>1.141,93 €</text:p>
          </table:table-cell>
          <table:table-cell table:style-name="ce18" table:formula="of:=[.J63]" office:value-type="currency" office:currency="EUR" office:value="943.743801652893" calcext:value-type="currency">
            <text:p>943,74 €</text:p>
          </table:table-cell>
          <table:table-cell table:style-name="ce18" table:formula="of:=[.R63]-[.S63]" office:value-type="currency" office:currency="EUR" office:value="198.186198347107" calcext:value-type="currency">
            <text:p>198,19 €</text:p>
          </table:table-cell>
          <table:table-cell table:number-columns-repeated="100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Trabajos de prevención de legionela y desinfección de sistema de riegos por aspersión y fuentes ornamentales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4]/1.21" office:value-type="float" office:value="9480" calcext:value-type="float">
            <text:p>9.480,00</text:p>
          </table:table-cell>
          <table:table-cell table:style-name="ce7" office:value-type="float" office:value="11470.8" calcext:value-type="float">
            <text:p>11.470,80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Turbepal S.L.</text:p>
          </table:table-cell>
          <table:table-cell table:style-name="ce9" office:value-type="string" calcext:value-type="string">
            <text:p>B41520453</text:p>
          </table:table-cell>
          <table:table-cell table:style-name="ce18" table:formula="of:=[.K64]" office:value-type="currency" office:currency="EUR" office:value="11470.8" calcext:value-type="currency">
            <text:p>11.470,80 €</text:p>
          </table:table-cell>
          <table:table-cell table:style-name="ce18" table:formula="of:=[.J64]" office:value-type="currency" office:currency="EUR" office:value="9480" calcext:value-type="currency">
            <text:p>9.480,00 €</text:p>
          </table:table-cell>
          <table:table-cell table:style-name="ce18" table:formula="of:=[.R64]-[.S64]" office:value-type="currency" office:currency="EUR" office:value="1990.8" calcext:value-type="currency">
            <text:p>1.990,80 €</text:p>
          </table:table-cell>
          <table:table-cell table:number-columns-repeated="1000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redes para instalaciones deportivas de Parqu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5]/1.21" office:value-type="float" office:value="1070.85123966942" calcext:value-type="float">
            <text:p>1.070,85</text:p>
          </table:table-cell>
          <table:table-cell table:style-name="ce7" office:value-type="float" office:value="1295.73" calcext:value-type="float">
            <text:p>1.295,73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Sonia Pinto Carretero</text:p>
          </table:table-cell>
          <table:table-cell table:style-name="ce9" office:value-type="string" calcext:value-type="string">
            <text:p>28772554Z</text:p>
          </table:table-cell>
          <table:table-cell table:style-name="ce18" table:formula="of:=[.K65]" office:value-type="currency" office:currency="EUR" office:value="1295.73" calcext:value-type="currency">
            <text:p>1.295,73 €</text:p>
          </table:table-cell>
          <table:table-cell table:style-name="ce18" table:formula="of:=[.J65]" office:value-type="currency" office:currency="EUR" office:value="1070.85123966942" calcext:value-type="currency">
            <text:p>1.070,85 €</text:p>
          </table:table-cell>
          <table:table-cell table:style-name="ce18" table:formula="of:=[.R65]-[.S65]" office:value-type="currency" office:currency="EUR" office:value="224.87876033058" calcext:value-type="currency">
            <text:p>224,88 €</text:p>
          </table:table-cell>
          <table:table-cell table:number-columns-repeated="1000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estanterías para almacén de Biblioteca de Los Rosales 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6]/1.21" office:value-type="float" office:value="875" calcext:value-type="float">
            <text:p>875,00</text:p>
          </table:table-cell>
          <table:table-cell table:style-name="ce7" office:value-type="float" office:value="1058.75" calcext:value-type="float">
            <text:p>1.058,75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Instalaciones integrales de oficinas Cossio S.C.</text:p>
          </table:table-cell>
          <table:table-cell table:style-name="ce9" office:value-type="string" calcext:value-type="string">
            <text:p>J90391624</text:p>
          </table:table-cell>
          <table:table-cell table:style-name="ce18" table:formula="of:=[.K66]" office:value-type="currency" office:currency="EUR" office:value="1058.75" calcext:value-type="currency">
            <text:p>1.058,75 €</text:p>
          </table:table-cell>
          <table:table-cell table:style-name="ce18" table:formula="of:=[.J66]" office:value-type="currency" office:currency="EUR" office:value="875" calcext:value-type="currency">
            <text:p>875,00 €</text:p>
          </table:table-cell>
          <table:table-cell table:style-name="ce18" table:formula="of:=[.R66]-[.S66]" office:value-type="currency" office:currency="EUR" office:value="183.75" calcext:value-type="currency">
            <text:p>183,75 €</text:p>
          </table:table-cell>
          <table:table-cell table:number-columns-repeated="1000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dquisición de mobiliario para Bibliotecas Municipales y C.C. Tomás y Valiente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7]/1.21" office:value-type="float" office:value="1270.55371900826" calcext:value-type="float">
            <text:p>1.270,55</text:p>
          </table:table-cell>
          <table:table-cell table:style-name="ce7" office:value-type="float" office:value="1537.37" calcext:value-type="float">
            <text:p>1.537,37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Ikea Ibérica S.A.</text:p>
          </table:table-cell>
          <table:table-cell table:style-name="ce9" office:value-type="string" calcext:value-type="string">
            <text:p>A28812618</text:p>
          </table:table-cell>
          <table:table-cell table:style-name="ce18" table:formula="of:=[.K67]" office:value-type="currency" office:currency="EUR" office:value="1537.37" calcext:value-type="currency">
            <text:p>1.537,37 €</text:p>
          </table:table-cell>
          <table:table-cell table:style-name="ce18" table:formula="of:=[.J67]" office:value-type="currency" office:currency="EUR" office:value="1270.55371900826" calcext:value-type="currency">
            <text:p>1.270,55 €</text:p>
          </table:table-cell>
          <table:table-cell table:style-name="ce18" table:formula="of:=[.R67]-[.S67]" office:value-type="currency" office:currency="EUR" office:value="266.81628099174" calcext:value-type="currency">
            <text:p>266,82 €</text:p>
          </table:table-cell>
          <table:table-cell table:number-columns-repeated="1000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material de hierro para Obra Pumptrack en Parque la Zarzuela PFEA -22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8]/1.21" office:value-type="float" office:value="974" calcext:value-type="float">
            <text:p>974,00</text:p>
          </table:table-cell>
          <table:table-cell table:style-name="ce7" office:value-type="float" office:value="1178.54" calcext:value-type="float">
            <text:p>1.178,54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Fundición ductil urbe 21 S.L.</text:p>
          </table:table-cell>
          <table:table-cell table:style-name="ce9" office:value-type="string" calcext:value-type="string">
            <text:p>B91577106</text:p>
          </table:table-cell>
          <table:table-cell table:style-name="ce18" table:formula="of:=[.K68]" office:value-type="currency" office:currency="EUR" office:value="1178.54" calcext:value-type="currency">
            <text:p>1.178,54 €</text:p>
          </table:table-cell>
          <table:table-cell table:style-name="ce18" table:formula="of:=[.J68]" office:value-type="currency" office:currency="EUR" office:value="974" calcext:value-type="currency">
            <text:p>974,00 €</text:p>
          </table:table-cell>
          <table:table-cell table:style-name="ce18" table:formula="of:=[.R68]-[.S68]" office:value-type="currency" office:currency="EUR" office:value="204.54" calcext:value-type="currency">
            <text:p>204,54 €</text:p>
          </table:table-cell>
          <table:table-cell table:number-columns-repeated="1000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Edición e impresión Revista Tocina Estudios Locales Número 11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69]/1.21" office:value-type="float" office:value="1277.25619834711" calcext:value-type="float">
            <text:p>1.277,26</text:p>
          </table:table-cell>
          <table:table-cell table:style-name="ce7" office:value-type="float" office:value="1545.48" calcext:value-type="float">
            <text:p>1.545,48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Ingraprint S.L.</text:p>
          </table:table-cell>
          <table:table-cell table:style-name="ce9" office:value-type="string" calcext:value-type="string">
            <text:p>B90369869</text:p>
          </table:table-cell>
          <table:table-cell table:style-name="ce18" table:formula="of:=[.K69]" office:value-type="currency" office:currency="EUR" office:value="1545.48" calcext:value-type="currency">
            <text:p>1.545,48 €</text:p>
          </table:table-cell>
          <table:table-cell table:style-name="ce18" table:formula="of:=[.J69]" office:value-type="currency" office:currency="EUR" office:value="1277.25619834711" calcext:value-type="currency">
            <text:p>1.277,26 €</text:p>
          </table:table-cell>
          <table:table-cell table:style-name="ce18" table:formula="of:=[.R69]-[.S69]" office:value-type="currency" office:currency="EUR" office:value="268.22380165289" calcext:value-type="currency">
            <text:p>268,22 €</text:p>
          </table:table-cell>
          <table:table-cell table:number-columns-repeated="1000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lquiler equipos de sonido, iluminación, efectos, dj y asistente para Fiestas 28 de Febrero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70]/1.21" office:value-type="float" office:value="3100" calcext:value-type="float">
            <text:p>3.100,00</text:p>
          </table:table-cell>
          <table:table-cell table:style-name="ce7" office:value-type="float" office:value="3751" calcext:value-type="float">
            <text:p>3.751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Eduardo Márquez González</text:p>
          </table:table-cell>
          <table:table-cell table:style-name="ce9" office:value-type="string" calcext:value-type="string">
            <text:p>48815798T</text:p>
          </table:table-cell>
          <table:table-cell table:style-name="ce18" table:formula="of:=[.K70]" office:value-type="currency" office:currency="EUR" office:value="3751" calcext:value-type="currency">
            <text:p>3.751,00 €</text:p>
          </table:table-cell>
          <table:table-cell table:style-name="ce18" table:formula="of:=[.J70]" office:value-type="currency" office:currency="EUR" office:value="3100" calcext:value-type="currency">
            <text:p>3.100,00 €</text:p>
          </table:table-cell>
          <table:table-cell table:style-name="ce18" table:formula="of:=[.R70]-[.S70]" office:value-type="currency" office:currency="EUR" office:value="651" calcext:value-type="currency">
            <text:p>651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mobiliario para la Biblioteca de Los Rosal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71]/1.21" office:value-type="float" office:value="1300" calcext:value-type="float">
            <text:p>1.300,00</text:p>
          </table:table-cell>
          <table:table-cell table:style-name="ce7" office:value-type="float" office:value="1573" calcext:value-type="float">
            <text:p>1.573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0" calcext:value-type="date">
            <text:p>10/02/23</text:p>
          </table:table-cell>
          <table:table-cell table:style-name="ce10" office:value-type="string" calcext:value-type="string">
            <text:p>Francisco Serena Castro</text:p>
          </table:table-cell>
          <table:table-cell table:style-name="ce9" office:value-type="string" calcext:value-type="string">
            <text:p>B91550053</text:p>
          </table:table-cell>
          <table:table-cell table:style-name="ce18" table:formula="of:=[.K71]" office:value-type="currency" office:currency="EUR" office:value="1573" calcext:value-type="currency">
            <text:p>1.573,00 €</text:p>
          </table:table-cell>
          <table:table-cell table:style-name="ce18" table:formula="of:=[.J71]" office:value-type="currency" office:currency="EUR" office:value="1300" calcext:value-type="currency">
            <text:p>1.300,00 €</text:p>
          </table:table-cell>
          <table:table-cell table:style-name="ce18" table:formula="of:=[.R71]-[.S71]" office:value-type="currency" office:currency="EUR" office:value="273" calcext:value-type="currency">
            <text:p>273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lquiler de fotocopiadora para el juzgado de Paz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72]/1.21" office:value-type="float" office:value="1012.32231404959" calcext:value-type="float">
            <text:p>1.012,32</text:p>
          </table:table-cell>
          <table:table-cell table:style-name="ce7" office:value-type="float" office:value="1224.91" calcext:value-type="float">
            <text:p>1.224,91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Paez Soluciones Integrales S.L.</text:p>
          </table:table-cell>
          <table:table-cell table:style-name="ce9" office:value-type="string" calcext:value-type="string">
            <text:p>B41075250</text:p>
          </table:table-cell>
          <table:table-cell table:style-name="ce18" table:formula="of:=[.K72]" office:value-type="currency" office:currency="EUR" office:value="1224.91" calcext:value-type="currency">
            <text:p>1.224,91 €</text:p>
          </table:table-cell>
          <table:table-cell table:style-name="ce18" table:formula="of:=[.J72]" office:value-type="currency" office:currency="EUR" office:value="1012.32231404959" calcext:value-type="currency">
            <text:p>1.012,32 €</text:p>
          </table:table-cell>
          <table:table-cell table:style-name="ce18" table:formula="of:=[.R72]-[.S72]" office:value-type="currency" office:currency="EUR" office:value="212.58768595041" calcext:value-type="currency">
            <text:p>212,59 €</text:p>
          </table:table-cell>
          <table:table-cell table:number-columns-repeated="1000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Impresión y encuadernación de libros de contabilidad 2021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73]/1.21" office:value-type="float" office:value="1489.89256198347" calcext:value-type="float">
            <text:p>1.489,89</text:p>
          </table:table-cell>
          <table:table-cell table:style-name="ce7" office:value-type="float" office:value="1802.77" calcext:value-type="float">
            <text:p>1.802,77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Gónzalo Salgado Odriozola</text:p>
          </table:table-cell>
          <table:table-cell table:style-name="ce9" office:value-type="string" calcext:value-type="string">
            <text:p>77591532C</text:p>
          </table:table-cell>
          <table:table-cell table:style-name="ce18" table:formula="of:=[.K73]" office:value-type="currency" office:currency="EUR" office:value="1802.77" calcext:value-type="currency">
            <text:p>1.802,77 €</text:p>
          </table:table-cell>
          <table:table-cell table:style-name="ce18" table:formula="of:=[.J73]" office:value-type="currency" office:currency="EUR" office:value="1489.89256198347" calcext:value-type="currency">
            <text:p>1.489,89 €</text:p>
          </table:table-cell>
          <table:table-cell table:style-name="ce18" table:formula="of:=[.R73]-[.S73]" office:value-type="currency" office:currency="EUR" office:value="312.87743801653" calcext:value-type="currency">
            <text:p>312,88 €</text:p>
          </table:table-cell>
          <table:table-cell table:number-columns-repeated="1000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alquiler de camión y maquinaria con conductor para Parques y Jardines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74]/1.21" office:value-type="float" office:value="905" calcext:value-type="float">
            <text:p>905,00</text:p>
          </table:table-cell>
          <table:table-cell table:style-name="ce7" office:value-type="float" office:value="1095.05" calcext:value-type="float">
            <text:p>1.095,05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74]" office:value-type="currency" office:currency="EUR" office:value="1095.05" calcext:value-type="currency">
            <text:p>1.095,05 €</text:p>
          </table:table-cell>
          <table:table-cell table:style-name="ce18" table:formula="of:=[.J74]" office:value-type="currency" office:currency="EUR" office:value="905" calcext:value-type="currency">
            <text:p>905,00 €</text:p>
          </table:table-cell>
          <table:table-cell table:style-name="ce18" table:formula="of:=[.R74]-[.S74]" office:value-type="currency" office:currency="EUR" office:value="190.05" calcext:value-type="currency">
            <text:p>190,05 €</text:p>
          </table:table-cell>
          <table:table-cell table:number-columns-repeated="1000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material de ferretería para Parques y Jardin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75]/1.21" office:value-type="float" office:value="1159.14049586777" calcext:value-type="float">
            <text:p>1.159,14</text:p>
          </table:table-cell>
          <table:table-cell table:style-name="ce7" office:value-type="float" office:value="1402.56" calcext:value-type="float">
            <text:p>1.402,56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75]" office:value-type="currency" office:currency="EUR" office:value="1402.56" calcext:value-type="currency">
            <text:p>1.402,56 €</text:p>
          </table:table-cell>
          <table:table-cell table:style-name="ce18" table:formula="of:=[.J75]" office:value-type="currency" office:currency="EUR" office:value="1159.14049586777" calcext:value-type="currency">
            <text:p>1.159,14 €</text:p>
          </table:table-cell>
          <table:table-cell table:style-name="ce18" table:formula="of:=[.R75]-[.S75]" office:value-type="currency" office:currency="EUR" office:value="243.41950413223" calcext:value-type="currency">
            <text:p>243,42 €</text:p>
          </table:table-cell>
          <table:table-cell table:number-columns-repeated="1000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tuberías para Obra Pumptrack PFEA 22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76]/1.21" office:value-type="float" office:value="2043.5041322314" calcext:value-type="float">
            <text:p>2.043,50</text:p>
          </table:table-cell>
          <table:table-cell table:style-name="ce7" office:value-type="float" office:value="2472.64" calcext:value-type="float">
            <text:p>2.472,64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76]" office:value-type="currency" office:currency="EUR" office:value="2472.64" calcext:value-type="currency">
            <text:p>2.472,64 €</text:p>
          </table:table-cell>
          <table:table-cell table:style-name="ce18" table:formula="of:=[.J76]" office:value-type="currency" office:currency="EUR" office:value="2043.5041322314" calcext:value-type="currency">
            <text:p>2.043,50 €</text:p>
          </table:table-cell>
          <table:table-cell table:style-name="ce18" table:formula="of:=[.R76]-[.S76]" office:value-type="currency" office:currency="EUR" office:value="429.1358677686" calcext:value-type="currency">
            <text:p>429,14 €</text:p>
          </table:table-cell>
          <table:table-cell table:number-columns-repeated="1000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alquiler de maquinaria con conductor para obra reurbanización C/ Margarita Nelken PFEA 22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77]/1.21" office:value-type="float" office:value="3687.5041322314" calcext:value-type="float">
            <text:p>3.687,50</text:p>
          </table:table-cell>
          <table:table-cell table:style-name="ce7" office:value-type="float" office:value="4461.88" calcext:value-type="float">
            <text:p>4.461,88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77]" office:value-type="currency" office:currency="EUR" office:value="4461.88" calcext:value-type="currency">
            <text:p>4.461,88 €</text:p>
          </table:table-cell>
          <table:table-cell table:style-name="ce18" table:formula="of:=[.J77]" office:value-type="currency" office:currency="EUR" office:value="3687.5041322314" calcext:value-type="currency">
            <text:p>3.687,50 €</text:p>
          </table:table-cell>
          <table:table-cell table:style-name="ce18" table:formula="of:=[.R77]-[.S77]" office:value-type="currency" office:currency="EUR" office:value="774.3758677686" calcext:value-type="currency">
            <text:p>774,38 €</text:p>
          </table:table-cell>
          <table:table-cell table:number-columns-repeated="1000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Impartición de formación Programa Ponte las Pilas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office:value-type="float" office:value="6217.78" calcext:value-type="float">
            <text:p>6.217,78</text:p>
          </table:table-cell>
          <table:table-cell table:style-name="ce7" office:value-type="float" office:value="6217.78" calcext:value-type="float">
            <text:p>6.217,78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78]" office:value-type="currency" office:currency="EUR" office:value="6217.78" calcext:value-type="currency">
            <text:p>6.217,78 €</text:p>
          </table:table-cell>
          <table:table-cell table:style-name="ce18" table:formula="of:=[.J78]" office:value-type="currency" office:currency="EUR" office:value="6217.78" calcext:value-type="currency">
            <text:p>6.217,78 €</text:p>
          </table:table-cell>
          <table:table-cell table:style-name="ce18" table:formula="of:=[.R78]-[.S78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camisetas para Paseo en Bici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79]/1.21" office:value-type="float" office:value="1190" calcext:value-type="float">
            <text:p>1.190,00</text:p>
          </table:table-cell>
          <table:table-cell table:style-name="ce7" office:value-type="float" office:value="1439.9" calcext:value-type="float">
            <text:p>1.439,9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Moya y Villanova Gestión Integral de Empresas S.L.</text:p>
          </table:table-cell>
          <table:table-cell table:style-name="ce9" office:value-type="string" calcext:value-type="string">
            <text:p>B90213968</text:p>
          </table:table-cell>
          <table:table-cell table:style-name="ce18" table:formula="of:=[.K79]" office:value-type="currency" office:currency="EUR" office:value="1439.9" calcext:value-type="currency">
            <text:p>1.439,90 €</text:p>
          </table:table-cell>
          <table:table-cell table:style-name="ce18" table:formula="of:=[.J79]" office:value-type="currency" office:currency="EUR" office:value="1190" calcext:value-type="currency">
            <text:p>1.190,00 €</text:p>
          </table:table-cell>
          <table:table-cell table:style-name="ce18" table:formula="of:=[.R79]-[.S79]" office:value-type="currency" office:currency="EUR" office:value="249.9" calcext:value-type="currency">
            <text:p>249,90 €</text:p>
          </table:table-cell>
          <table:table-cell table:number-columns-repeated="100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Taller de acuarela Programa Autonomía Personal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80]/1.21" office:value-type="float" office:value="1074.38016528926" calcext:value-type="float">
            <text:p>1.074,38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Violeta Luján Chamorro</text:p>
          </table:table-cell>
          <table:table-cell table:style-name="ce9" office:value-type="string" calcext:value-type="string">
            <text:p>77818913T</text:p>
          </table:table-cell>
          <table:table-cell table:style-name="ce18" table:formula="of:=[.K80]" office:value-type="currency" office:currency="EUR" office:value="1300" calcext:value-type="currency">
            <text:p>1.300,00 €</text:p>
          </table:table-cell>
          <table:table-cell table:style-name="ce18" table:formula="of:=[.J80]" office:value-type="currency" office:currency="EUR" office:value="1074.38016528926" calcext:value-type="currency">
            <text:p>1.074,38 €</text:p>
          </table:table-cell>
          <table:table-cell table:style-name="ce18" table:formula="of:=[.R80]-[.S80]" office:value-type="currency" office:currency="EUR" office:value="225.61983471074" calcext:value-type="currency">
            <text:p>225,62 €</text:p>
          </table:table-cell>
          <table:table-cell table:number-columns-repeated="1000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lataforma gestión expedientes y sede electrónica Enero Junio 2023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Informática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81]/1.21" office:value-type="float" office:value="8635.9173553719" calcext:value-type="float">
            <text:p>8.635,92</text:p>
          </table:table-cell>
          <table:table-cell table:style-name="ce7" office:value-type="float" office:value="10449.46" calcext:value-type="float">
            <text:p>10.449,46</text:p>
          </table:table-cell>
          <table:table-cell table:style-name="ce15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0" office:value-type="string" calcext:value-type="string">
            <text:p>Espublico Servicios para la Administración S.A.</text:p>
          </table:table-cell>
          <table:table-cell table:style-name="ce9" office:value-type="string" calcext:value-type="string">
            <text:p>A50878842</text:p>
          </table:table-cell>
          <table:table-cell table:style-name="ce18" table:formula="of:=[.K81]" office:value-type="currency" office:currency="EUR" office:value="10449.46" calcext:value-type="currency">
            <text:p>10.449,46 €</text:p>
          </table:table-cell>
          <table:table-cell table:style-name="ce18" table:formula="of:=[.J81]" office:value-type="currency" office:currency="EUR" office:value="8635.9173553719" calcext:value-type="currency">
            <text:p>8.635,92 €</text:p>
          </table:table-cell>
          <table:table-cell table:style-name="ce18" table:formula="of:=[.R81]-[.S81]" office:value-type="currency" office:currency="EUR" office:value="1813.5426446281" calcext:value-type="currency">
            <text:p>1.813,54 €</text:p>
          </table:table-cell>
          <table:table-cell table:number-columns-repeated="1000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Impresión y reparto Revista Siente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82]/1.21" office:value-type="float" office:value="1655.65289256198" calcext:value-type="float">
            <text:p>1.655,65</text:p>
          </table:table-cell>
          <table:table-cell table:style-name="ce7" office:value-type="float" office:value="2003.34" calcext:value-type="float">
            <text:p>2.003,34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Cano Valdieso e Hijos S.L.</text:p>
          </table:table-cell>
          <table:table-cell table:style-name="ce9" office:value-type="string" calcext:value-type="string">
            <text:p>B90425539</text:p>
          </table:table-cell>
          <table:table-cell table:style-name="ce18" table:formula="of:=[.K82]" office:value-type="currency" office:currency="EUR" office:value="2003.34" calcext:value-type="currency">
            <text:p>2.003,34 €</text:p>
          </table:table-cell>
          <table:table-cell table:style-name="ce18" table:formula="of:=[.J82]" office:value-type="currency" office:currency="EUR" office:value="1655.65289256198" calcext:value-type="currency">
            <text:p>1.655,65 €</text:p>
          </table:table-cell>
          <table:table-cell table:style-name="ce18" table:formula="of:=[.R82]-[.S82]" office:value-type="currency" office:currency="EUR" office:value="347.68710743802" calcext:value-type="currency">
            <text:p>347,69 €</text:p>
          </table:table-cell>
          <table:table-cell table:number-columns-repeated="1000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lquiler cabina DJ y megafonía actuación 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83]/1.21" office:value-type="float" office:value="900" calcext:value-type="float">
            <text:p>900,00</text:p>
          </table:table-cell>
          <table:table-cell table:style-name="ce7" office:value-type="float" office:value="1089" calcext:value-type="float">
            <text:p>1.089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Servitel Los Rosales S.L.</text:p>
          </table:table-cell>
          <table:table-cell table:style-name="ce9" office:value-type="string" calcext:value-type="string">
            <text:p>B41644899</text:p>
          </table:table-cell>
          <table:table-cell table:style-name="ce18" table:formula="of:=[.K83]" office:value-type="currency" office:currency="EUR" office:value="1089" calcext:value-type="currency">
            <text:p>1.089,00 €</text:p>
          </table:table-cell>
          <table:table-cell table:style-name="ce18" table:formula="of:=[.J83]" office:value-type="currency" office:currency="EUR" office:value="900" calcext:value-type="currency">
            <text:p>900,00 €</text:p>
          </table:table-cell>
          <table:table-cell table:style-name="ce18" table:formula="of:=[.R83]-[.S83]" office:value-type="currency" office:currency="EUR" office:value="189" calcext:value-type="currency">
            <text:p>18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rograma educativo centros de ocio Marzo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office:value-type="float" office:value="1223" calcext:value-type="float">
            <text:p>1.223,00</text:p>
          </table:table-cell>
          <table:table-cell table:style-name="ce7" office:value-type="float" office:value="1223" calcext:value-type="float">
            <text:p>1.223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18" table:formula="of:=[.K84]" office:value-type="currency" office:currency="EUR" office:value="1223" calcext:value-type="currency">
            <text:p>1.223,00 €</text:p>
          </table:table-cell>
          <table:table-cell table:style-name="ce18" table:formula="of:=[.J84]" office:value-type="currency" office:currency="EUR" office:value="1223" calcext:value-type="currency">
            <text:p>1.223,00 €</text:p>
          </table:table-cell>
          <table:table-cell table:style-name="ce18" table:formula="of:=[.R84]-[.S84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rograma educativo centros de ocio Marzo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office:value-type="float" office:value="1223" calcext:value-type="float">
            <text:p>1.223,00</text:p>
          </table:table-cell>
          <table:table-cell table:style-name="ce7" office:value-type="float" office:value="1223" calcext:value-type="float">
            <text:p>1.223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85]" office:value-type="currency" office:currency="EUR" office:value="1223" calcext:value-type="currency">
            <text:p>1.223,00 €</text:p>
          </table:table-cell>
          <table:table-cell table:style-name="ce18" table:formula="of:=[.J85]" office:value-type="currency" office:currency="EUR" office:value="1223" calcext:value-type="currency">
            <text:p>1.223,00 €</text:p>
          </table:table-cell>
          <table:table-cell table:style-name="ce18" table:formula="of:=[.R85]-[.S85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camión con plataforma y conductor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86]/1.21" office:value-type="float" office:value="1890" calcext:value-type="float">
            <text:p>1.890,00</text:p>
          </table:table-cell>
          <table:table-cell table:style-name="ce7" office:value-type="float" office:value="2286.9" calcext:value-type="float">
            <text:p>2.286,9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Juan José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18" table:formula="of:=[.K86]" office:value-type="currency" office:currency="EUR" office:value="2286.9" calcext:value-type="currency">
            <text:p>2.286,90 €</text:p>
          </table:table-cell>
          <table:table-cell table:style-name="ce18" table:formula="of:=[.J86]" office:value-type="currency" office:currency="EUR" office:value="1890" calcext:value-type="currency">
            <text:p>1.890,00 €</text:p>
          </table:table-cell>
          <table:table-cell table:style-name="ce18" table:formula="of:=[.R86]-[.S86]" office:value-type="currency" office:currency="EUR" office:value="396.9" calcext:value-type="currency">
            <text:p>396,90 €</text:p>
          </table:table-cell>
          <table:table-cell table:number-columns-repeated="1000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royecto de legalización de caseta recinto ferial 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87]/1.21" office:value-type="float" office:value="2900" calcext:value-type="float">
            <text:p>2.900,00</text:p>
          </table:table-cell>
          <table:table-cell table:style-name="ce7" office:value-type="float" office:value="3509" calcext:value-type="float">
            <text:p>3.509,00</text:p>
          </table:table-cell>
          <table:table-cell table:style-name="ce15" office:value-type="string" calcext:value-type="string">
            <text:p>Tocin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Servicios de Ingeniería, técnicas energéticas y consultoría S.L.</text:p>
          </table:table-cell>
          <table:table-cell table:style-name="ce9" office:value-type="string" calcext:value-type="string">
            <text:p>B90046913</text:p>
          </table:table-cell>
          <table:table-cell table:style-name="ce18" table:formula="of:=[.K87]" office:value-type="currency" office:currency="EUR" office:value="3509" calcext:value-type="currency">
            <text:p>3.509,00 €</text:p>
          </table:table-cell>
          <table:table-cell table:style-name="ce18" table:formula="of:=[.J87]" office:value-type="currency" office:currency="EUR" office:value="2900" calcext:value-type="currency">
            <text:p>2.900,00 €</text:p>
          </table:table-cell>
          <table:table-cell table:style-name="ce18" table:formula="of:=[.R87]-[.S87]" office:value-type="currency" office:currency="EUR" office:value="609" calcext:value-type="currency">
            <text:p>60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productos de primera necesidad de usuarios Servicios Social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88]/1.21" office:value-type="float" office:value="2479.33884297521" calcext:value-type="float">
            <text:p>2.479,34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Peinado Calvo S.L.</text:p>
          </table:table-cell>
          <table:table-cell table:style-name="ce9" office:value-type="string" calcext:value-type="string">
            <text:p>B91921262</text:p>
          </table:table-cell>
          <table:table-cell table:style-name="ce18" table:formula="of:=[.K88]" office:value-type="currency" office:currency="EUR" office:value="3000" calcext:value-type="currency">
            <text:p>3.000,00 €</text:p>
          </table:table-cell>
          <table:table-cell table:style-name="ce18" table:formula="of:=[.J88]" office:value-type="currency" office:currency="EUR" office:value="2479.33884297521" calcext:value-type="currency">
            <text:p>2.479,34 €</text:p>
          </table:table-cell>
          <table:table-cell table:style-name="ce18" table:formula="of:=[.R88]-[.S88]" office:value-type="currency" office:currency="EUR" office:value="520.66115702479" calcext:value-type="currency">
            <text:p>520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Representación Teatro de Títeres Caperucita Roja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89]/1.21" office:value-type="float" office:value="1123.95867768595" calcext:value-type="float">
            <text:p>1.123,96</text:p>
          </table:table-cell>
          <table:table-cell table:style-name="ce7" office:value-type="float" office:value="1359.99" calcext:value-type="float">
            <text:p>1.359,99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A la Sombrita S.L.</text:p>
          </table:table-cell>
          <table:table-cell table:style-name="ce9" office:value-type="string" calcext:value-type="string">
            <text:p>B91110593</text:p>
          </table:table-cell>
          <table:table-cell table:style-name="ce18" table:formula="of:=[.K89]" office:value-type="currency" office:currency="EUR" office:value="1359.99" calcext:value-type="currency">
            <text:p>1.359,99 €</text:p>
          </table:table-cell>
          <table:table-cell table:style-name="ce18" table:formula="of:=[.J89]" office:value-type="currency" office:currency="EUR" office:value="1123.95867768595" calcext:value-type="currency">
            <text:p>1.123,96 €</text:p>
          </table:table-cell>
          <table:table-cell table:style-name="ce18" table:formula="of:=[.R89]-[.S89]" office:value-type="currency" office:currency="EUR" office:value="236.03132231405" calcext:value-type="currency">
            <text:p>236,03 €</text:p>
          </table:table-cell>
          <table:table-cell table:number-columns-repeated="1000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productos de primera necesidad de usuarios Servicios Social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0]/1.21" office:value-type="float" office:value="2479.33884297521" calcext:value-type="float">
            <text:p>2.479,34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01" calcext:value-type="date">
            <text:p>01/03/23</text:p>
          </table:table-cell>
          <table:table-cell table:style-name="ce10" office:value-type="string" calcext:value-type="string">
            <text:p>Abel Alimentación S.L.</text:p>
          </table:table-cell>
          <table:table-cell table:style-name="ce9" office:value-type="string" calcext:value-type="string">
            <text:p>B90354390</text:p>
          </table:table-cell>
          <table:table-cell table:style-name="ce18" table:formula="of:=[.K90]" office:value-type="currency" office:currency="EUR" office:value="3000" calcext:value-type="currency">
            <text:p>3.000,00 €</text:p>
          </table:table-cell>
          <table:table-cell table:style-name="ce18" table:formula="of:=[.J90]" office:value-type="currency" office:currency="EUR" office:value="2479.33884297521" calcext:value-type="currency">
            <text:p>2.479,34 €</text:p>
          </table:table-cell>
          <table:table-cell table:style-name="ce18" table:formula="of:=[.R90]-[.S90]" office:value-type="currency" office:currency="EUR" office:value="520.66115702479" calcext:value-type="currency">
            <text:p>520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cubas para Obra Reub Margarita Nelken PFEA 22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1]/1.21" office:value-type="float" office:value="2040" calcext:value-type="float">
            <text:p>2.040,00</text:p>
          </table:table-cell>
          <table:table-cell table:style-name="ce7" office:value-type="float" office:value="2468.4" calcext:value-type="float">
            <text:p>2.468,4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Mercedes Montero Cabana</text:p>
          </table:table-cell>
          <table:table-cell table:style-name="ce9" office:value-type="string" calcext:value-type="string">
            <text:p>28739775X</text:p>
          </table:table-cell>
          <table:table-cell table:style-name="ce18" table:formula="of:=[.K91]" office:value-type="currency" office:currency="EUR" office:value="2468.4" calcext:value-type="currency">
            <text:p>2.468,40 €</text:p>
          </table:table-cell>
          <table:table-cell table:style-name="ce18" table:formula="of:=[.J91]" office:value-type="currency" office:currency="EUR" office:value="2040" calcext:value-type="currency">
            <text:p>2.040,00 €</text:p>
          </table:table-cell>
          <table:table-cell table:style-name="ce18" table:formula="of:=[.R91]-[.S91]" office:value-type="currency" office:currency="EUR" office:value="428.4" calcext:value-type="currency">
            <text:p>428,4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camión, carretilla elevadora, retro y martillo para Obra Reurb Margarita Nelken PFEA 22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2]/1.21" office:value-type="float" office:value="5460" calcext:value-type="float">
            <text:p>5.460,00</text:p>
          </table:table-cell>
          <table:table-cell table:style-name="ce7" office:value-type="float" office:value="6606.6" calcext:value-type="float">
            <text:p>6.606,6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92]" office:value-type="currency" office:currency="EUR" office:value="6606.6" calcext:value-type="currency">
            <text:p>6.606,60 €</text:p>
          </table:table-cell>
          <table:table-cell table:style-name="ce18" table:formula="of:=[.J92]" office:value-type="currency" office:currency="EUR" office:value="5460" calcext:value-type="currency">
            <text:p>5.460,00 €</text:p>
          </table:table-cell>
          <table:table-cell table:style-name="ce18" table:formula="of:=[.R92]-[.S92]" office:value-type="currency" office:currency="EUR" office:value="1146.6" calcext:value-type="currency">
            <text:p>1.146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retro y telescópica para Obra Pumptrack PFEA 22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3]/1.21" office:value-type="float" office:value="1700" calcext:value-type="float">
            <text:p>1.700,00</text:p>
          </table:table-cell>
          <table:table-cell table:style-name="ce7" office:value-type="float" office:value="2057" calcext:value-type="float">
            <text:p>2.057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93]" office:value-type="currency" office:currency="EUR" office:value="2057" calcext:value-type="currency">
            <text:p>2.057,00 €</text:p>
          </table:table-cell>
          <table:table-cell table:style-name="ce18" table:formula="of:=[.J93]" office:value-type="currency" office:currency="EUR" office:value="1700" calcext:value-type="currency">
            <text:p>1.700,00 €</text:p>
          </table:table-cell>
          <table:table-cell table:style-name="ce18" table:formula="of:=[.R93]-[.S93]" office:value-type="currency" office:currency="EUR" office:value="357" calcext:value-type="currency">
            <text:p>357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Material de ferretería para Parques Y Jardines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4]/1.21" office:value-type="float" office:value="1702.18181818182" calcext:value-type="float">
            <text:p>1.702,18</text:p>
          </table:table-cell>
          <table:table-cell table:style-name="ce7" office:value-type="float" office:value="2059.64" calcext:value-type="float">
            <text:p>2.059,64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18" table:formula="of:=[.K94]" office:value-type="currency" office:currency="EUR" office:value="2059.64" calcext:value-type="currency">
            <text:p>2.059,64 €</text:p>
          </table:table-cell>
          <table:table-cell table:style-name="ce18" table:formula="of:=[.J94]" office:value-type="currency" office:currency="EUR" office:value="1702.18181818182" calcext:value-type="currency">
            <text:p>1.702,18 €</text:p>
          </table:table-cell>
          <table:table-cell table:style-name="ce18" table:formula="of:=[.R94]-[.S94]" office:value-type="currency" office:currency="EUR" office:value="357.45818181818" calcext:value-type="currency">
            <text:p>357,46 €</text:p>
          </table:table-cell>
          <table:table-cell table:number-columns-repeated="1000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retro y telescópica para Parques y Jardines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5]/1.21" office:value-type="float" office:value="2300" calcext:value-type="float">
            <text:p>2.300,00</text:p>
          </table:table-cell>
          <table:table-cell table:style-name="ce7" office:value-type="float" office:value="2783" calcext:value-type="float">
            <text:p>2.783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16954117</text:p>
          </table:table-cell>
          <table:table-cell table:style-name="ce18" table:formula="of:=[.K95]" office:value-type="currency" office:currency="EUR" office:value="2783" calcext:value-type="currency">
            <text:p>2.783,00 €</text:p>
          </table:table-cell>
          <table:table-cell table:style-name="ce18" table:formula="of:=[.J95]" office:value-type="currency" office:currency="EUR" office:value="2300" calcext:value-type="currency">
            <text:p>2.300,00 €</text:p>
          </table:table-cell>
          <table:table-cell table:style-name="ce18" table:formula="of:=[.R95]-[.S95]" office:value-type="currency" office:currency="EUR" office:value="483" calcext:value-type="currency">
            <text:p>483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Equipo de sonido y monitores, microfonía, iluminación, cabina DJ y Técnicos de sonido concierto Juan Mendoza y Nicky Rodríguez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6]/1.21" office:value-type="float" office:value="1480" calcext:value-type="float">
            <text:p>1.480,00</text:p>
          </table:table-cell>
          <table:table-cell table:style-name="ce7" office:value-type="float" office:value="1790.8" calcext:value-type="float">
            <text:p>1.790,8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Servitel Los Rosales S.L.</text:p>
          </table:table-cell>
          <table:table-cell table:style-name="ce9" office:value-type="string" calcext:value-type="string">
            <text:p>B41644899</text:p>
          </table:table-cell>
          <table:table-cell table:style-name="ce18" table:formula="of:=[.K96]" office:value-type="currency" office:currency="EUR" office:value="1790.8" calcext:value-type="currency">
            <text:p>1.790,80 €</text:p>
          </table:table-cell>
          <table:table-cell table:style-name="ce18" table:formula="of:=[.J96]" office:value-type="currency" office:currency="EUR" office:value="1480" calcext:value-type="currency">
            <text:p>1.480,00 €</text:p>
          </table:table-cell>
          <table:table-cell table:style-name="ce18" table:formula="of:=[.R96]-[.S96]" office:value-type="currency" office:currency="EUR" office:value="310.8" calcext:value-type="currency">
            <text:p>310,8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equipaciones Escuelas Deportivas Municipale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97]/1.21" office:value-type="float" office:value="1180.4958677686" calcext:value-type="float">
            <text:p>1.180,50</text:p>
          </table:table-cell>
          <table:table-cell table:style-name="ce7" office:value-type="float" office:value="1428.4" calcext:value-type="float">
            <text:p>1.428,4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Megasport La Vega 2020 S.L</text:p>
          </table:table-cell>
          <table:table-cell table:style-name="ce9" office:value-type="string" calcext:value-type="string">
            <text:p>B90409889</text:p>
          </table:table-cell>
          <table:table-cell table:style-name="ce18" table:formula="of:=[.K97]" office:value-type="currency" office:currency="EUR" office:value="1428.4" calcext:value-type="currency">
            <text:p>1.428,40 €</text:p>
          </table:table-cell>
          <table:table-cell table:style-name="ce18" table:formula="of:=[.J97]" office:value-type="currency" office:currency="EUR" office:value="1180.4958677686" calcext:value-type="currency">
            <text:p>1.180,50 €</text:p>
          </table:table-cell>
          <table:table-cell table:style-name="ce18" table:formula="of:=[.R97]-[.S97]" office:value-type="currency" office:currency="EUR" office:value="247.9041322314" calcext:value-type="currency">
            <text:p>247,9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óliza de seguros de responsabilidad civil para Altos Cargos y personal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Seguros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98]/1.21" office:value-type="float" office:value="2129.03305785124" calcext:value-type="float">
            <text:p>2.129,03</text:p>
          </table:table-cell>
          <table:table-cell table:style-name="ce7" office:value-type="float" office:value="2576.13" calcext:value-type="float">
            <text:p>2.576,13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Dual Ibérica Riesgos Profesionales SAU</text:p>
          </table:table-cell>
          <table:table-cell table:style-name="ce9" office:value-type="string" calcext:value-type="string">
            <text:p>A82111030</text:p>
          </table:table-cell>
          <table:table-cell table:style-name="ce18" table:formula="of:=[.K98]" office:value-type="currency" office:currency="EUR" office:value="2576.13" calcext:value-type="currency">
            <text:p>2.576,13 €</text:p>
          </table:table-cell>
          <table:table-cell table:style-name="ce18" table:formula="of:=[.J98]" office:value-type="currency" office:currency="EUR" office:value="2129.03305785124" calcext:value-type="currency">
            <text:p>2.129,03 €</text:p>
          </table:table-cell>
          <table:table-cell table:style-name="ce18" table:formula="of:=[.R98]-[.S98]" office:value-type="currency" office:currency="EUR" office:value="447.09694214876" calcext:value-type="currency">
            <text:p>447,1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Representación espectáculo “De Simba a Kiara, Tributo al Rey León”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99]/1.21" office:value-type="float" office:value="2000" calcext:value-type="float">
            <text:p>2.000,00</text:p>
          </table:table-cell>
          <table:table-cell table:style-name="ce7" office:value-type="float" office:value="2420" calcext:value-type="float">
            <text:p>2.420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11" calcext:value-type="date">
            <text:p>11/03/23</text:p>
          </table:table-cell>
          <table:table-cell table:style-name="ce10" office:value-type="string" calcext:value-type="string">
            <text:p>Onbeat Producciones S.L</text:p>
          </table:table-cell>
          <table:table-cell table:style-name="ce9" office:value-type="string" calcext:value-type="string">
            <text:p>B09837055</text:p>
          </table:table-cell>
          <table:table-cell table:style-name="ce18" table:formula="of:=[.K99]" office:value-type="currency" office:currency="EUR" office:value="2420" calcext:value-type="currency">
            <text:p>2.420,00 €</text:p>
          </table:table-cell>
          <table:table-cell table:style-name="ce18" table:formula="of:=[.J99]" office:value-type="currency" office:currency="EUR" office:value="2000" calcext:value-type="currency">
            <text:p>2.000,00 €</text:p>
          </table:table-cell>
          <table:table-cell table:style-name="ce18" table:formula="of:=[.R99]-[.S99]" office:value-type="currency" office:currency="EUR" office:value="420" calcext:value-type="currency">
            <text:p>42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Redacción de anejo y expropiaciones y seguimiento y asistencia realización Plan Especial Carril Bici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0]/1.21" office:value-type="float" office:value="4000" calcext:value-type="float">
            <text:p>4.000,00</text:p>
          </table:table-cell>
          <table:table-cell table:style-name="ce7" office:value-type="float" office:value="4840" calcext:value-type="float">
            <text:p>4.84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General de Proyectos y Direcciones de Obras S.L.</text:p>
          </table:table-cell>
          <table:table-cell table:style-name="ce9" office:value-type="string" calcext:value-type="string">
            <text:p>B90070186</text:p>
          </table:table-cell>
          <table:table-cell table:style-name="ce18" table:formula="of:=[.K100]" office:value-type="currency" office:currency="EUR" office:value="4840" calcext:value-type="currency">
            <text:p>4.840,00 €</text:p>
          </table:table-cell>
          <table:table-cell table:style-name="ce18" table:formula="of:=[.J100]" office:value-type="currency" office:currency="EUR" office:value="4000" calcext:value-type="currency">
            <text:p>4.000,00 €</text:p>
          </table:table-cell>
          <table:table-cell table:style-name="ce18" table:formula="of:=[.R100]-[.S100]" office:value-type="currency" office:currency="EUR" office:value="840" calcext:value-type="currency">
            <text:p>84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Función de teatro “El Asesino de la regañá”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01]/1.21" office:value-type="float" office:value="3512.39669421488" calcext:value-type="float">
            <text:p>3.512,40</text:p>
          </table:table-cell>
          <table:table-cell table:style-name="ce7" office:value-type="float" office:value="4250" calcext:value-type="float">
            <text:p>4.250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Sofía Aguilar Sánchez</text:p>
          </table:table-cell>
          <table:table-cell table:style-name="ce9" office:value-type="string" calcext:value-type="string">
            <text:p>28706411L</text:p>
          </table:table-cell>
          <table:table-cell table:style-name="ce18" table:formula="of:=[.K101]" office:value-type="currency" office:currency="EUR" office:value="4250" calcext:value-type="currency">
            <text:p>4.250,00 €</text:p>
          </table:table-cell>
          <table:table-cell table:style-name="ce18" table:formula="of:=[.J101]" office:value-type="currency" office:currency="EUR" office:value="3512.39669421488" calcext:value-type="currency">
            <text:p>3.512,40 €</text:p>
          </table:table-cell>
          <table:table-cell table:style-name="ce18" table:formula="of:=[.R101]-[.S101]" office:value-type="currency" office:currency="EUR" office:value="737.60330578512" calcext:value-type="currency">
            <text:p>737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Función de teatro “El crimen del palodú”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rtístico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02]/1.21" office:value-type="float" office:value="3512.39669421488" calcext:value-type="float">
            <text:p>3.512,40</text:p>
          </table:table-cell>
          <table:table-cell table:style-name="ce7" office:value-type="float" office:value="4250" calcext:value-type="float">
            <text:p>4.250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Sofía Aguilar Sánchez</text:p>
          </table:table-cell>
          <table:table-cell table:style-name="ce9" office:value-type="string" calcext:value-type="string">
            <text:p>28706411L</text:p>
          </table:table-cell>
          <table:table-cell table:style-name="ce18" table:formula="of:=[.K102]" office:value-type="currency" office:currency="EUR" office:value="4250" calcext:value-type="currency">
            <text:p>4.250,00 €</text:p>
          </table:table-cell>
          <table:table-cell table:style-name="ce18" table:formula="of:=[.J102]" office:value-type="currency" office:currency="EUR" office:value="3512.39669421488" calcext:value-type="currency">
            <text:p>3.512,40 €</text:p>
          </table:table-cell>
          <table:table-cell table:style-name="ce18" table:formula="of:=[.R102]-[.S102]" office:value-type="currency" office:currency="EUR" office:value="737.60330578512" calcext:value-type="currency">
            <text:p>737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scripción a plataforma corporativa de asesoramiento y base de datos jurídicos 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Informática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03]/1.21" office:value-type="float" office:value="1921.77685950413" calcext:value-type="float">
            <text:p>1.921,78</text:p>
          </table:table-cell>
          <table:table-cell table:style-name="ce7" office:value-type="float" office:value="2325.35" calcext:value-type="float">
            <text:p>2.325,35</text:p>
          </table:table-cell>
          <table:table-cell table:style-name="ce15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Espublico Servicios para la Administración S.A.</text:p>
          </table:table-cell>
          <table:table-cell table:style-name="ce9" office:value-type="string" calcext:value-type="string">
            <text:p>A50878842</text:p>
          </table:table-cell>
          <table:table-cell table:style-name="ce18" table:formula="of:=[.K103]" office:value-type="currency" office:currency="EUR" office:value="2325.35" calcext:value-type="currency">
            <text:p>2.325,35 €</text:p>
          </table:table-cell>
          <table:table-cell table:style-name="ce18" table:formula="of:=[.J103]" office:value-type="currency" office:currency="EUR" office:value="1921.77685950413" calcext:value-type="currency">
            <text:p>1.921,78 €</text:p>
          </table:table-cell>
          <table:table-cell table:style-name="ce18" table:formula="of:=[.R103]-[.S103]" office:value-type="currency" office:currency="EUR" office:value="403.57314049587" calcext:value-type="currency">
            <text:p>403,57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oda de palmeras washintonias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4]/1.21" office:value-type="float" office:value="5772" calcext:value-type="float">
            <text:p>5.772,00</text:p>
          </table:table-cell>
          <table:table-cell table:style-name="ce7" office:value-type="float" office:value="6984.12" calcext:value-type="float">
            <text:p>6.984,12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18" table:formula="of:=[.K104]" office:value-type="currency" office:currency="EUR" office:value="6984.12" calcext:value-type="currency">
            <text:p>6.984,12 €</text:p>
          </table:table-cell>
          <table:table-cell table:style-name="ce18" table:formula="of:=[.J104]" office:value-type="currency" office:currency="EUR" office:value="5772" calcext:value-type="currency">
            <text:p>5.772,00 €</text:p>
          </table:table-cell>
          <table:table-cell table:style-name="ce18" table:formula="of:=[.R104]-[.S104]" office:value-type="currency" office:currency="EUR" office:value="1212.12" calcext:value-type="currency">
            <text:p>1.212,12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Mantenimiento y revisiones caldera CEIP Juan de Mesa de C/Virgen de Rosario 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5]/1.21" office:value-type="float" office:value="960" calcext:value-type="float">
            <text:p>960,00</text:p>
          </table:table-cell>
          <table:table-cell table:style-name="ce7" office:value-type="float" office:value="1161.6" calcext:value-type="float">
            <text:p>1.161,60</text:p>
          </table:table-cell>
          <table:table-cell table:style-name="ce9" office:value-type="string" calcext:value-type="string">
            <text:p>Toci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Inclisur S.L.</text:p>
          </table:table-cell>
          <table:table-cell table:style-name="ce9" office:value-type="string" calcext:value-type="string">
            <text:p>B41887720</text:p>
          </table:table-cell>
          <table:table-cell table:style-name="ce18" table:formula="of:=[.K105]" office:value-type="currency" office:currency="EUR" office:value="1161.6" calcext:value-type="currency">
            <text:p>1.161,60 €</text:p>
          </table:table-cell>
          <table:table-cell table:style-name="ce18" table:formula="of:=[.J105]" office:value-type="currency" office:currency="EUR" office:value="960" calcext:value-type="currency">
            <text:p>960,00 €</text:p>
          </table:table-cell>
          <table:table-cell table:style-name="ce18" table:formula="of:=[.R105]-[.S105]" office:value-type="currency" office:currency="EUR" office:value="201.6" calcext:value-type="currency">
            <text:p>201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s de cubas grandes y camión grande para obra Reforma C/Margarita Nelken PFEA 22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6]/1.21" office:value-type="float" office:value="1508" calcext:value-type="float">
            <text:p>1.508,00</text:p>
          </table:table-cell>
          <table:table-cell table:style-name="ce7" office:value-type="float" office:value="1824.68" calcext:value-type="float">
            <text:p>1.824,68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Mercedes Montero Cabana</text:p>
          </table:table-cell>
          <table:table-cell table:style-name="ce9" office:value-type="string" calcext:value-type="string">
            <text:p>28739775X</text:p>
          </table:table-cell>
          <table:table-cell table:style-name="ce18" table:formula="of:=[.K106]" office:value-type="currency" office:currency="EUR" office:value="1824.68" calcext:value-type="currency">
            <text:p>1.824,68 €</text:p>
          </table:table-cell>
          <table:table-cell table:style-name="ce18" table:formula="of:=[.J106]" office:value-type="currency" office:currency="EUR" office:value="1508" calcext:value-type="currency">
            <text:p>1.508,00 €</text:p>
          </table:table-cell>
          <table:table-cell table:style-name="ce18" table:formula="of:=[.R106]-[.S106]" office:value-type="currency" office:currency="EUR" office:value="316.68" calcext:value-type="currency">
            <text:p>316,68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s de cubas grandes para obra construcción de sala de estudios PEE – 22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7]/1.21" office:value-type="float" office:value="1200" calcext:value-type="float">
            <text:p>1.200,00</text:p>
          </table:table-cell>
          <table:table-cell table:style-name="ce7" office:value-type="float" office:value="1452" calcext:value-type="float">
            <text:p>1.452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Mercedes Montero Cabana</text:p>
          </table:table-cell>
          <table:table-cell table:style-name="ce9" office:value-type="string" calcext:value-type="string">
            <text:p>28739775X</text:p>
          </table:table-cell>
          <table:table-cell table:style-name="ce18" table:formula="of:=[.K107]" office:value-type="currency" office:currency="EUR" office:value="1452" calcext:value-type="currency">
            <text:p>1.452,00 €</text:p>
          </table:table-cell>
          <table:table-cell table:style-name="ce18" table:formula="of:=[.J107]" office:value-type="currency" office:currency="EUR" office:value="1200" calcext:value-type="currency">
            <text:p>1.200,00 €</text:p>
          </table:table-cell>
          <table:table-cell table:style-name="ce18" table:formula="of:=[.R107]-[.S107]" office:value-type="currency" office:currency="EUR" office:value="252" calcext:value-type="currency">
            <text:p>25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Atención protocolaria presentación cartel de Semana Santa 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8]/1.21" office:value-type="float" office:value="919.504132231405" calcext:value-type="float">
            <text:p>919,50</text:p>
          </table:table-cell>
          <table:table-cell table:style-name="ce7" office:value-type="float" office:value="1112.6" calcext:value-type="float">
            <text:p>1.112,6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Antonio Muñoz Gómez</text:p>
          </table:table-cell>
          <table:table-cell table:style-name="ce9" office:value-type="string" calcext:value-type="string">
            <text:p>27324731H</text:p>
          </table:table-cell>
          <table:table-cell table:style-name="ce18" table:formula="of:=[.K108]" office:value-type="currency" office:currency="EUR" office:value="1112.6" calcext:value-type="currency">
            <text:p>1.112,60 €</text:p>
          </table:table-cell>
          <table:table-cell table:style-name="ce18" table:formula="of:=[.J108]" office:value-type="currency" office:currency="EUR" office:value="919.504132231405" calcext:value-type="currency">
            <text:p>919,50 €</text:p>
          </table:table-cell>
          <table:table-cell table:style-name="ce18" table:formula="of:=[.R108]-[.S108]" office:value-type="currency" office:currency="EUR" office:value="193.095867768595" calcext:value-type="currency">
            <text:p>193,1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retirada de restos de poda a vertedero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09]/1.21" office:value-type="float" office:value="2672.28099173554" calcext:value-type="float">
            <text:p>2.672,28</text:p>
          </table:table-cell>
          <table:table-cell table:style-name="ce7" office:value-type="float" office:value="3233.46" calcext:value-type="float">
            <text:p>3.233,46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23" calcext:value-type="date">
            <text:p>23/03/23</text:p>
          </table:table-cell>
          <table:table-cell table:style-name="ce10" office:value-type="string" calcext:value-type="string">
            <text:p>Fátima Pérez Méndez</text:p>
          </table:table-cell>
          <table:table-cell table:style-name="ce9" office:value-type="string" calcext:value-type="string">
            <text:p>47335175W</text:p>
          </table:table-cell>
          <table:table-cell table:style-name="ce18" table:formula="of:=[.K109]" office:value-type="currency" office:currency="EUR" office:value="3233.46" calcext:value-type="currency">
            <text:p>3.233,46 €</text:p>
          </table:table-cell>
          <table:table-cell table:style-name="ce18" table:formula="of:=[.J109]" office:value-type="currency" office:currency="EUR" office:value="2672.28099173554" calcext:value-type="currency">
            <text:p>2.672,28 €</text:p>
          </table:table-cell>
          <table:table-cell table:style-name="ce18" table:formula="of:=[.R109]-[.S109]" office:value-type="currency" office:currency="EUR" office:value="561.17900826446" calcext:value-type="currency">
            <text:p>561,18 €</text:p>
          </table:table-cell>
          <table:table-cell table:number-columns-repeated="1000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cortacesped Honda HRD536HXE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10]/1.21" office:value-type="float" office:value="2086.09917355372" calcext:value-type="float">
            <text:p>2.086,10</text:p>
          </table:table-cell>
          <table:table-cell table:style-name="ce7" office:value-type="float" office:value="2524.18" calcext:value-type="float">
            <text:p>2.524,18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0" calcext:value-type="date">
            <text:p>30/03/23</text:p>
          </table:table-cell>
          <table:table-cell table:style-name="ce10" office:value-type="string" calcext:value-type="string">
            <text:p>Jose M.ª Cabrerizo González</text:p>
          </table:table-cell>
          <table:table-cell table:style-name="ce9" office:value-type="string" calcext:value-type="string">
            <text:p>75430429C</text:p>
          </table:table-cell>
          <table:table-cell table:style-name="ce18" table:formula="of:=[.K110]" office:value-type="currency" office:currency="EUR" office:value="2524.18" calcext:value-type="currency">
            <text:p>2.524,18 €</text:p>
          </table:table-cell>
          <table:table-cell table:style-name="ce18" table:formula="of:=[.J110]" office:value-type="currency" office:currency="EUR" office:value="2086.09917355372" calcext:value-type="currency">
            <text:p>2.086,10 €</text:p>
          </table:table-cell>
          <table:table-cell table:style-name="ce18" table:formula="of:=[.R110]-[.S110]" office:value-type="currency" office:currency="EUR" office:value="438.08082644628" calcext:value-type="currency">
            <text:p>438,08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 de 10 columnas de 4 metros para alumbrado público C/ Reina Sofía 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11]/1.21" office:value-type="float" office:value="1238.80165289256" calcext:value-type="float">
            <text:p>1.238,80</text:p>
          </table:table-cell>
          <table:table-cell table:style-name="ce7" office:value-type="float" office:value="1498.95" calcext:value-type="float">
            <text:p>1.498,95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0" calcext:value-type="date">
            <text:p>30/03/23</text:p>
          </table:table-cell>
          <table:table-cell table:style-name="ce10" office:value-type="string" calcext:value-type="string">
            <text:p>Sumalec S.L.</text:p>
          </table:table-cell>
          <table:table-cell table:style-name="ce9" office:value-type="string" calcext:value-type="string">
            <text:p>B41648122</text:p>
          </table:table-cell>
          <table:table-cell table:style-name="ce18" table:formula="of:=[.K111]" office:value-type="currency" office:currency="EUR" office:value="1498.95" calcext:value-type="currency">
            <text:p>1.498,95 €</text:p>
          </table:table-cell>
          <table:table-cell table:style-name="ce18" table:formula="of:=[.J111]" office:value-type="currency" office:currency="EUR" office:value="1238.80165289256" calcext:value-type="currency">
            <text:p>1.238,80 €</text:p>
          </table:table-cell>
          <table:table-cell table:style-name="ce18" table:formula="of:=[.R111]-[.S111]" office:value-type="currency" office:currency="EUR" office:value="260.14834710744" calcext:value-type="currency">
            <text:p>260,15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uministros de 35 unidades de Cupressus Sem pervirens</text:p>
          </table:table-cell>
          <table:table-cell table:style-name="ce9" office:value-type="string" calcext:value-type="string">
            <text:p>Suministr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12]/1.21" office:value-type="float" office:value="3181.81818181818" calcext:value-type="float">
            <text:p>3.181,82</text:p>
          </table:table-cell>
          <table:table-cell table:style-name="ce7" office:value-type="float" office:value="3850" calcext:value-type="float">
            <text:p>3.850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0" calcext:value-type="date">
            <text:p>30/03/23</text:p>
          </table:table-cell>
          <table:table-cell table:style-name="ce10" office:value-type="string" calcext:value-type="string">
            <text:p>Tarfe S.L.</text:p>
          </table:table-cell>
          <table:table-cell table:style-name="ce9" office:value-type="string" calcext:value-type="string">
            <text:p>B41031659</text:p>
          </table:table-cell>
          <table:table-cell table:style-name="ce18" table:formula="of:=[.K112]" office:value-type="currency" office:currency="EUR" office:value="3850" calcext:value-type="currency">
            <text:p>3.850,00 €</text:p>
          </table:table-cell>
          <table:table-cell table:style-name="ce18" table:formula="of:=[.J112]" office:value-type="currency" office:currency="EUR" office:value="3181.81818181818" calcext:value-type="currency">
            <text:p>3.181,82 €</text:p>
          </table:table-cell>
          <table:table-cell table:style-name="ce18" table:formula="of:=[.R112]-[.S112]" office:value-type="currency" office:currency="EUR" office:value="668.18181818182" calcext:value-type="currency">
            <text:p>668,18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rograma educativo Centros de Ocio Juveniles Abril 2023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office:value-type="float" office:value="1172" calcext:value-type="float">
            <text:p>1.172,00</text:p>
          </table:table-cell>
          <table:table-cell table:style-name="ce7" office:value-type="float" office:value="1172" calcext:value-type="float">
            <text:p>1.172,00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0" calcext:value-type="date">
            <text:p>30/03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18" table:formula="of:=[.K113]" office:value-type="currency" office:currency="EUR" office:value="1172" calcext:value-type="currency">
            <text:p>1.172,00 €</text:p>
          </table:table-cell>
          <table:table-cell table:style-name="ce18" table:formula="of:=[.J113]" office:value-type="currency" office:currency="EUR" office:value="1172" calcext:value-type="currency">
            <text:p>1.172,00 €</text:p>
          </table:table-cell>
          <table:table-cell table:style-name="ce18" table:formula="of:=[.R113]-[.S113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Programa educativo Centros de Ocio Juveniles Abril 2023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Formación</text:p>
          </table:table-cell>
          <table:table-cell table:style-name="ce10" office:value-type="string" calcext:value-type="string">
            <text:p>No aplica</text:p>
          </table:table-cell>
          <table:table-cell table:style-name="ce13" office:value-type="float" office:value="1172" calcext:value-type="float">
            <text:p>1.172,00</text:p>
          </table:table-cell>
          <table:table-cell table:style-name="ce7" office:value-type="float" office:value="1172" calcext:value-type="float">
            <text:p>1.172,0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0" calcext:value-type="date">
            <text:p>30/03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18" table:formula="of:=[.K114]" office:value-type="currency" office:currency="EUR" office:value="1172" calcext:value-type="currency">
            <text:p>1.172,00 €</text:p>
          </table:table-cell>
          <table:table-cell table:style-name="ce18" table:formula="of:=[.J114]" office:value-type="currency" office:currency="EUR" office:value="1172" calcext:value-type="currency">
            <text:p>1.172,00 €</text:p>
          </table:table-cell>
          <table:table-cell table:style-name="ce18" table:formula="of:=[.R114]-[.S114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Control de filtración y desinfección de fuente C/ Reina Sofía</text:p>
          </table:table-cell>
          <table:table-cell table:style-name="ce9" office:value-type="string" calcext:value-type="string">
            <text:p>Servicio</text:p>
          </table:table-cell>
          <table:table-cell table:style-name="ce3"/>
          <table:table-cell table:style-name="ce10" office:value-type="string" calcext:value-type="string">
            <text:p>No aplica</text:p>
          </table:table-cell>
          <table:table-cell table:style-name="ce13" table:formula="of:=[.K115]/1.21" office:value-type="float" office:value="1082" calcext:value-type="float">
            <text:p>1.082,00</text:p>
          </table:table-cell>
          <table:table-cell table:style-name="ce7" office:value-type="float" office:value="1309.22" calcext:value-type="float">
            <text:p>1.309,22</text:p>
          </table:table-cell>
          <table:table-cell table:style-name="ce9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1" calcext:value-type="date">
            <text:p>31/03/23</text:p>
          </table:table-cell>
          <table:table-cell table:style-name="ce10" office:value-type="string" calcext:value-type="string">
            <text:p>Turbepal S.L.</text:p>
          </table:table-cell>
          <table:table-cell table:style-name="ce9" office:value-type="string" calcext:value-type="string">
            <text:p>B41520453</text:p>
          </table:table-cell>
          <table:table-cell table:style-name="ce18" table:formula="of:=[.K115]" office:value-type="currency" office:currency="EUR" office:value="1309.22" calcext:value-type="currency">
            <text:p>1.309,22 €</text:p>
          </table:table-cell>
          <table:table-cell table:style-name="ce18" table:formula="of:=[.J115]" office:value-type="currency" office:currency="EUR" office:value="1082" calcext:value-type="currency">
            <text:p>1.082,00 €</text:p>
          </table:table-cell>
          <table:table-cell table:style-name="ce18" table:formula="of:=[.R115]-[.S115]" office:value-type="currency" office:currency="EUR" office:value="227.22" calcext:value-type="currency">
            <text:p>227,22 €</text:p>
          </table:table-cell>
          <table:table-cell table:number-columns-repeated="1000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Alcalde</text:p>
          </table:table-cell>
          <table:table-cell table:style-name="ce3"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3" office:value-type="string" calcext:value-type="string">
            <text:p>Servicio de alquiler de camión con plataforma elevadora y conductor para alumbrado público</text:p>
          </table:table-cell>
          <table:table-cell table:style-name="ce9" office:value-type="string" calcext:value-type="string">
            <text:p>Servicio</text:p>
          </table:table-cell>
          <table:table-cell table:style-name="ce3" office:value-type="string" calcext:value-type="string">
            <text:p>Alquiler</text:p>
          </table:table-cell>
          <table:table-cell table:style-name="ce10" office:value-type="string" calcext:value-type="string">
            <text:p>No aplica</text:p>
          </table:table-cell>
          <table:table-cell table:style-name="ce13" table:formula="of:=[.K116]/1.21" office:value-type="float" office:value="2430" calcext:value-type="float">
            <text:p>2.430,00</text:p>
          </table:table-cell>
          <table:table-cell table:style-name="ce7" office:value-type="float" office:value="2940.3" calcext:value-type="float">
            <text:p>2.940,30</text:p>
          </table:table-cell>
          <table:table-cell table:style-name="ce15" office:value-type="string" calcext:value-type="string">
            <text:p>Tocin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7" office:value-type="date" office:date-value="2023-03-31" calcext:value-type="date">
            <text:p>31/03/23</text:p>
          </table:table-cell>
          <table:table-cell table:style-name="ce10" office:value-type="string" calcext:value-type="string">
            <text:p>Juan José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18" table:formula="of:=[.K116]" office:value-type="currency" office:currency="EUR" office:value="2940.3" calcext:value-type="currency">
            <text:p>2.940,30 €</text:p>
          </table:table-cell>
          <table:table-cell table:style-name="ce18" table:formula="of:=[.J116]" office:value-type="currency" office:currency="EUR" office:value="2430" calcext:value-type="currency">
            <text:p>2.430,00 €</text:p>
          </table:table-cell>
          <table:table-cell table:style-name="ce18" table:formula="of:=[.R116]-[.S116]" office:value-type="currency" office:currency="EUR" office:value="510.3" calcext:value-type="currency">
            <text:p>510,30 €</text:p>
          </table:table-cell>
          <table:table-cell table:number-columns-repeated="1000"/>
        </table:table-row>
        <table:table-row table:style-name="ro1" table:number-rows-repeated="6">
          <table:table-cell table:style-name="ce9"/>
          <table:table-cell table:number-columns-repeated="1019"/>
        </table:table-row>
        <table:table-row table:style-name="ro1" table:number-rows-repeated="104845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0" number:grouping="true"/>
    </number:number-style>
    <number:number-style style:name="N116">
      <number:number number:decimal-places="4" number:min-decimal-places="4" number:min-integer-digits="0" number:grouping="true"/>
    </number:number-style>
    <number:number-style style:name="N117">
      <number:number number:decimal-places="5" number:min-decimal-places="5" number:min-integer-digits="0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1:01:02.249000000</meta:creation-date>
    <dc:date>2023-06-01T12:43:56.631000000</dc:date>
    <meta:editing-duration>PT3H8M23S</meta:editing-duration>
    <meta:editing-cycles>28</meta:editing-cycles>
    <meta:generator>LibreOffice/7.5.3.2$Windows_X86_64 LibreOffice_project/9f56dff12ba03b9acd7730a5a481eea045e468f3</meta:generator>
    <meta:document-statistic meta:table-count="1" meta:cell-count="2131" meta:object-count="0"/>
  </office:meta>
</office:document-meta>
</file>