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0.914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6.107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0.66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1.55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662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0" style:family="table-cell" style:parent-style-name="Default">
      <style:text-properties style:font-name="Liberation Sans" fo:font-size="6pt" style:font-size-asian="6pt" style:font-size-complex="6pt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5" style:family="table-cell" style:parent-style-name="Default" style:data-style-name="N5">
      <style:text-properties style:font-name="Liberation Sans" fo:font-size="6pt" style:font-size-asian="6pt" style:font-size-complex="6pt"/>
    </style:style>
    <style:style style:name="ce16" style:family="table-cell" style:parent-style-name="Default" style:data-style-name="N5">
      <style:text-properties fo:font-size="6pt" style:font-size-asian="6pt" style:font-size-complex="6pt"/>
    </style:style>
    <style:style style:name="ce17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20" style:family="table-cell" style:parent-style-name="Default" style:data-style-name="N112">
      <style:text-properties style:font-name="Liberation Sans" fo:font-size="6pt" style:font-size-asian="6pt" style:font-size-complex="6pt"/>
    </style:style>
    <style:style style:name="ce21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12"/>
        <table:table-column table:style-name="co13" table:default-cell-style-name="Default"/>
        <table:table-column table:style-name="co14" table:default-cell-style-name="Default"/>
        <table:table-column table:style-name="co13" table:default-cell-style-name="ce13"/>
        <table:table-column table:style-name="co15" table:default-cell-style-name="Default"/>
        <table:table-column table:style-name="co16" table:default-cell-style-name="Default"/>
        <table:table-column table:style-name="co13" table:number-columns-repeated="1001" table:default-cell-style-name="Default"/>
        <table:table-row table:style-name="ro1">
          <table:table-cell table:style-name="ce9" office:value-type="string" calcext:value-type="string">
            <text:p>N.º EXPDTE</text:p>
          </table:table-cell>
          <table:table-cell table:style-name="ce9" office:value-type="string" calcext:value-type="string">
            <text:p>ÓRGANO</text:p>
          </table:table-cell>
          <table:table-cell table:style-name="ce9" office:value-type="string" calcext:value-type="string">
            <text:p>SARA</text:p>
          </table:table-cell>
          <table:table-cell table:style-name="ce9" office:value-type="string" calcext:value-type="string">
            <text:p>DIRECTIVA</text:p>
          </table:table-cell>
          <table:table-cell table:style-name="ce9" office:value-type="string" calcext:value-type="string">
            <text:p>MARCO LEGAL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SUBTIPO</text:p>
          </table:table-cell>
          <table:table-cell table:style-name="ce9" office:value-type="string" calcext:value-type="string">
            <text:p>SISTEMA</text:p>
          </table:table-cell>
          <table:table-cell table:style-name="ce14" office:value-type="string" calcext:value-type="string">
            <text:p>PRESUPUESTO SIN IVA</text:p>
          </table:table-cell>
          <table:table-cell table:style-name="ce14" office:value-type="string" calcext:value-type="string">
            <text:p>PRESUPUESTO CON IVA</text:p>
          </table:table-cell>
          <table:table-cell table:style-name="ce9" office:value-type="string" calcext:value-type="string">
            <text:p>LUGAR</text:p>
          </table:table-cell>
          <table:table-cell table:style-name="ce18" office:value-type="string" calcext:value-type="string">
            <text:p>PLAZO</text:p>
          </table:table-cell>
          <table:table-cell table:style-name="ce18" office:value-type="string" calcext:value-type="string">
            <text:p>N.º OFERTAS</text:p>
          </table:table-cell>
          <table:table-cell table:style-name="ce9" office:value-type="string" calcext:value-type="string">
            <text:p>FECHA ADJUDIC</text:p>
          </table:table-cell>
          <table:table-cell table:style-name="ce9" office:value-type="string" calcext:value-type="string">
            <text:p>NOMBRE ADJUDICATARIO</text:p>
          </table:table-cell>
          <table:table-cell table:style-name="ce9" office:value-type="string" calcext:value-type="string">
            <text:p>NIF/CIF</text:p>
          </table:table-cell>
          <table:table-cell table:style-name="ce9" office:value-type="string" calcext:value-type="string">
            <text:p>IMPORTE ADJUD CON IVA</text:p>
          </table:table-cell>
          <table:table-cell table:style-name="ce9" office:value-type="string" calcext:value-type="string">
            <text:p>IMPORTE ADJUD SIN IVA</text:p>
          </table:table-cell>
          <table:table-cell table:style-name="ce9" office:value-type="string" calcext:value-type="string">
            <text:p>I.V.A.</text:p>
          </table:table-cell>
          <table:table-cell table:style-name="ce9"/>
          <table:table-cell table:style-name="ce21" table:number-columns-repeated="999"/>
        </table:table-row>
        <table:table-row table:style-name="ro1">
          <table:table-cell table:style-name="ce9" office:value-type="float" office:value="297" calcext:value-type="float">
            <text:p>29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limpieza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]/1.21" office:value-type="float" office:value="885.04958677686" calcext:value-type="float">
            <text:p>885,05</text:p>
          </table:table-cell>
          <table:table-cell table:style-name="ce16" office:value-type="float" office:value="1070.91" calcext:value-type="float">
            <text:p>1.070,9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02" calcext:value-type="date">
            <text:p>02/10/23</text:p>
          </table:table-cell>
          <table:table-cell table:style-name="ce10" office:value-type="string" calcext:value-type="string">
            <text:p>Francisco Pérez Moreno</text:p>
          </table:table-cell>
          <table:table-cell table:style-name="ce9" office:value-type="string" calcext:value-type="string">
            <text:p>34040721P</text:p>
          </table:table-cell>
          <table:table-cell table:style-name="ce20" table:formula="of:=[.K2]" office:value-type="currency" office:currency="EUR" office:value="1070.91" calcext:value-type="currency">
            <text:p>1.070,91 €</text:p>
          </table:table-cell>
          <table:table-cell table:style-name="ce20" table:formula="of:=[.J2]" office:value-type="currency" office:currency="EUR" office:value="885.04958677686" calcext:value-type="currency">
            <text:p>885,05 €</text:p>
          </table:table-cell>
          <table:table-cell table:style-name="ce20" table:formula="of:=[.R2]-[.S2]" office:value-type="currency" office:currency="EUR" office:value="185.860413223141" calcext:value-type="currency">
            <text:p>185,86 €</text:p>
          </table:table-cell>
          <table:table-cell table:number-columns-repeated="1000"/>
        </table:table-row>
        <table:table-row table:style-name="ro1">
          <table:table-cell table:style-name="ce9" office:value-type="float" office:value="298" calcext:value-type="float">
            <text:p>29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oda de palmera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]/1.21" office:value-type="float" office:value="5772" calcext:value-type="float">
            <text:p>5.772,00</text:p>
          </table:table-cell>
          <table:table-cell table:style-name="ce16" office:value-type="float" office:value="6984.12" calcext:value-type="float">
            <text:p>6.984,12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10-02" calcext:value-type="date">
            <text:p>02/10/23</text:p>
          </table:table-cell>
          <table:table-cell table:style-name="ce10" office:value-type="string" calcext:value-type="string">
            <text:p>Trisur Biomasa S.L.</text:p>
          </table:table-cell>
          <table:table-cell table:style-name="ce9" office:value-type="string" calcext:value-type="string">
            <text:p>B90421769</text:p>
          </table:table-cell>
          <table:table-cell table:style-name="ce20" table:formula="of:=[.K3]" office:value-type="currency" office:currency="EUR" office:value="6984.12" calcext:value-type="currency">
            <text:p>6.984,12 €</text:p>
          </table:table-cell>
          <table:table-cell table:style-name="ce20" table:formula="of:=[.J3]" office:value-type="currency" office:currency="EUR" office:value="5772" calcext:value-type="currency">
            <text:p>5.772,00 €</text:p>
          </table:table-cell>
          <table:table-cell table:style-name="ce20" table:formula="of:=[.R3]-[.S3]" office:value-type="currency" office:currency="EUR" office:value="1212.12" calcext:value-type="currency">
            <text:p>1.212,12 €</text:p>
          </table:table-cell>
          <table:table-cell table:number-columns-repeated="1000"/>
        </table:table-row>
        <table:table-row table:style-name="ro1">
          <table:table-cell table:style-name="ce9" office:value-type="float" office:value="299" calcext:value-type="float">
            <text:p>29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Fabricación, suministro e instalación de persianas para colegios público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]/1.21" office:value-type="float" office:value="4200" calcext:value-type="float">
            <text:p>4.200,00</text:p>
          </table:table-cell>
          <table:table-cell table:style-name="ce16" office:value-type="float" office:value="5082" calcext:value-type="float">
            <text:p>5.082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02" calcext:value-type="date">
            <text:p>02/10/23</text:p>
          </table:table-cell>
          <table:table-cell table:style-name="ce10" office:value-type="string" calcext:value-type="string">
            <text:p>Jose Manuel Bermejo Fernández</text:p>
          </table:table-cell>
          <table:table-cell table:style-name="ce9" office:value-type="string" calcext:value-type="string">
            <text:p>47509541M</text:p>
          </table:table-cell>
          <table:table-cell table:style-name="ce20" table:formula="of:=[.K4]" office:value-type="currency" office:currency="EUR" office:value="5082" calcext:value-type="currency">
            <text:p>5.082,00 €</text:p>
          </table:table-cell>
          <table:table-cell table:style-name="ce20" table:formula="of:=[.J4]" office:value-type="currency" office:currency="EUR" office:value="4200" calcext:value-type="currency">
            <text:p>4.200,00 €</text:p>
          </table:table-cell>
          <table:table-cell table:style-name="ce20" table:formula="of:=[.R4]-[.S4]" office:value-type="currency" office:currency="EUR" office:value="882" calcext:value-type="currency">
            <text:p>882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bonos para parques y jardin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]/1.21" office:value-type="float" office:value="1385.61157024793" calcext:value-type="float">
            <text:p>1.385,61</text:p>
          </table:table-cell>
          <table:table-cell table:style-name="ce16" office:value-type="float" office:value="1676.59" calcext:value-type="float">
            <text:p>1.676,5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02" calcext:value-type="date">
            <text:p>02/10/23</text:p>
          </table:table-cell>
          <table:table-cell table:style-name="ce10" office:value-type="string" calcext:value-type="string">
            <text:p>González Giráldez S.L.U</text:p>
          </table:table-cell>
          <table:table-cell table:style-name="ce9" office:value-type="string" calcext:value-type="string">
            <text:p>B90151176</text:p>
          </table:table-cell>
          <table:table-cell table:style-name="ce20" table:formula="of:=[.K5]" office:value-type="currency" office:currency="EUR" office:value="1676.59" calcext:value-type="currency">
            <text:p>1.676,59 €</text:p>
          </table:table-cell>
          <table:table-cell table:style-name="ce20" table:formula="of:=[.J5]" office:value-type="currency" office:currency="EUR" office:value="1385.61157024793" calcext:value-type="currency">
            <text:p>1.385,61 €</text:p>
          </table:table-cell>
          <table:table-cell table:style-name="ce20" table:formula="of:=[.R5]-[.S5]" office:value-type="currency" office:currency="EUR" office:value="290.978429752066" calcext:value-type="currency">
            <text:p>290,98 €</text:p>
          </table:table-cell>
          <table:table-cell table:number-columns-repeated="1000"/>
        </table:table-row>
        <table:table-row table:style-name="ro1">
          <table:table-cell table:style-name="ce9" office:value-type="float" office:value="301" calcext:value-type="float">
            <text:p>30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avimento impreso Obra Construcción de nichos PFEA-22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]/1.21" office:value-type="float" office:value="3900" calcext:value-type="float">
            <text:p>3.900,00</text:p>
          </table:table-cell>
          <table:table-cell table:style-name="ce16" office:value-type="float" office:value="4719" calcext:value-type="float">
            <text:p>4.719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02" calcext:value-type="date">
            <text:p>02/10/23</text:p>
          </table:table-cell>
          <table:table-cell table:style-name="ce10" office:value-type="string" calcext:value-type="string">
            <text:p>Gestión Pavimento Industrial S.L.</text:p>
          </table:table-cell>
          <table:table-cell table:style-name="ce9" office:value-type="string" calcext:value-type="string">
            <text:p>B21495999</text:p>
          </table:table-cell>
          <table:table-cell table:style-name="ce20" table:formula="of:=[.K6]" office:value-type="currency" office:currency="EUR" office:value="4719" calcext:value-type="currency">
            <text:p>4.719,00 €</text:p>
          </table:table-cell>
          <table:table-cell table:style-name="ce20" table:formula="of:=[.J6]" office:value-type="currency" office:currency="EUR" office:value="3900" calcext:value-type="currency">
            <text:p>3.900,00 €</text:p>
          </table:table-cell>
          <table:table-cell table:style-name="ce20" table:formula="of:=[.R6]-[.S6]" office:value-type="currency" office:currency="EUR" office:value="819" calcext:value-type="currency">
            <text:p>819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02" calcext:value-type="float">
            <text:p>30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Equipo de climatización C.E.I.P Menéndez Pidal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]/1.21" office:value-type="float" office:value="2700" calcext:value-type="float">
            <text:p>2.700,00</text:p>
          </table:table-cell>
          <table:table-cell table:style-name="ce16" office:value-type="float" office:value="3267" calcext:value-type="float">
            <text:p>3.267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02" calcext:value-type="date">
            <text:p>02/10/23</text:p>
          </table:table-cell>
          <table:table-cell table:style-name="ce10" office:value-type="string" calcext:value-type="string">
            <text:p>DKClima S.L.</text:p>
          </table:table-cell>
          <table:table-cell table:style-name="ce9" office:value-type="string" calcext:value-type="string">
            <text:p>B91354134</text:p>
          </table:table-cell>
          <table:table-cell table:style-name="ce20" table:formula="of:=[.K7]" office:value-type="currency" office:currency="EUR" office:value="3267" calcext:value-type="currency">
            <text:p>3.267,00 €</text:p>
          </table:table-cell>
          <table:table-cell table:style-name="ce20" table:formula="of:=[.J7]" office:value-type="currency" office:currency="EUR" office:value="2700" calcext:value-type="currency">
            <text:p>2.700,00 €</text:p>
          </table:table-cell>
          <table:table-cell table:style-name="ce20" table:formula="of:=[.R7]-[.S7]" office:value-type="currency" office:currency="EUR" office:value="567" calcext:value-type="currency">
            <text:p>567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03" calcext:value-type="float">
            <text:p>30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rtillo y amoladora Obra Pumptrack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]/1.21" office:value-type="float" office:value="1075" calcext:value-type="float">
            <text:p>1.075,00</text:p>
          </table:table-cell>
          <table:table-cell table:style-name="ce16" office:value-type="float" office:value="1300.75" calcext:value-type="float">
            <text:p>1.300,7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02" calcext:value-type="date">
            <text:p>02/10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8]" office:value-type="currency" office:currency="EUR" office:value="1300.75" calcext:value-type="currency">
            <text:p>1.300,75 €</text:p>
          </table:table-cell>
          <table:table-cell table:style-name="ce20" table:formula="of:=[.J8]" office:value-type="currency" office:currency="EUR" office:value="1075" calcext:value-type="currency">
            <text:p>1.075,00 €</text:p>
          </table:table-cell>
          <table:table-cell table:style-name="ce20" table:formula="of:=[.R8]-[.S8]" office:value-type="currency" office:currency="EUR" office:value="225.75" calcext:value-type="currency">
            <text:p>225,75 €</text:p>
          </table:table-cell>
          <table:table-cell table:number-columns-repeated="1000"/>
        </table:table-row>
        <table:table-row table:style-name="ro1">
          <table:table-cell table:style-name="ce9" office:value-type="float" office:value="304" calcext:value-type="float">
            <text:p>30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rtillo y hormigonera Obra Construcción de Nichos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9]/1.21" office:value-type="float" office:value="1919" calcext:value-type="float">
            <text:p>1.919,00</text:p>
          </table:table-cell>
          <table:table-cell table:style-name="ce16" office:value-type="float" office:value="2321.99" calcext:value-type="float">
            <text:p>2.321,9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02" calcext:value-type="date">
            <text:p>02/10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9]" office:value-type="currency" office:currency="EUR" office:value="2321.99" calcext:value-type="currency">
            <text:p>2.321,99 €</text:p>
          </table:table-cell>
          <table:table-cell table:style-name="ce20" table:formula="of:=[.J9]" office:value-type="currency" office:currency="EUR" office:value="1919" calcext:value-type="currency">
            <text:p>1.919,00 €</text:p>
          </table:table-cell>
          <table:table-cell table:style-name="ce20" table:formula="of:=[.R9]-[.S9]" office:value-type="currency" office:currency="EUR" office:value="402.99" calcext:value-type="currency">
            <text:p>402,99 €</text:p>
          </table:table-cell>
          <table:table-cell table:number-columns-repeated="1000"/>
        </table:table-row>
        <table:table-row table:style-name="ro1">
          <table:table-cell table:style-name="ce9" office:value-type="float" office:value="305" calcext:value-type="float">
            <text:p>30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impresión fotocopiadora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0]/1.21" office:value-type="float" office:value="1652.89256198347" calcext:value-type="float">
            <text:p>1.652,89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10-09" calcext:value-type="date">
            <text:p>09/10/23</text:p>
          </table:table-cell>
          <table:table-cell table:style-name="ce10" office:value-type="string" calcext:value-type="string">
            <text:p>Konica Minolta Business Solutions Spain S.A.</text:p>
          </table:table-cell>
          <table:table-cell table:style-name="ce9" office:value-type="string" calcext:value-type="string">
            <text:p>A81069197</text:p>
          </table:table-cell>
          <table:table-cell table:style-name="ce20" table:formula="of:=[.K10]" office:value-type="currency" office:currency="EUR" office:value="2000" calcext:value-type="currency">
            <text:p>2.000,00 €</text:p>
          </table:table-cell>
          <table:table-cell table:style-name="ce20" table:formula="of:=[.J10]" office:value-type="currency" office:currency="EUR" office:value="1652.89256198347" calcext:value-type="currency">
            <text:p>1.652,89 €</text:p>
          </table:table-cell>
          <table:table-cell table:style-name="ce20" table:formula="of:=[.R10]-[.S10]" office:value-type="currency" office:currency="EUR" office:value="347.107438016529" calcext:value-type="currency">
            <text:p>347,11 €</text:p>
          </table:table-cell>
          <table:table-cell table:number-columns-repeated="1000"/>
        </table:table-row>
        <table:table-row table:style-name="ro1">
          <table:table-cell table:style-name="ce9" office:value-type="float" office:value="306" calcext:value-type="float">
            <text:p>30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paración de herramientas y vehículos de parques y jardin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1]/1.21" office:value-type="float" office:value="1716.14876033058" calcext:value-type="float">
            <text:p>1.716,15</text:p>
          </table:table-cell>
          <table:table-cell table:style-name="ce16" office:value-type="float" office:value="2076.54" calcext:value-type="float">
            <text:p>2.076,54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10-09" calcext:value-type="date">
            <text:p>09/10/23</text:p>
          </table:table-cell>
          <table:table-cell table:style-name="ce10" office:value-type="string" calcext:value-type="string">
            <text:p>Jose María Cabrerizo González </text:p>
          </table:table-cell>
          <table:table-cell table:style-name="ce9" office:value-type="string" calcext:value-type="string">
            <text:p>75430429C</text:p>
          </table:table-cell>
          <table:table-cell table:style-name="ce20" table:formula="of:=[.K11]" office:value-type="currency" office:currency="EUR" office:value="2076.54" calcext:value-type="currency">
            <text:p>2.076,54 €</text:p>
          </table:table-cell>
          <table:table-cell table:style-name="ce20" table:formula="of:=[.J11]" office:value-type="currency" office:currency="EUR" office:value="1716.14876033058" calcext:value-type="currency">
            <text:p>1.716,15 €</text:p>
          </table:table-cell>
          <table:table-cell table:style-name="ce20" table:formula="of:=[.R11]-[.S11]" office:value-type="currency" office:currency="EUR" office:value="360.391239669421" calcext:value-type="currency">
            <text:p>360,39 €</text:p>
          </table:table-cell>
          <table:table-cell table:number-columns-repeated="1000"/>
        </table:table-row>
        <table:table-row table:style-name="ro1">
          <table:table-cell table:style-name="ce9" office:value-type="float" office:value="307" calcext:value-type="float">
            <text:p>30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 de ferretería para parques y jardin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2]/1.21" office:value-type="float" office:value="2998.19008264463" calcext:value-type="float">
            <text:p>2.998,19</text:p>
          </table:table-cell>
          <table:table-cell table:style-name="ce16" office:value-type="float" office:value="3627.81" calcext:value-type="float">
            <text:p>3.627,8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09" calcext:value-type="date">
            <text:p>09/10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12]" office:value-type="currency" office:currency="EUR" office:value="3627.81" calcext:value-type="currency">
            <text:p>3.627,81 €</text:p>
          </table:table-cell>
          <table:table-cell table:style-name="ce20" table:formula="of:=[.J12]" office:value-type="currency" office:currency="EUR" office:value="2998.19008264463" calcext:value-type="currency">
            <text:p>2.998,19 €</text:p>
          </table:table-cell>
          <table:table-cell table:style-name="ce20" table:formula="of:=[.R12]-[.S12]" office:value-type="currency" office:currency="EUR" office:value="629.619917355372" calcext:value-type="currency">
            <text:p>629,62 €</text:p>
          </table:table-cell>
          <table:table-cell table:number-columns-repeated="1000"/>
        </table:table-row>
        <table:table-row table:style-name="ro1">
          <table:table-cell table:style-name="ce9" office:value-type="float" office:value="308" calcext:value-type="float">
            <text:p>30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 de ferretería y pintura para obras y servicio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3]/1.21" office:value-type="float" office:value="1146.19834710744" calcext:value-type="float">
            <text:p>1.146,20</text:p>
          </table:table-cell>
          <table:table-cell table:style-name="ce16" office:value-type="float" office:value="1386.9" calcext:value-type="float">
            <text:p>1.386,9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09" calcext:value-type="date">
            <text:p>09/10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13]" office:value-type="currency" office:currency="EUR" office:value="1386.9" calcext:value-type="currency">
            <text:p>1.386,90 €</text:p>
          </table:table-cell>
          <table:table-cell table:style-name="ce20" table:formula="of:=[.J13]" office:value-type="currency" office:currency="EUR" office:value="1146.19834710744" calcext:value-type="currency">
            <text:p>1.146,20 €</text:p>
          </table:table-cell>
          <table:table-cell table:style-name="ce20" table:formula="of:=[.R13]-[.S13]" office:value-type="currency" office:currency="EUR" office:value="240.701652892562" calcext:value-type="currency">
            <text:p>240,7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09" calcext:value-type="float">
            <text:p>30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rograma de ocio educativo octubre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4]/1.21" office:value-type="float" office:value="943.801652892562" calcext:value-type="float">
            <text:p>943,80</text:p>
          </table:table-cell>
          <table:table-cell table:style-name="ce16" office:value-type="float" office:value="1142" calcext:value-type="float">
            <text:p>1.142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09" calcext:value-type="date">
            <text:p>09/10/23</text:p>
          </table:table-cell>
          <table:table-cell table:style-name="ce10" office:value-type="string" calcext:value-type="string">
            <text:p>Carlos Rámirez Márquez</text:p>
          </table:table-cell>
          <table:table-cell table:style-name="ce9" office:value-type="string" calcext:value-type="string">
            <text:p>15406687E</text:p>
          </table:table-cell>
          <table:table-cell table:style-name="ce20" table:formula="of:=[.K14]" office:value-type="currency" office:currency="EUR" office:value="1142" calcext:value-type="currency">
            <text:p>1.142,00 €</text:p>
          </table:table-cell>
          <table:table-cell table:style-name="ce20" table:formula="of:=[.J14]" office:value-type="currency" office:currency="EUR" office:value="943.801652892562" calcext:value-type="currency">
            <text:p>943,80 €</text:p>
          </table:table-cell>
          <table:table-cell table:style-name="ce20" table:formula="of:=[.R14]-[.S14]" office:value-type="currency" office:currency="EUR" office:value="198.198347107438" calcext:value-type="currency">
            <text:p>198,2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10" calcext:value-type="float">
            <text:p>31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rograma de ocio educativo octubre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5]/1.21" office:value-type="float" office:value="943.801652892562" calcext:value-type="float">
            <text:p>943,80</text:p>
          </table:table-cell>
          <table:table-cell table:style-name="ce16" office:value-type="float" office:value="1142" calcext:value-type="float">
            <text:p>1.142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09" calcext:value-type="date">
            <text:p>09/10/23</text:p>
          </table:table-cell>
          <table:table-cell table:style-name="ce10" office:value-type="string" calcext:value-type="string">
            <text:p>Verónica Rodrigo Gómez</text:p>
          </table:table-cell>
          <table:table-cell table:style-name="ce9" office:value-type="string" calcext:value-type="string">
            <text:p>77811772N</text:p>
          </table:table-cell>
          <table:table-cell table:style-name="ce20" table:formula="of:=[.K15]" office:value-type="currency" office:currency="EUR" office:value="1142" calcext:value-type="currency">
            <text:p>1.142,00 €</text:p>
          </table:table-cell>
          <table:table-cell table:style-name="ce20" table:formula="of:=[.J15]" office:value-type="currency" office:currency="EUR" office:value="943.801652892562" calcext:value-type="currency">
            <text:p>943,80 €</text:p>
          </table:table-cell>
          <table:table-cell table:style-name="ce20" table:formula="of:=[.R15]-[.S15]" office:value-type="currency" office:currency="EUR" office:value="198.198347107438" calcext:value-type="currency">
            <text:p>198,2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11" calcext:value-type="float">
            <text:p>31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lquiler de mesas y sillas para actividades deportiva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6]/1.21" office:value-type="float" office:value="1267" calcext:value-type="float">
            <text:p>1.267,00</text:p>
          </table:table-cell>
          <table:table-cell table:style-name="ce16" office:value-type="float" office:value="1533.07" calcext:value-type="float">
            <text:p>1.533,07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10-09" calcext:value-type="date">
            <text:p>09/10/23</text:p>
          </table:table-cell>
          <table:table-cell table:style-name="ce10" office:value-type="string" calcext:value-type="string">
            <text:p>Rafael Díaz Barrios</text:p>
          </table:table-cell>
          <table:table-cell table:style-name="ce9" office:value-type="string" calcext:value-type="string">
            <text:p>28926813N</text:p>
          </table:table-cell>
          <table:table-cell table:style-name="ce20" table:formula="of:=[.K16]" office:value-type="currency" office:currency="EUR" office:value="1533.07" calcext:value-type="currency">
            <text:p>1.533,07 €</text:p>
          </table:table-cell>
          <table:table-cell table:style-name="ce20" table:formula="of:=[.J16]" office:value-type="currency" office:currency="EUR" office:value="1267" calcext:value-type="currency">
            <text:p>1.267,00 €</text:p>
          </table:table-cell>
          <table:table-cell table:style-name="ce20" table:formula="of:=[.R16]-[.S16]" office:value-type="currency" office:currency="EUR" office:value="266.07" calcext:value-type="currency">
            <text:p>266,07 €</text:p>
          </table:table-cell>
          <table:table-cell table:number-columns-repeated="1000"/>
        </table:table-row>
        <table:table-row table:style-name="ro1">
          <table:table-cell table:style-name="ce9" office:value-type="float" office:value="312" calcext:value-type="float">
            <text:p>31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10 luminarias para alumbrado público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7]/1.21" office:value-type="float" office:value="1755" calcext:value-type="float">
            <text:p>1.755,00</text:p>
          </table:table-cell>
          <table:table-cell table:style-name="ce16" office:value-type="float" office:value="2123.55" calcext:value-type="float">
            <text:p>2.123,5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09" calcext:value-type="date">
            <text:p>09/10/23</text:p>
          </table:table-cell>
          <table:table-cell table:style-name="ce10" office:value-type="string" calcext:value-type="string">
            <text:p>Comercial del Sur S.L.</text:p>
          </table:table-cell>
          <table:table-cell table:style-name="ce9" office:value-type="string" calcext:value-type="string">
            <text:p>A41000852</text:p>
          </table:table-cell>
          <table:table-cell table:style-name="ce20" table:formula="of:=[.K17]" office:value-type="currency" office:currency="EUR" office:value="2123.55" calcext:value-type="currency">
            <text:p>2.123,55 €</text:p>
          </table:table-cell>
          <table:table-cell table:style-name="ce20" table:formula="of:=[.J17]" office:value-type="currency" office:currency="EUR" office:value="1755" calcext:value-type="currency">
            <text:p>1.755,00 €</text:p>
          </table:table-cell>
          <table:table-cell table:style-name="ce20" table:formula="of:=[.R17]-[.S17]" office:value-type="currency" office:currency="EUR" office:value="368.55" calcext:value-type="currency">
            <text:p>368,55 €</text:p>
          </table:table-cell>
          <table:table-cell table:number-columns-repeated="1000"/>
        </table:table-row>
        <table:table-row table:style-name="ro1">
          <table:table-cell table:style-name="ce9" office:value-type="float" office:value="313" calcext:value-type="float">
            <text:p>31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focos para pabellón de deport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8]/1.21" office:value-type="float" office:value="1704" calcext:value-type="float">
            <text:p>1.704,00</text:p>
          </table:table-cell>
          <table:table-cell table:style-name="ce16" office:value-type="float" office:value="2061.84" calcext:value-type="float">
            <text:p>2.061,8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24" calcext:value-type="date">
            <text:p>24/10/23</text:p>
          </table:table-cell>
          <table:table-cell table:style-name="ce10" office:value-type="string" calcext:value-type="string">
            <text:p>Suministros El Coto S.L.</text:p>
          </table:table-cell>
          <table:table-cell table:style-name="ce9" office:value-type="string" calcext:value-type="string">
            <text:p>B41715210</text:p>
          </table:table-cell>
          <table:table-cell table:style-name="ce20" table:formula="of:=[.K18]" office:value-type="currency" office:currency="EUR" office:value="2061.84" calcext:value-type="currency">
            <text:p>2.061,84 €</text:p>
          </table:table-cell>
          <table:table-cell table:style-name="ce20" table:formula="of:=[.J18]" office:value-type="currency" office:currency="EUR" office:value="1704" calcext:value-type="currency">
            <text:p>1.704,00 €</text:p>
          </table:table-cell>
          <table:table-cell table:style-name="ce20" table:formula="of:=[.R18]-[.S18]" office:value-type="currency" office:currency="EUR" office:value="357.84" calcext:value-type="currency">
            <text:p>357,84 €</text:p>
          </table:table-cell>
          <table:table-cell table:number-columns-repeated="1000"/>
        </table:table-row>
        <table:table-row table:style-name="ro1">
          <table:table-cell table:style-name="ce9" office:value-type="float" office:value="314" calcext:value-type="float">
            <text:p>31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oda y terciado 150 olmos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9]/1.21" office:value-type="float" office:value="13350" calcext:value-type="float">
            <text:p>13.350,00</text:p>
          </table:table-cell>
          <table:table-cell table:style-name="ce16" office:value-type="float" office:value="16153.5" calcext:value-type="float">
            <text:p>16.153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date" office:date-value="2023-10-24" calcext:value-type="date">
            <text:p>24/10/23</text:p>
          </table:table-cell>
          <table:table-cell table:style-name="ce10" office:value-type="string" calcext:value-type="string">
            <text:p>Trisur Biomasa S.L.</text:p>
          </table:table-cell>
          <table:table-cell table:style-name="ce9" office:value-type="string" calcext:value-type="string">
            <text:p>B90421769</text:p>
          </table:table-cell>
          <table:table-cell table:style-name="ce20" table:formula="of:=[.K19]" office:value-type="currency" office:currency="EUR" office:value="16153.5" calcext:value-type="currency">
            <text:p>16.153,50 €</text:p>
          </table:table-cell>
          <table:table-cell table:style-name="ce20" table:formula="of:=[.J19]" office:value-type="currency" office:currency="EUR" office:value="13350" calcext:value-type="currency">
            <text:p>13.350,00 €</text:p>
          </table:table-cell>
          <table:table-cell table:style-name="ce20" table:formula="of:=[.R19]-[.S19]" office:value-type="currency" office:currency="EUR" office:value="2803.5" calcext:value-type="currency">
            <text:p>2.803,5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15" calcext:value-type="float">
            <text:p>31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paración de arqueta en fuente Plaza de España</text:p>
          </table:table-cell>
          <table:table-cell table:style-name="ce12" office:value-type="string" calcext:value-type="string">
            <text:p>Obra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0]/1.21" office:value-type="float" office:value="1175" calcext:value-type="float">
            <text:p>1.175,00</text:p>
          </table:table-cell>
          <table:table-cell table:style-name="ce16" office:value-type="float" office:value="1421.75" calcext:value-type="float">
            <text:p>1.421,7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24" calcext:value-type="date">
            <text:p>24/10/23</text:p>
          </table:table-cell>
          <table:table-cell table:style-name="ce10" office:value-type="string" calcext:value-type="string">
            <text:p>Construcciones Goncab S.L.</text:p>
          </table:table-cell>
          <table:table-cell table:style-name="ce9" office:value-type="string" calcext:value-type="string">
            <text:p>B41644915</text:p>
          </table:table-cell>
          <table:table-cell table:style-name="ce20" table:formula="of:=[.K20]" office:value-type="currency" office:currency="EUR" office:value="1421.75" calcext:value-type="currency">
            <text:p>1.421,75 €</text:p>
          </table:table-cell>
          <table:table-cell table:style-name="ce20" table:formula="of:=[.J20]" office:value-type="currency" office:currency="EUR" office:value="1175" calcext:value-type="currency">
            <text:p>1.175,00 €</text:p>
          </table:table-cell>
          <table:table-cell table:style-name="ce20" table:formula="of:=[.R20]-[.S20]" office:value-type="currency" office:currency="EUR" office:value="246.75" calcext:value-type="currency">
            <text:p>246,75 €</text:p>
          </table:table-cell>
          <table:table-cell table:number-columns-repeated="1000"/>
        </table:table-row>
        <table:table-row table:style-name="ro1">
          <table:table-cell table:style-name="ce9" office:value-type="float" office:value="316" calcext:value-type="float">
            <text:p>31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césped artificial para Obra Reforma Nichos cementerio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1]/1.21" office:value-type="float" office:value="950" calcext:value-type="float">
            <text:p>950,00</text:p>
          </table:table-cell>
          <table:table-cell table:style-name="ce16" office:value-type="float" office:value="1149.5" calcext:value-type="float">
            <text:p>1.149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24" calcext:value-type="date">
            <text:p>24/10/23</text:p>
          </table:table-cell>
          <table:table-cell table:style-name="ce10" office:value-type="string" calcext:value-type="string">
            <text:p>Verdegreen césped artificial S.L.</text:p>
          </table:table-cell>
          <table:table-cell table:style-name="ce9" office:value-type="string" calcext:value-type="string">
            <text:p>B90180589</text:p>
          </table:table-cell>
          <table:table-cell table:style-name="ce20" table:formula="of:=[.K21]" office:value-type="currency" office:currency="EUR" office:value="1149.5" calcext:value-type="currency">
            <text:p>1.149,50 €</text:p>
          </table:table-cell>
          <table:table-cell table:style-name="ce20" table:formula="of:=[.J21]" office:value-type="currency" office:currency="EUR" office:value="950" calcext:value-type="currency">
            <text:p>950,00 €</text:p>
          </table:table-cell>
          <table:table-cell table:style-name="ce20" table:formula="of:=[.R21]-[.S21]" office:value-type="currency" office:currency="EUR" office:value="199.5" calcext:value-type="currency">
            <text:p>199,5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17" calcext:value-type="float">
            <text:p>31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correa galvanizada para Obra Reforma Nichos cementerio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2]/1.21" office:value-type="float" office:value="1010.39669421488" calcext:value-type="float">
            <text:p>1.010,40</text:p>
          </table:table-cell>
          <table:table-cell table:style-name="ce16" office:value-type="float" office:value="1222.58" calcext:value-type="float">
            <text:p>1.222,5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24" calcext:value-type="date">
            <text:p>24/10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2]" office:value-type="currency" office:currency="EUR" office:value="1222.58" calcext:value-type="currency">
            <text:p>1.222,58 €</text:p>
          </table:table-cell>
          <table:table-cell table:style-name="ce20" table:formula="of:=[.J22]" office:value-type="currency" office:currency="EUR" office:value="1010.39669421488" calcext:value-type="currency">
            <text:p>1.010,40 €</text:p>
          </table:table-cell>
          <table:table-cell table:style-name="ce20" table:formula="of:=[.R22]-[.S22]" office:value-type="currency" office:currency="EUR" office:value="212.183305785124" calcext:value-type="currency">
            <text:p>212,18 €</text:p>
          </table:table-cell>
          <table:table-cell table:number-columns-repeated="1000"/>
        </table:table-row>
        <table:table-row table:style-name="ro1">
          <table:table-cell table:style-name="ce9" office:value-type="float" office:value="318" calcext:value-type="float">
            <text:p>31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ventanas de aluminio para Obra Sala de estudios PEE-22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3]/1.21" office:value-type="float" office:value="3344.37190082645" calcext:value-type="float">
            <text:p>3.344,37</text:p>
          </table:table-cell>
          <table:table-cell table:style-name="ce16" office:value-type="float" office:value="4046.69" calcext:value-type="float">
            <text:p>4.046,6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" office:value-type="date" office:date-value="2023-10-24" calcext:value-type="date">
            <text:p>24/10/23</text:p>
          </table:table-cell>
          <table:table-cell table:style-name="ce10" office:value-type="string" calcext:value-type="string">
            <text:p>Aluminios Rosalbren S.L.</text:p>
          </table:table-cell>
          <table:table-cell table:style-name="ce9" office:value-type="string" calcext:value-type="string">
            <text:p>B90273699</text:p>
          </table:table-cell>
          <table:table-cell table:style-name="ce20" table:formula="of:=[.K23]" office:value-type="currency" office:currency="EUR" office:value="4046.69" calcext:value-type="currency">
            <text:p>4.046,69 €</text:p>
          </table:table-cell>
          <table:table-cell table:style-name="ce20" table:formula="of:=[.J23]" office:value-type="currency" office:currency="EUR" office:value="3344.37190082645" calcext:value-type="currency">
            <text:p>3.344,37 €</text:p>
          </table:table-cell>
          <table:table-cell table:style-name="ce20" table:formula="of:=[.R23]-[.S23]" office:value-type="currency" office:currency="EUR" office:value="702.318099173553" calcext:value-type="currency">
            <text:p>702,32 €</text:p>
          </table:table-cell>
          <table:table-cell table:number-columns-repeated="1000"/>
        </table:table-row>
        <table:table-row table:style-name="ro1">
          <table:table-cell table:style-name="ce9" office:value-type="float" office:value="319" calcext:value-type="float">
            <text:p>31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bandera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4]/1.21" office:value-type="float" office:value="1110.29752066116" calcext:value-type="float">
            <text:p>1.110,30</text:p>
          </table:table-cell>
          <table:table-cell table:style-name="ce16" office:value-type="float" office:value="1343.46" calcext:value-type="float">
            <text:p>1.343,4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24" calcext:value-type="date">
            <text:p>24/10/23</text:p>
          </table:table-cell>
          <table:table-cell table:style-name="ce10" office:value-type="string" calcext:value-type="string">
            <text:p>Abbe Global S.L.</text:p>
          </table:table-cell>
          <table:table-cell table:style-name="ce9" office:value-type="string" calcext:value-type="string">
            <text:p>B46278537</text:p>
          </table:table-cell>
          <table:table-cell table:style-name="ce20" table:formula="of:=[.K24]" office:value-type="currency" office:currency="EUR" office:value="1343.46" calcext:value-type="currency">
            <text:p>1.343,46 €</text:p>
          </table:table-cell>
          <table:table-cell table:style-name="ce20" table:formula="of:=[.J24]" office:value-type="currency" office:currency="EUR" office:value="1110.29752066116" calcext:value-type="currency">
            <text:p>1.110,30 €</text:p>
          </table:table-cell>
          <table:table-cell table:style-name="ce20" table:formula="of:=[.R24]-[.S24]" office:value-type="currency" office:currency="EUR" office:value="233.162479338843" calcext:value-type="currency">
            <text:p>233,16 €</text:p>
          </table:table-cell>
          <table:table-cell table:number-columns-repeated="1000"/>
        </table:table-row>
        <table:table-row table:style-name="ro1">
          <table:table-cell table:style-name="ce9" office:value-type="float" office:value="320" calcext:value-type="float">
            <text:p>32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Concierto 25 N “Por ellas”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5]/1.21" office:value-type="float" office:value="1400" calcext:value-type="float">
            <text:p>1.400,00</text:p>
          </table:table-cell>
          <table:table-cell table:style-name="ce16" office:value-type="float" office:value="1694" calcext:value-type="float">
            <text:p>1.694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24" calcext:value-type="date">
            <text:p>24/10/23</text:p>
          </table:table-cell>
          <table:table-cell table:style-name="ce10" office:value-type="string" calcext:value-type="string">
            <text:p>Juan Carlos Flores Hidalgo</text:p>
          </table:table-cell>
          <table:table-cell table:style-name="ce9" office:value-type="string" calcext:value-type="string">
            <text:p>50601155M</text:p>
          </table:table-cell>
          <table:table-cell table:style-name="ce20" table:formula="of:=[.K25]" office:value-type="currency" office:currency="EUR" office:value="1694" calcext:value-type="currency">
            <text:p>1.694,00 €</text:p>
          </table:table-cell>
          <table:table-cell table:style-name="ce20" table:formula="of:=[.J25]" office:value-type="currency" office:currency="EUR" office:value="1400" calcext:value-type="currency">
            <text:p>1.400,00 €</text:p>
          </table:table-cell>
          <table:table-cell table:style-name="ce20" table:formula="of:=[.R25]-[.S25]" office:value-type="currency" office:currency="EUR" office:value="294" calcext:value-type="currency">
            <text:p>294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21" calcext:value-type="float">
            <text:p>32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ferretería para parques y jardines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6]/1.21" office:value-type="float" office:value="1231.76033057851" calcext:value-type="float">
            <text:p>1.231,76</text:p>
          </table:table-cell>
          <table:table-cell table:style-name="ce16" office:value-type="float" office:value="1490.43" calcext:value-type="float">
            <text:p>1.490,43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0-24" calcext:value-type="date">
            <text:p>24/10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6]" office:value-type="currency" office:currency="EUR" office:value="1490.43" calcext:value-type="currency">
            <text:p>1.490,43 €</text:p>
          </table:table-cell>
          <table:table-cell table:style-name="ce20" table:formula="of:=[.J26]" office:value-type="currency" office:currency="EUR" office:value="1231.76033057851" calcext:value-type="currency">
            <text:p>1.231,76 €</text:p>
          </table:table-cell>
          <table:table-cell table:style-name="ce20" table:formula="of:=[.R26]-[.S26]" office:value-type="currency" office:currency="EUR" office:value="258.669669421487" calcext:value-type="currency">
            <text:p>258,67 €</text:p>
          </table:table-cell>
          <table:table-cell table:number-columns-repeated="1000"/>
        </table:table-row>
        <table:table-row table:style-name="ro1">
          <table:table-cell table:style-name="ce9" office:value-type="float" office:value="322" calcext:value-type="float">
            <text:p>32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sistema de videovigilancia y control de acceso a Sala de Estudios Obra PEE 20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7]/1.21" office:value-type="float" office:value="1185.14876033058" calcext:value-type="float">
            <text:p>1.185,15</text:p>
          </table:table-cell>
          <table:table-cell table:style-name="ce16" office:value-type="float" office:value="1434.03" calcext:value-type="float">
            <text:p>1.434,03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1-03" calcext:value-type="date">
            <text:p>03/11/23</text:p>
          </table:table-cell>
          <table:table-cell table:style-name="ce10" office:value-type="string" calcext:value-type="string">
            <text:p>Inmaculada González Pérez</text:p>
          </table:table-cell>
          <table:table-cell table:style-name="ce9" office:value-type="string" calcext:value-type="string">
            <text:p>28817383Q</text:p>
          </table:table-cell>
          <table:table-cell table:style-name="ce20" table:formula="of:=[.K27]" office:value-type="currency" office:currency="EUR" office:value="1434.03" calcext:value-type="currency">
            <text:p>1.434,03 €</text:p>
          </table:table-cell>
          <table:table-cell table:style-name="ce20" table:formula="of:=[.J27]" office:value-type="currency" office:currency="EUR" office:value="1185.14876033058" calcext:value-type="currency">
            <text:p>1.185,15 €</text:p>
          </table:table-cell>
          <table:table-cell table:style-name="ce20" table:formula="of:=[.R27]-[.S27]" office:value-type="currency" office:currency="EUR" office:value="248.881239669421" calcext:value-type="currency">
            <text:p>248,88 €</text:p>
          </table:table-cell>
          <table:table-cell table:number-columns-repeated="1000"/>
        </table:table-row>
        <table:table-row table:style-name="ro1">
          <table:table-cell table:style-name="ce9" office:value-type="float" office:value="323" calcext:value-type="float">
            <text:p>32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ferretería para Obra Reforma Nichos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8]/1.21" office:value-type="float" office:value="858.462809917356" calcext:value-type="float">
            <text:p>858,46</text:p>
          </table:table-cell>
          <table:table-cell table:style-name="ce16" office:value-type="float" office:value="1038.74" calcext:value-type="float">
            <text:p>1.038,7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1-03" calcext:value-type="date">
            <text:p>03/11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8]" office:value-type="currency" office:currency="EUR" office:value="1038.74" calcext:value-type="currency">
            <text:p>1.038,74 €</text:p>
          </table:table-cell>
          <table:table-cell table:style-name="ce20" table:formula="of:=[.J28]" office:value-type="currency" office:currency="EUR" office:value="858.462809917356" calcext:value-type="currency">
            <text:p>858,46 €</text:p>
          </table:table-cell>
          <table:table-cell table:style-name="ce20" table:formula="of:=[.R28]-[.S28]" office:value-type="currency" office:currency="EUR" office:value="180.277190082645" calcext:value-type="currency">
            <text:p>180,28 €</text:p>
          </table:table-cell>
          <table:table-cell table:number-columns-repeated="1000"/>
        </table:table-row>
        <table:table-row table:style-name="ro1">
          <table:table-cell table:style-name="ce9" office:value-type="float" office:value="324" calcext:value-type="float">
            <text:p>32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Video campaña del juego y juguete no sexista y no violento Pacto de Estad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9]/1.21" office:value-type="float" office:value="1000" calcext:value-type="float">
            <text:p>1.000,00</text:p>
          </table:table-cell>
          <table:table-cell table:style-name="ce16" office:value-type="float" office:value="1210" calcext:value-type="float">
            <text:p>1.21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1-03" calcext:value-type="date">
            <text:p>03/11/23</text:p>
          </table:table-cell>
          <table:table-cell table:style-name="ce10" office:value-type="string" calcext:value-type="string">
            <text:p>Juan Jesús Vergara Vallejo</text:p>
          </table:table-cell>
          <table:table-cell table:style-name="ce9" office:value-type="string" calcext:value-type="string">
            <text:p>47500205F</text:p>
          </table:table-cell>
          <table:table-cell table:style-name="ce20" table:formula="of:=[.K29]" office:value-type="currency" office:currency="EUR" office:value="1210" calcext:value-type="currency">
            <text:p>1.210,00 €</text:p>
          </table:table-cell>
          <table:table-cell table:style-name="ce20" table:formula="of:=[.J29]" office:value-type="currency" office:currency="EUR" office:value="1000" calcext:value-type="currency">
            <text:p>1.000,00 €</text:p>
          </table:table-cell>
          <table:table-cell table:style-name="ce20" table:formula="of:=[.R29]-[.S29]" office:value-type="currency" office:currency="EUR" office:value="210" calcext:value-type="currency">
            <text:p>210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25" calcext:value-type="float">
            <text:p>32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Contratación espectáculo pasacalles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0]/1.21" office:value-type="float" office:value="1350" calcext:value-type="float">
            <text:p>1.350,00</text:p>
          </table:table-cell>
          <table:table-cell table:style-name="ce16" office:value-type="float" office:value="1633.5" calcext:value-type="float">
            <text:p>1.633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1-24" calcext:value-type="date">
            <text:p>24/11/23</text:p>
          </table:table-cell>
          <table:table-cell table:style-name="ce10" office:value-type="string" calcext:value-type="string">
            <text:p>Marina Mariscal Muñoz</text:p>
          </table:table-cell>
          <table:table-cell table:style-name="ce9" office:value-type="string" calcext:value-type="string">
            <text:p>15438728R</text:p>
          </table:table-cell>
          <table:table-cell table:style-name="ce20" table:formula="of:=[.K30]" office:value-type="currency" office:currency="EUR" office:value="1633.5" calcext:value-type="currency">
            <text:p>1.633,50 €</text:p>
          </table:table-cell>
          <table:table-cell table:style-name="ce20" table:formula="of:=[.J30]" office:value-type="currency" office:currency="EUR" office:value="1350" calcext:value-type="currency">
            <text:p>1.350,00 €</text:p>
          </table:table-cell>
          <table:table-cell table:style-name="ce20" table:formula="of:=[.R30]-[.S30]" office:value-type="currency" office:currency="EUR" office:value="283.5" calcext:value-type="currency">
            <text:p>283,5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26" calcext:value-type="float">
            <text:p>32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siones proyecto Club de Iniciativas Juvenil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1]/1.21" office:value-type="float" office:value="2314.04958677686" calcext:value-type="float">
            <text:p>2.314,05</text:p>
          </table:table-cell>
          <table:table-cell table:style-name="ce16" office:value-type="float" office:value="2800" calcext:value-type="float">
            <text:p>2.8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1-24" calcext:value-type="date">
            <text:p>24/11/23</text:p>
          </table:table-cell>
          <table:table-cell table:style-name="ce10" office:value-type="string" calcext:value-type="string">
            <text:p>Fátima Domenech González</text:p>
          </table:table-cell>
          <table:table-cell table:style-name="ce9" office:value-type="string" calcext:value-type="string">
            <text:p>47538239E</text:p>
          </table:table-cell>
          <table:table-cell table:style-name="ce20" table:formula="of:=[.K31]" office:value-type="currency" office:currency="EUR" office:value="2800" calcext:value-type="currency">
            <text:p>2.800,00 €</text:p>
          </table:table-cell>
          <table:table-cell table:style-name="ce20" table:formula="of:=[.J31]" office:value-type="currency" office:currency="EUR" office:value="2314.04958677686" calcext:value-type="currency">
            <text:p>2.314,05 €</text:p>
          </table:table-cell>
          <table:table-cell table:style-name="ce20" table:formula="of:=[.R31]-[.S31]" office:value-type="currency" office:currency="EUR" office:value="485.950413223141" calcext:value-type="currency">
            <text:p>485,95 €</text:p>
          </table:table-cell>
          <table:table-cell table:number-columns-repeated="1000"/>
        </table:table-row>
        <table:table-row table:style-name="ro1">
          <table:table-cell table:style-name="ce9" office:value-type="float" office:value="327" calcext:value-type="float">
            <text:p>32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alimentos y productos de primera necesidad para usuarios de Servicios Social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2]/1.21" office:value-type="float" office:value="1652.89256198347" calcext:value-type="float">
            <text:p>1.652,89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1-24" calcext:value-type="date">
            <text:p>24/11/23</text:p>
          </table:table-cell>
          <table:table-cell table:style-name="ce10" office:value-type="string" calcext:value-type="string">
            <text:p>Abel Alimentación S.L.</text:p>
          </table:table-cell>
          <table:table-cell table:style-name="ce9" office:value-type="string" calcext:value-type="string">
            <text:p>B90354390</text:p>
          </table:table-cell>
          <table:table-cell table:style-name="ce20" table:formula="of:=[.K32]" office:value-type="currency" office:currency="EUR" office:value="2000" calcext:value-type="currency">
            <text:p>2.000,00 €</text:p>
          </table:table-cell>
          <table:table-cell table:style-name="ce20" table:formula="of:=[.J32]" office:value-type="currency" office:currency="EUR" office:value="1652.89256198347" calcext:value-type="currency">
            <text:p>1.652,89 €</text:p>
          </table:table-cell>
          <table:table-cell table:style-name="ce20" table:formula="of:=[.R32]-[.S32]" office:value-type="currency" office:currency="EUR" office:value="347.107438016529" calcext:value-type="currency">
            <text:p>347,11 €</text:p>
          </table:table-cell>
          <table:table-cell table:number-columns-repeated="1000"/>
        </table:table-row>
        <table:table-row table:style-name="ro1">
          <table:table-cell table:style-name="ce9" office:value-type="float" office:value="328" calcext:value-type="float">
            <text:p>32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es de pintura Obra Reforma Nichos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3]/1.21" office:value-type="float" office:value="1255.4958677686" calcext:value-type="float">
            <text:p>1.255,50</text:p>
          </table:table-cell>
          <table:table-cell table:style-name="ce16" office:value-type="float" office:value="1519.15" calcext:value-type="float">
            <text:p>1.519,1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1-24" calcext:value-type="date">
            <text:p>24/11/23</text:p>
          </table:table-cell>
          <table:table-cell table:style-name="ce10" office:value-type="string" calcext:value-type="string">
            <text:p>Francisco Pérez Moreno</text:p>
          </table:table-cell>
          <table:table-cell table:style-name="ce9" office:value-type="string" calcext:value-type="string">
            <text:p>34040721P</text:p>
          </table:table-cell>
          <table:table-cell table:style-name="ce20" table:formula="of:=[.K33]" office:value-type="currency" office:currency="EUR" office:value="1519.15" calcext:value-type="currency">
            <text:p>1.519,15 €</text:p>
          </table:table-cell>
          <table:table-cell table:style-name="ce20" table:formula="of:=[.J33]" office:value-type="currency" office:currency="EUR" office:value="1255.4958677686" calcext:value-type="currency">
            <text:p>1.255,50 €</text:p>
          </table:table-cell>
          <table:table-cell table:style-name="ce20" table:formula="of:=[.R33]-[.S33]" office:value-type="currency" office:currency="EUR" office:value="263.654132231405" calcext:value-type="currency">
            <text:p>263,65 €</text:p>
          </table:table-cell>
          <table:table-cell table:number-columns-repeated="1000"/>
        </table:table-row>
        <table:table-row table:style-name="ro1">
          <table:table-cell table:style-name="ce9" office:value-type="float" office:value="329" calcext:value-type="float">
            <text:p>32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césped artificial Obra Reforma de Nichos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4]/1.21" office:value-type="float" office:value="950" calcext:value-type="float">
            <text:p>950,00</text:p>
          </table:table-cell>
          <table:table-cell table:style-name="ce16" office:value-type="float" office:value="1149.5" calcext:value-type="float">
            <text:p>1.149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1-24" calcext:value-type="date">
            <text:p>24/11/23</text:p>
          </table:table-cell>
          <table:table-cell table:style-name="ce10" office:value-type="string" calcext:value-type="string">
            <text:p>Verdegreen césped artificial S.L.</text:p>
          </table:table-cell>
          <table:table-cell table:style-name="ce9" office:value-type="string" calcext:value-type="string">
            <text:p>B90180589</text:p>
          </table:table-cell>
          <table:table-cell table:style-name="ce20" table:formula="of:=[.K34]" office:value-type="currency" office:currency="EUR" office:value="1149.5" calcext:value-type="currency">
            <text:p>1.149,50 €</text:p>
          </table:table-cell>
          <table:table-cell table:style-name="ce20" table:formula="of:=[.J34]" office:value-type="currency" office:currency="EUR" office:value="950" calcext:value-type="currency">
            <text:p>950,00 €</text:p>
          </table:table-cell>
          <table:table-cell table:style-name="ce20" table:formula="of:=[.R34]-[.S34]" office:value-type="currency" office:currency="EUR" office:value="199.5" calcext:value-type="currency">
            <text:p>199,5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30" calcext:value-type="float">
            <text:p>33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alimentos y productos de primera necesidad para usuarios de Servicios Social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5]/1.21" office:value-type="float" office:value="2479.33884297521" calcext:value-type="float">
            <text:p>2.479,34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01" calcext:value-type="date">
            <text:p>01/12/23</text:p>
          </table:table-cell>
          <table:table-cell table:style-name="ce10" office:value-type="string" calcext:value-type="string">
            <text:p>Peinado Calvo S.L.</text:p>
          </table:table-cell>
          <table:table-cell table:style-name="ce9" office:value-type="string" calcext:value-type="string">
            <text:p>B91921262</text:p>
          </table:table-cell>
          <table:table-cell table:style-name="ce20" table:formula="of:=[.K35]" office:value-type="currency" office:currency="EUR" office:value="3000" calcext:value-type="currency">
            <text:p>3.000,00 €</text:p>
          </table:table-cell>
          <table:table-cell table:style-name="ce20" table:formula="of:=[.J35]" office:value-type="currency" office:currency="EUR" office:value="2479.33884297521" calcext:value-type="currency">
            <text:p>2.479,34 €</text:p>
          </table:table-cell>
          <table:table-cell table:style-name="ce20" table:formula="of:=[.R35]-[.S35]" office:value-type="currency" office:currency="EUR" office:value="520.661157024793" calcext:value-type="currency">
            <text:p>520,66 €</text:p>
          </table:table-cell>
          <table:table-cell table:number-columns-repeated="1000"/>
        </table:table-row>
        <table:table-row table:style-name="ro1">
          <table:table-cell table:style-name="ce9" office:value-type="float" office:value="331" calcext:value-type="float">
            <text:p>33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hormigón Obra Reforma Nichos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6]/1.21" office:value-type="float" office:value="4756.50413223141" calcext:value-type="float">
            <text:p>4.756,50</text:p>
          </table:table-cell>
          <table:table-cell table:style-name="ce16" office:value-type="float" office:value="5755.37" calcext:value-type="float">
            <text:p>5.755,37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01" calcext:value-type="date">
            <text:p>01/12/23</text:p>
          </table:table-cell>
          <table:table-cell table:style-name="ce10" office:value-type="string" calcext:value-type="string">
            <text:p>Áridos y Hormigones Cantillana S.L.</text:p>
          </table:table-cell>
          <table:table-cell table:style-name="ce9" office:value-type="string" calcext:value-type="string">
            <text:p>A41266669</text:p>
          </table:table-cell>
          <table:table-cell table:style-name="ce20" table:formula="of:=[.K36]" office:value-type="currency" office:currency="EUR" office:value="5755.37" calcext:value-type="currency">
            <text:p>5.755,37 €</text:p>
          </table:table-cell>
          <table:table-cell table:style-name="ce20" table:formula="of:=[.J36]" office:value-type="currency" office:currency="EUR" office:value="4756.50413223141" calcext:value-type="currency">
            <text:p>4.756,50 €</text:p>
          </table:table-cell>
          <table:table-cell table:style-name="ce20" table:formula="of:=[.R36]-[.S36]" office:value-type="currency" office:currency="EUR" office:value="998.865867768595" calcext:value-type="currency">
            <text:p>998,87 €</text:p>
          </table:table-cell>
          <table:table-cell table:number-columns-repeated="1000"/>
        </table:table-row>
        <table:table-row table:style-name="ro1">
          <table:table-cell table:style-name="ce9" office:value-type="float" office:value="332" calcext:value-type="float">
            <text:p>33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rograma educativo centros de oci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7]/1.21" office:value-type="float" office:value="1008.26446280992" calcext:value-type="float">
            <text:p>1.008,26</text:p>
          </table:table-cell>
          <table:table-cell table:style-name="ce16" office:value-type="float" office:value="1220" calcext:value-type="float">
            <text:p>1.22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Carlos Ramírez Márquez</text:p>
          </table:table-cell>
          <table:table-cell table:style-name="ce9" office:value-type="string" calcext:value-type="string">
            <text:p>15406687E</text:p>
          </table:table-cell>
          <table:table-cell table:style-name="ce20" table:formula="of:=[.K37]" office:value-type="currency" office:currency="EUR" office:value="1220" calcext:value-type="currency">
            <text:p>1.220,00 €</text:p>
          </table:table-cell>
          <table:table-cell table:style-name="ce20" table:formula="of:=[.J37]" office:value-type="currency" office:currency="EUR" office:value="1008.26446280992" calcext:value-type="currency">
            <text:p>1.008,26 €</text:p>
          </table:table-cell>
          <table:table-cell table:style-name="ce20" table:formula="of:=[.R37]-[.S37]" office:value-type="currency" office:currency="EUR" office:value="211.735537190083" calcext:value-type="currency">
            <text:p>211,74 €</text:p>
          </table:table-cell>
          <table:table-cell table:number-columns-repeated="1000"/>
        </table:table-row>
        <table:table-row table:style-name="ro1">
          <table:table-cell table:style-name="ce9" office:value-type="float" office:value="333" calcext:value-type="float">
            <text:p>33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rograma educativo centros de oci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8]/1.21" office:value-type="float" office:value="1008.26446280992" calcext:value-type="float">
            <text:p>1.008,26</text:p>
          </table:table-cell>
          <table:table-cell table:style-name="ce16" office:value-type="float" office:value="1220" calcext:value-type="float">
            <text:p>1.22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Verónica Rodrigo Gómez</text:p>
          </table:table-cell>
          <table:table-cell table:style-name="ce9" office:value-type="string" calcext:value-type="string">
            <text:p>77811772N</text:p>
          </table:table-cell>
          <table:table-cell table:style-name="ce20" table:formula="of:=[.K38]" office:value-type="currency" office:currency="EUR" office:value="1220" calcext:value-type="currency">
            <text:p>1.220,00 €</text:p>
          </table:table-cell>
          <table:table-cell table:style-name="ce20" table:formula="of:=[.J38]" office:value-type="currency" office:currency="EUR" office:value="1008.26446280992" calcext:value-type="currency">
            <text:p>1.008,26 €</text:p>
          </table:table-cell>
          <table:table-cell table:style-name="ce20" table:formula="of:=[.R38]-[.S38]" office:value-type="currency" office:currency="EUR" office:value="211.735537190083" calcext:value-type="currency">
            <text:p>211,74 €</text:p>
          </table:table-cell>
          <table:table-cell table:number-columns-repeated="1000"/>
        </table:table-row>
        <table:table-row table:style-name="ro1">
          <table:table-cell table:style-name="ce9" office:value-type="float" office:value="334" calcext:value-type="float">
            <text:p>33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stitución de focos del pabellón de deportes municipal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9]/1.21" office:value-type="float" office:value="1059" calcext:value-type="float">
            <text:p>1.059,00</text:p>
          </table:table-cell>
          <table:table-cell table:style-name="ce16" office:value-type="float" office:value="1281.39" calcext:value-type="float">
            <text:p>1.281,3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Manelca S.L.</text:p>
          </table:table-cell>
          <table:table-cell table:style-name="ce9" office:value-type="string" calcext:value-type="string">
            <text:p>B91938332</text:p>
          </table:table-cell>
          <table:table-cell table:style-name="ce20" table:formula="of:=[.K39]" office:value-type="currency" office:currency="EUR" office:value="1281.39" calcext:value-type="currency">
            <text:p>1.281,39 €</text:p>
          </table:table-cell>
          <table:table-cell table:style-name="ce20" table:formula="of:=[.J39]" office:value-type="currency" office:currency="EUR" office:value="1059" calcext:value-type="currency">
            <text:p>1.059,00 €</text:p>
          </table:table-cell>
          <table:table-cell table:style-name="ce20" table:formula="of:=[.R39]-[.S39]" office:value-type="currency" office:currency="EUR" office:value="222.39" calcext:value-type="currency">
            <text:p>222,39 €</text:p>
          </table:table-cell>
          <table:table-cell table:number-columns-repeated="1000"/>
        </table:table-row>
        <table:table-row table:style-name="ro1">
          <table:table-cell table:style-name="ce9" office:value-type="float" office:value="335" calcext:value-type="float">
            <text:p>33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Impresión talonarios Campaña apoyo al consumo local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0]/1.21" office:value-type="float" office:value="987.528925619835" calcext:value-type="float">
            <text:p>987,53</text:p>
          </table:table-cell>
          <table:table-cell table:style-name="ce16" office:value-type="float" office:value="1194.91" calcext:value-type="float">
            <text:p>1.194,9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Cano Valdivieso e hijos S.L.</text:p>
          </table:table-cell>
          <table:table-cell table:style-name="ce9" office:value-type="string" calcext:value-type="string">
            <text:p>B90425539</text:p>
          </table:table-cell>
          <table:table-cell table:style-name="ce20" table:formula="of:=[.K40]" office:value-type="currency" office:currency="EUR" office:value="1194.91" calcext:value-type="currency">
            <text:p>1.194,91 €</text:p>
          </table:table-cell>
          <table:table-cell table:style-name="ce20" table:formula="of:=[.J40]" office:value-type="currency" office:currency="EUR" office:value="987.528925619835" calcext:value-type="currency">
            <text:p>987,53 €</text:p>
          </table:table-cell>
          <table:table-cell table:style-name="ce20" table:formula="of:=[.R40]-[.S40]" office:value-type="currency" office:currency="EUR" office:value="207.381074380165" calcext:value-type="currency">
            <text:p>207,38 €</text:p>
          </table:table-cell>
          <table:table-cell table:number-columns-repeated="1000"/>
        </table:table-row>
        <table:table-row table:style-name="ro1">
          <table:table-cell table:style-name="ce9" office:value-type="float" office:value="336" calcext:value-type="float">
            <text:p>33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catering para Cotillón de Mayores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1]/1.21" office:value-type="float" office:value="4227.27272727273" calcext:value-type="float">
            <text:p>4.227,27</text:p>
          </table:table-cell>
          <table:table-cell table:style-name="ce16" office:value-type="float" office:value="5115" calcext:value-type="float">
            <text:p>5.115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Salones Tocina S.L.</text:p>
          </table:table-cell>
          <table:table-cell table:style-name="ce9" office:value-type="string" calcext:value-type="string">
            <text:p>B90255977</text:p>
          </table:table-cell>
          <table:table-cell table:style-name="ce20" table:formula="of:=[.K41]" office:value-type="currency" office:currency="EUR" office:value="5115" calcext:value-type="currency">
            <text:p>5.115,00 €</text:p>
          </table:table-cell>
          <table:table-cell table:style-name="ce20" table:formula="of:=[.J41]" office:value-type="currency" office:currency="EUR" office:value="4227.27272727273" calcext:value-type="currency">
            <text:p>4.227,27 €</text:p>
          </table:table-cell>
          <table:table-cell table:style-name="ce20" table:formula="of:=[.R41]-[.S41]" office:value-type="currency" office:currency="EUR" office:value="887.727272727273" calcext:value-type="currency">
            <text:p>887,73 €</text:p>
          </table:table-cell>
          <table:table-cell table:number-columns-repeated="1000"/>
        </table:table-row>
        <table:table-row table:style-name="ro1">
          <table:table-cell table:style-name="ce9" office:value-type="float" office:value="337" calcext:value-type="float">
            <text:p>33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onorización, iluminación y actuación Grupo Paul &amp; The Wolves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2]/1.21" office:value-type="float" office:value="1124.96694214876" calcext:value-type="float">
            <text:p>1.124,97</text:p>
          </table:table-cell>
          <table:table-cell table:style-name="ce16" office:value-type="float" office:value="1361.21" calcext:value-type="float">
            <text:p>1.361,2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Javier García Álvarez</text:p>
          </table:table-cell>
          <table:table-cell table:style-name="ce9" office:value-type="string" calcext:value-type="string">
            <text:p>30246449T</text:p>
          </table:table-cell>
          <table:table-cell table:style-name="ce20" table:formula="of:=[.K42]" office:value-type="currency" office:currency="EUR" office:value="1361.21" calcext:value-type="currency">
            <text:p>1.361,21 €</text:p>
          </table:table-cell>
          <table:table-cell table:style-name="ce20" table:formula="of:=[.J42]" office:value-type="currency" office:currency="EUR" office:value="1124.96694214876" calcext:value-type="currency">
            <text:p>1.124,97 €</text:p>
          </table:table-cell>
          <table:table-cell table:style-name="ce20" table:formula="of:=[.R42]-[.S42]" office:value-type="currency" office:currency="EUR" office:value="236.24305785124" calcext:value-type="currency">
            <text:p>236,24 €</text:p>
          </table:table-cell>
          <table:table-cell table:number-columns-repeated="1000"/>
        </table:table-row>
        <table:table-row table:style-name="ro1">
          <table:table-cell table:style-name="ce9" office:value-type="float" office:value="338" calcext:value-type="float">
            <text:p>33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Monitoraje del programa “Que Ideamos”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3]/1.21" office:value-type="float" office:value="1035.80991735537" calcext:value-type="float">
            <text:p>1.035,81</text:p>
          </table:table-cell>
          <table:table-cell table:style-name="ce16" office:value-type="float" office:value="1253.33" calcext:value-type="float">
            <text:p>1.253,33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Isabel Aranda Expósito</text:p>
          </table:table-cell>
          <table:table-cell table:style-name="ce9" office:value-type="string" calcext:value-type="string">
            <text:p>48190752W</text:p>
          </table:table-cell>
          <table:table-cell table:style-name="ce20" table:formula="of:=[.K43]" office:value-type="currency" office:currency="EUR" office:value="1253.33" calcext:value-type="currency">
            <text:p>1.253,33 €</text:p>
          </table:table-cell>
          <table:table-cell table:style-name="ce20" table:formula="of:=[.J43]" office:value-type="currency" office:currency="EUR" office:value="1035.80991735537" calcext:value-type="currency">
            <text:p>1.035,81 €</text:p>
          </table:table-cell>
          <table:table-cell table:style-name="ce20" table:formula="of:=[.R43]-[.S43]" office:value-type="currency" office:currency="EUR" office:value="217.520082644628" calcext:value-type="currency">
            <text:p>217,52 €</text:p>
          </table:table-cell>
          <table:table-cell table:number-columns-repeated="1000"/>
        </table:table-row>
        <table:table-row table:style-name="ro1">
          <table:table-cell table:style-name="ce9" office:value-type="float" office:value="339" calcext:value-type="float">
            <text:p>33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tableta Samsung S6 Lite y licencias de firma biométrica dentro de la subvención de Diputación de Sevilla “Municipios Inteligentes 4.0”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4]/1.21" office:value-type="float" office:value="7476" calcext:value-type="float">
            <text:p>7.476,00</text:p>
          </table:table-cell>
          <table:table-cell table:style-name="ce16" office:value-type="float" office:value="9045.96" calcext:value-type="float">
            <text:p>9.045,9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Peakway S.L.</text:p>
          </table:table-cell>
          <table:table-cell table:style-name="ce9" office:value-type="string" calcext:value-type="string">
            <text:p>B66460338</text:p>
          </table:table-cell>
          <table:table-cell table:style-name="ce20" table:formula="of:=[.K44]" office:value-type="currency" office:currency="EUR" office:value="9045.96" calcext:value-type="currency">
            <text:p>9.045,96 €</text:p>
          </table:table-cell>
          <table:table-cell table:style-name="ce20" table:formula="of:=[.J44]" office:value-type="currency" office:currency="EUR" office:value="7476" calcext:value-type="currency">
            <text:p>7.476,00 €</text:p>
          </table:table-cell>
          <table:table-cell table:style-name="ce20" table:formula="of:=[.R44]-[.S44]" office:value-type="currency" office:currency="EUR" office:value="1569.96" calcext:value-type="currency">
            <text:p>1.569,96 €</text:p>
          </table:table-cell>
          <table:table-cell table:number-columns-repeated="1000"/>
        </table:table-row>
        <table:table-row table:style-name="ro1">
          <table:table-cell table:style-name="ce9" office:value-type="float" office:value="340" calcext:value-type="float">
            <text:p>34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tres equipos informáticos dentro del Convenio Cohesión Social e Igualdad 2023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5]/1.21" office:value-type="float" office:value="1700.20661157025" calcext:value-type="float">
            <text:p>1.700,21</text:p>
          </table:table-cell>
          <table:table-cell table:style-name="ce16" office:value-type="float" office:value="2057.25" calcext:value-type="float">
            <text:p>2.057,25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Tecnican Servicios Informáticos de Cantillana S.L.U.</text:p>
          </table:table-cell>
          <table:table-cell table:style-name="ce9" office:value-type="string" calcext:value-type="string">
            <text:p>B91568816</text:p>
          </table:table-cell>
          <table:table-cell table:style-name="ce20" table:formula="of:=[.K45]" office:value-type="currency" office:currency="EUR" office:value="2057.25" calcext:value-type="currency">
            <text:p>2.057,25 €</text:p>
          </table:table-cell>
          <table:table-cell table:style-name="ce20" table:formula="of:=[.J45]" office:value-type="currency" office:currency="EUR" office:value="1700.20661157025" calcext:value-type="currency">
            <text:p>1.700,21 €</text:p>
          </table:table-cell>
          <table:table-cell table:style-name="ce20" table:formula="of:=[.R45]-[.S45]" office:value-type="currency" office:currency="EUR" office:value="357.043388429752" calcext:value-type="currency">
            <text:p>357,04 €</text:p>
          </table:table-cell>
          <table:table-cell table:number-columns-repeated="1000"/>
        </table:table-row>
        <table:table-row table:style-name="ro1">
          <table:table-cell table:style-name="ce9" office:value-type="float" office:value="341" calcext:value-type="float">
            <text:p>34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Vestuario Policía Local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6]/1.21" office:value-type="float" office:value="6720.96694214876" calcext:value-type="float">
            <text:p>6.720,97</text:p>
          </table:table-cell>
          <table:table-cell table:style-name="ce16" office:value-type="float" office:value="8132.37" calcext:value-type="float">
            <text:p>8.132,37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Sector 1112 Material Policia S.L.</text:p>
          </table:table-cell>
          <table:table-cell table:style-name="ce9" office:value-type="string" calcext:value-type="string">
            <text:p>B93260685</text:p>
          </table:table-cell>
          <table:table-cell table:style-name="ce20" table:formula="of:=[.K46]" office:value-type="currency" office:currency="EUR" office:value="8132.37" calcext:value-type="currency">
            <text:p>8.132,37 €</text:p>
          </table:table-cell>
          <table:table-cell table:style-name="ce20" table:formula="of:=[.J46]" office:value-type="currency" office:currency="EUR" office:value="6720.96694214876" calcext:value-type="currency">
            <text:p>6.720,97 €</text:p>
          </table:table-cell>
          <table:table-cell table:style-name="ce20" table:formula="of:=[.R46]-[.S46]" office:value-type="currency" office:currency="EUR" office:value="1411.40305785124" calcext:value-type="currency">
            <text:p>1.411,4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42" calcext:value-type="float">
            <text:p>34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ferretería y construcción Obra Sala de Estudios PEE 20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7]/1.21" office:value-type="float" office:value="1044.18181818182" calcext:value-type="float">
            <text:p>1.044,18</text:p>
          </table:table-cell>
          <table:table-cell table:style-name="ce16" office:value-type="float" office:value="1263.46" calcext:value-type="float">
            <text:p>1.263,4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47]" office:value-type="currency" office:currency="EUR" office:value="1263.46" calcext:value-type="currency">
            <text:p>1.263,46 €</text:p>
          </table:table-cell>
          <table:table-cell table:style-name="ce20" table:formula="of:=[.J47]" office:value-type="currency" office:currency="EUR" office:value="1044.18181818182" calcext:value-type="currency">
            <text:p>1.044,18 €</text:p>
          </table:table-cell>
          <table:table-cell table:style-name="ce20" table:formula="of:=[.R47]-[.S47]" office:value-type="currency" office:currency="EUR" office:value="219.278181818182" calcext:value-type="currency">
            <text:p>219,28 €</text:p>
          </table:table-cell>
          <table:table-cell table:number-columns-repeated="1000"/>
        </table:table-row>
        <table:table-row table:style-name="ro1">
          <table:table-cell table:style-name="ce9" office:value-type="float" office:value="343" calcext:value-type="float">
            <text:p>34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construcción Obra Construcción de Nichos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8]/1.21" office:value-type="float" office:value="919.586776859504" calcext:value-type="float">
            <text:p>919,59</text:p>
          </table:table-cell>
          <table:table-cell table:style-name="ce16" office:value-type="float" office:value="1112.7" calcext:value-type="float">
            <text:p>1.112,7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48]" office:value-type="currency" office:currency="EUR" office:value="1112.7" calcext:value-type="currency">
            <text:p>1.112,70 €</text:p>
          </table:table-cell>
          <table:table-cell table:style-name="ce20" table:formula="of:=[.J48]" office:value-type="currency" office:currency="EUR" office:value="919.586776859504" calcext:value-type="currency">
            <text:p>919,59 €</text:p>
          </table:table-cell>
          <table:table-cell table:style-name="ce20" table:formula="of:=[.R48]-[.S48]" office:value-type="currency" office:currency="EUR" office:value="193.113223140496" calcext:value-type="currency">
            <text:p>193,11 €</text:p>
          </table:table-cell>
          <table:table-cell table:number-columns-repeated="1000"/>
        </table:table-row>
        <table:table-row table:style-name="ro1">
          <table:table-cell table:style-name="ce9" office:value-type="float" office:value="344" calcext:value-type="float">
            <text:p>34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señales de tráfico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9]/1.21" office:value-type="float" office:value="1883.29752066116" calcext:value-type="float">
            <text:p>1.883,30</text:p>
          </table:table-cell>
          <table:table-cell table:style-name="ce16" office:value-type="float" office:value="2278.79" calcext:value-type="float">
            <text:p>2.278,7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Estampaciones Casado S.L.</text:p>
          </table:table-cell>
          <table:table-cell table:style-name="ce9" office:value-type="string" calcext:value-type="string">
            <text:p>B14053854</text:p>
          </table:table-cell>
          <table:table-cell table:style-name="ce20" table:formula="of:=[.K49]" office:value-type="currency" office:currency="EUR" office:value="2278.79" calcext:value-type="currency">
            <text:p>2.278,79 €</text:p>
          </table:table-cell>
          <table:table-cell table:style-name="ce20" table:formula="of:=[.J49]" office:value-type="currency" office:currency="EUR" office:value="1883.29752066116" calcext:value-type="currency">
            <text:p>1.883,30 €</text:p>
          </table:table-cell>
          <table:table-cell table:style-name="ce20" table:formula="of:=[.R49]-[.S49]" office:value-type="currency" office:currency="EUR" office:value="395.492479338843" calcext:value-type="currency">
            <text:p>395,49 €</text:p>
          </table:table-cell>
          <table:table-cell table:number-columns-repeated="1000"/>
        </table:table-row>
        <table:table-row table:style-name="ro1">
          <table:table-cell table:style-name="ce9" office:value-type="float" office:value="345" calcext:value-type="float">
            <text:p>34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Edición y reparto revista Siente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0]/1.21" office:value-type="float" office:value="1570.39669421488" calcext:value-type="float">
            <text:p>1.570,40</text:p>
          </table:table-cell>
          <table:table-cell table:style-name="ce16" office:value-type="float" office:value="1900.18" calcext:value-type="float">
            <text:p>1.900,1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Cano Valdivieso e hijos S.L.</text:p>
          </table:table-cell>
          <table:table-cell table:style-name="ce9" office:value-type="string" calcext:value-type="string">
            <text:p>B90425539</text:p>
          </table:table-cell>
          <table:table-cell table:style-name="ce20" table:formula="of:=[.K50]" office:value-type="currency" office:currency="EUR" office:value="1900.18" calcext:value-type="currency">
            <text:p>1.900,18 €</text:p>
          </table:table-cell>
          <table:table-cell table:style-name="ce20" table:formula="of:=[.J50]" office:value-type="currency" office:currency="EUR" office:value="1570.39669421488" calcext:value-type="currency">
            <text:p>1.570,40 €</text:p>
          </table:table-cell>
          <table:table-cell table:style-name="ce20" table:formula="of:=[.R50]-[.S50]" office:value-type="currency" office:currency="EUR" office:value="329.783305785124" calcext:value-type="currency">
            <text:p>329,78 €</text:p>
          </table:table-cell>
          <table:table-cell table:number-columns-repeated="1000"/>
        </table:table-row>
        <table:table-row table:style-name="ro1">
          <table:table-cell table:style-name="ce9" office:value-type="float" office:value="346" calcext:value-type="float">
            <text:p>34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rograma educativo centros de oci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1]/1.21" office:value-type="float" office:value="1047.93388429752" calcext:value-type="float">
            <text:p>1.047,93</text:p>
          </table:table-cell>
          <table:table-cell table:style-name="ce16" office:value-type="float" office:value="1268" calcext:value-type="float">
            <text:p>1.268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Carlos Ramírez Márquez</text:p>
          </table:table-cell>
          <table:table-cell table:style-name="ce9" office:value-type="string" calcext:value-type="string">
            <text:p>15406687E</text:p>
          </table:table-cell>
          <table:table-cell table:style-name="ce20" table:formula="of:=[.K51]" office:value-type="currency" office:currency="EUR" office:value="1268" calcext:value-type="currency">
            <text:p>1.268,00 €</text:p>
          </table:table-cell>
          <table:table-cell table:style-name="ce20" table:formula="of:=[.J51]" office:value-type="currency" office:currency="EUR" office:value="1047.93388429752" calcext:value-type="currency">
            <text:p>1.047,93 €</text:p>
          </table:table-cell>
          <table:table-cell table:style-name="ce20" table:formula="of:=[.R51]-[.S51]" office:value-type="currency" office:currency="EUR" office:value="220.066115702479" calcext:value-type="currency">
            <text:p>220,07 €</text:p>
          </table:table-cell>
          <table:table-cell table:number-columns-repeated="1000"/>
        </table:table-row>
        <table:table-row table:style-name="ro1">
          <table:table-cell table:style-name="ce9" office:value-type="float" office:value="347" calcext:value-type="float">
            <text:p>34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rograma educativo centros de oci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2]/1.21" office:value-type="float" office:value="1047.93388429752" calcext:value-type="float">
            <text:p>1.047,93</text:p>
          </table:table-cell>
          <table:table-cell table:style-name="ce16" office:value-type="float" office:value="1268" calcext:value-type="float">
            <text:p>1.268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15" calcext:value-type="date">
            <text:p>15/12/23</text:p>
          </table:table-cell>
          <table:table-cell table:style-name="ce10" office:value-type="string" calcext:value-type="string">
            <text:p>Verónica Rodrigo Gómez</text:p>
          </table:table-cell>
          <table:table-cell table:style-name="ce9" office:value-type="string" calcext:value-type="string">
            <text:p>77811772N</text:p>
          </table:table-cell>
          <table:table-cell table:style-name="ce20" table:formula="of:=[.K52]" office:value-type="currency" office:currency="EUR" office:value="1268" calcext:value-type="currency">
            <text:p>1.268,00 €</text:p>
          </table:table-cell>
          <table:table-cell table:style-name="ce20" table:formula="of:=[.J52]" office:value-type="currency" office:currency="EUR" office:value="1047.93388429752" calcext:value-type="currency">
            <text:p>1.047,93 €</text:p>
          </table:table-cell>
          <table:table-cell table:style-name="ce20" table:formula="of:=[.R52]-[.S52]" office:value-type="currency" office:currency="EUR" office:value="220.066115702479" calcext:value-type="currency">
            <text:p>220,07 €</text:p>
          </table:table-cell>
          <table:table-cell table:number-columns-repeated="1000"/>
        </table:table-row>
        <table:table-row table:style-name="ro1">
          <table:table-cell table:style-name="ce9" office:value-type="float" office:value="348" calcext:value-type="float">
            <text:p>34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Espectáculo de animación y música para pasacall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3]/1.21" office:value-type="float" office:value="1913.96694214876" calcext:value-type="float">
            <text:p>1.913,97</text:p>
          </table:table-cell>
          <table:table-cell table:style-name="ce16" office:value-type="float" office:value="2315.9" calcext:value-type="float">
            <text:p>2.315,9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Jose Antonio Muñoz Castillo</text:p>
          </table:table-cell>
          <table:table-cell table:style-name="ce9" office:value-type="string" calcext:value-type="string">
            <text:p>47511510L</text:p>
          </table:table-cell>
          <table:table-cell table:style-name="ce20" table:formula="of:=[.K53]" office:value-type="currency" office:currency="EUR" office:value="2315.9" calcext:value-type="currency">
            <text:p>2.315,90 €</text:p>
          </table:table-cell>
          <table:table-cell table:style-name="ce20" table:formula="of:=[.J53]" office:value-type="currency" office:currency="EUR" office:value="1913.96694214876" calcext:value-type="currency">
            <text:p>1.913,97 €</text:p>
          </table:table-cell>
          <table:table-cell table:style-name="ce20" table:formula="of:=[.R53]-[.S53]" office:value-type="currency" office:currency="EUR" office:value="401.93305785124" calcext:value-type="currency">
            <text:p>401,93 €</text:p>
          </table:table-cell>
          <table:table-cell table:number-columns-repeated="1000"/>
        </table:table-row>
        <table:table-row table:style-name="ro1">
          <table:table-cell table:style-name="ce9" office:value-type="float" office:value="349" calcext:value-type="float">
            <text:p>34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señalización vial de clorocaucho y disolvente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4]/1.21" office:value-type="float" office:value="1906" calcext:value-type="float">
            <text:p>1.906,00</text:p>
          </table:table-cell>
          <table:table-cell table:style-name="ce16" office:value-type="float" office:value="2306.26" calcext:value-type="float">
            <text:p>2.306,2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González Giráldez S.L.U</text:p>
          </table:table-cell>
          <table:table-cell table:style-name="ce9" office:value-type="string" calcext:value-type="string">
            <text:p>B90151176</text:p>
          </table:table-cell>
          <table:table-cell table:style-name="ce20" table:formula="of:=[.K54]" office:value-type="currency" office:currency="EUR" office:value="2306.26" calcext:value-type="currency">
            <text:p>2.306,26 €</text:p>
          </table:table-cell>
          <table:table-cell table:style-name="ce20" table:formula="of:=[.J54]" office:value-type="currency" office:currency="EUR" office:value="1906" calcext:value-type="currency">
            <text:p>1.906,00 €</text:p>
          </table:table-cell>
          <table:table-cell table:style-name="ce20" table:formula="of:=[.R54]-[.S54]" office:value-type="currency" office:currency="EUR" office:value="400.26" calcext:value-type="currency">
            <text:p>400,26 €</text:p>
          </table:table-cell>
          <table:table-cell table:number-columns-repeated="1000"/>
        </table:table-row>
        <table:table-row table:style-name="ro1"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paración Fuente Sofía y Fuente San Fernando</text:p>
          </table:table-cell>
          <table:table-cell table:style-name="ce12" office:value-type="string" calcext:value-type="string">
            <text:p>Obra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5]/1.21" office:value-type="float" office:value="954" calcext:value-type="float">
            <text:p>954,00</text:p>
          </table:table-cell>
          <table:table-cell table:style-name="ce16" office:value-type="float" office:value="1154.34" calcext:value-type="float">
            <text:p>1.154,3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Juan Jose González Chamizo</text:p>
          </table:table-cell>
          <table:table-cell table:style-name="ce9" office:value-type="string" calcext:value-type="string">
            <text:p>28744203E</text:p>
          </table:table-cell>
          <table:table-cell table:style-name="ce20" table:formula="of:=[.K55]" office:value-type="currency" office:currency="EUR" office:value="1154.34" calcext:value-type="currency">
            <text:p>1.154,34 €</text:p>
          </table:table-cell>
          <table:table-cell table:style-name="ce20" table:formula="of:=[.J55]" office:value-type="currency" office:currency="EUR" office:value="954" calcext:value-type="currency">
            <text:p>954,00 €</text:p>
          </table:table-cell>
          <table:table-cell table:style-name="ce20" table:formula="of:=[.R55]-[.S55]" office:value-type="currency" office:currency="EUR" office:value="200.34" calcext:value-type="currency">
            <text:p>200,34 €</text:p>
          </table:table-cell>
          <table:table-cell table:number-columns-repeated="1000"/>
        </table:table-row>
        <table:table-row table:style-name="ro1">
          <table:table-cell table:style-name="ce9" office:value-type="float" office:value="351" calcext:value-type="float">
            <text:p>35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Mantenimiento de vehículos Nissan Cabstar y Renault Kango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6]/1.21" office:value-type="float" office:value="913.719008264463" calcext:value-type="float">
            <text:p>913,72</text:p>
          </table:table-cell>
          <table:table-cell table:style-name="ce16" office:value-type="float" office:value="1105.6" calcext:value-type="float">
            <text:p>1.105,6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Miguel Ángel Corrales Llorente</text:p>
          </table:table-cell>
          <table:table-cell table:style-name="ce9" office:value-type="string" calcext:value-type="string">
            <text:p>28644915W</text:p>
          </table:table-cell>
          <table:table-cell table:style-name="ce20" table:formula="of:=[.K56]" office:value-type="currency" office:currency="EUR" office:value="1105.6" calcext:value-type="currency">
            <text:p>1.105,60 €</text:p>
          </table:table-cell>
          <table:table-cell table:style-name="ce20" table:formula="of:=[.J56]" office:value-type="currency" office:currency="EUR" office:value="913.719008264463" calcext:value-type="currency">
            <text:p>913,72 €</text:p>
          </table:table-cell>
          <table:table-cell table:style-name="ce20" table:formula="of:=[.R56]-[.S56]" office:value-type="currency" office:currency="EUR" office:value="191.880991735537" calcext:value-type="currency">
            <text:p>191,88 €</text:p>
          </table:table-cell>
          <table:table-cell table:number-columns-repeated="1000"/>
        </table:table-row>
        <table:table-row table:style-name="ro1">
          <table:table-cell table:style-name="ce9" office:value-type="float" office:value="352" calcext:value-type="float">
            <text:p>35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oda de árboles y recogida de residuo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7]/1.21" office:value-type="float" office:value="7662.90082644628" calcext:value-type="float">
            <text:p>7.662,90</text:p>
          </table:table-cell>
          <table:table-cell table:style-name="ce16" office:value-type="float" office:value="9272.11" calcext:value-type="float">
            <text:p>9.272,11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Temasi Servicios Integrales </text:p>
          </table:table-cell>
          <table:table-cell table:style-name="ce9" office:value-type="string" calcext:value-type="string">
            <text:p>B91756775</text:p>
          </table:table-cell>
          <table:table-cell table:style-name="ce20" table:formula="of:=[.K57]" office:value-type="currency" office:currency="EUR" office:value="9272.11" calcext:value-type="currency">
            <text:p>9.272,11 €</text:p>
          </table:table-cell>
          <table:table-cell table:style-name="ce20" table:formula="of:=[.J57]" office:value-type="currency" office:currency="EUR" office:value="7662.90082644628" calcext:value-type="currency">
            <text:p>7.662,90 €</text:p>
          </table:table-cell>
          <table:table-cell table:style-name="ce20" table:formula="of:=[.R57]-[.S57]" office:value-type="currency" office:currency="EUR" office:value="1609.20917355372" calcext:value-type="currency">
            <text:p>1.609,21 €</text:p>
          </table:table-cell>
          <table:table-cell table:number-columns-repeated="1000"/>
        </table:table-row>
        <table:table-row table:style-name="ro1">
          <table:table-cell table:style-name="ce9" office:value-type="float" office:value="353" calcext:value-type="float">
            <text:p>35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lquiler alumbrado Navidad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8]/1.21" office:value-type="float" office:value="9798.38842975207" calcext:value-type="float">
            <text:p>9.798,39</text:p>
          </table:table-cell>
          <table:table-cell table:style-name="ce16" office:value-type="float" office:value="11856.05" calcext:value-type="float">
            <text:p>11.856,0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MC Ingederen S.L.</text:p>
          </table:table-cell>
          <table:table-cell table:style-name="ce9" office:value-type="string" calcext:value-type="string">
            <text:p>B16749004</text:p>
          </table:table-cell>
          <table:table-cell table:style-name="ce20" table:formula="of:=[.K58]" office:value-type="currency" office:currency="EUR" office:value="11856.05" calcext:value-type="currency">
            <text:p>11.856,05 €</text:p>
          </table:table-cell>
          <table:table-cell table:style-name="ce20" table:formula="of:=[.J58]" office:value-type="currency" office:currency="EUR" office:value="9798.38842975207" calcext:value-type="currency">
            <text:p>9.798,39 €</text:p>
          </table:table-cell>
          <table:table-cell table:style-name="ce20" table:formula="of:=[.R58]-[.S58]" office:value-type="currency" office:currency="EUR" office:value="2057.66157024793" calcext:value-type="currency">
            <text:p>2.057,66 €</text:p>
          </table:table-cell>
          <table:table-cell table:number-columns-repeated="1000"/>
        </table:table-row>
        <table:table-row table:style-name="ro1">
          <table:table-cell table:style-name="ce9" office:value-type="float" office:value="354" calcext:value-type="float">
            <text:p>35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Montaje, mantenimiento y desmontaje de alumbrado de Navidad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9]/1.21" office:value-type="float" office:value="14995" calcext:value-type="float">
            <text:p>14.995,00</text:p>
          </table:table-cell>
          <table:table-cell table:style-name="ce16" office:value-type="float" office:value="18143.95" calcext:value-type="float">
            <text:p>18.143,95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LTP Energías Renovables S.L.</text:p>
          </table:table-cell>
          <table:table-cell table:style-name="ce9" office:value-type="string" calcext:value-type="string">
            <text:p>B44890945</text:p>
          </table:table-cell>
          <table:table-cell table:style-name="ce20" table:formula="of:=[.K59]" office:value-type="currency" office:currency="EUR" office:value="18143.95" calcext:value-type="currency">
            <text:p>18.143,95 €</text:p>
          </table:table-cell>
          <table:table-cell table:style-name="ce20" table:formula="of:=[.J59]" office:value-type="currency" office:currency="EUR" office:value="14995" calcext:value-type="currency">
            <text:p>14.995,00 €</text:p>
          </table:table-cell>
          <table:table-cell table:style-name="ce20" table:formula="of:=[.R59]-[.S59]" office:value-type="currency" office:currency="EUR" office:value="3148.95" calcext:value-type="currency">
            <text:p>3.148,95 €</text:p>
          </table:table-cell>
          <table:table-cell table:number-columns-repeated="1000"/>
        </table:table-row>
        <table:table-row table:style-name="ro1">
          <table:table-cell table:style-name="ce9" office:value-type="float" office:value="355" calcext:value-type="float">
            <text:p>35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sonido e iluminación para escenario de evento en la Caseta Municipal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0]/1.21" office:value-type="float" office:value="1000" calcext:value-type="float">
            <text:p>1.000,00</text:p>
          </table:table-cell>
          <table:table-cell table:style-name="ce16" office:value-type="float" office:value="1210" calcext:value-type="float">
            <text:p>1.21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Rosario Fernández Alonso</text:p>
          </table:table-cell>
          <table:table-cell table:style-name="ce9" office:value-type="string" calcext:value-type="string">
            <text:p>75436794Z</text:p>
          </table:table-cell>
          <table:table-cell table:style-name="ce20" table:formula="of:=[.K60]" office:value-type="currency" office:currency="EUR" office:value="1210" calcext:value-type="currency">
            <text:p>1.210,00 €</text:p>
          </table:table-cell>
          <table:table-cell table:style-name="ce20" table:formula="of:=[.J60]" office:value-type="currency" office:currency="EUR" office:value="1000" calcext:value-type="currency">
            <text:p>1.000,00 €</text:p>
          </table:table-cell>
          <table:table-cell table:style-name="ce20" table:formula="of:=[.R60]-[.S60]" office:value-type="currency" office:currency="EUR" office:value="210" calcext:value-type="currency">
            <text:p>210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56" calcext:value-type="float">
            <text:p>35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Monitor en los Talleres Infantiles de Cocina Creativa Navidad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1]/1.21" office:value-type="float" office:value="1239.6694214876" calcext:value-type="float">
            <text:p>1.239,67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Verónica Rodrigo Gómez</text:p>
          </table:table-cell>
          <table:table-cell table:style-name="ce9" office:value-type="string" calcext:value-type="string">
            <text:p>77811772N</text:p>
          </table:table-cell>
          <table:table-cell table:style-name="ce20" table:formula="of:=[.K61]" office:value-type="currency" office:currency="EUR" office:value="1500" calcext:value-type="currency">
            <text:p>1.500,00 €</text:p>
          </table:table-cell>
          <table:table-cell table:style-name="ce20" table:formula="of:=[.J61]" office:value-type="currency" office:currency="EUR" office:value="1239.6694214876" calcext:value-type="currency">
            <text:p>1.239,67 €</text:p>
          </table:table-cell>
          <table:table-cell table:style-name="ce20" table:formula="of:=[.R61]-[.S61]" office:value-type="currency" office:currency="EUR" office:value="260.330578512397" calcext:value-type="currency">
            <text:p>260,33 €</text:p>
          </table:table-cell>
          <table:table-cell table:number-columns-repeated="1000"/>
        </table:table-row>
        <table:table-row table:style-name="ro1">
          <table:table-cell table:style-name="ce9" office:value-type="float" office:value="357" calcext:value-type="float">
            <text:p>35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Monitor en los Talleres Infantiles de Manualidades / Decoración de Navidad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2]/1.21" office:value-type="float" office:value="1652.89256198347" calcext:value-type="float">
            <text:p>1.652,89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Verónica Rodrigo Gómez</text:p>
          </table:table-cell>
          <table:table-cell table:style-name="ce9" office:value-type="string" calcext:value-type="string">
            <text:p>77811772N</text:p>
          </table:table-cell>
          <table:table-cell table:style-name="ce20" table:formula="of:=[.K62]" office:value-type="currency" office:currency="EUR" office:value="2000" calcext:value-type="currency">
            <text:p>2.000,00 €</text:p>
          </table:table-cell>
          <table:table-cell table:style-name="ce20" table:formula="of:=[.J62]" office:value-type="currency" office:currency="EUR" office:value="1652.89256198347" calcext:value-type="currency">
            <text:p>1.652,89 €</text:p>
          </table:table-cell>
          <table:table-cell table:style-name="ce20" table:formula="of:=[.R62]-[.S62]" office:value-type="currency" office:currency="EUR" office:value="347.107438016529" calcext:value-type="currency">
            <text:p>347,11 €</text:p>
          </table:table-cell>
          <table:table-cell table:number-columns-repeated="1000"/>
        </table:table-row>
        <table:table-row table:style-name="ro1">
          <table:table-cell table:style-name="ce9" office:value-type="float" office:value="358" calcext:value-type="float">
            <text:p>35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eléctrico para alumbrado público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3]/1.21" office:value-type="float" office:value="921.917355371901" calcext:value-type="float">
            <text:p>921,92</text:p>
          </table:table-cell>
          <table:table-cell table:style-name="ce16" office:value-type="float" office:value="1115.52" calcext:value-type="float">
            <text:p>1.115,52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Comercial del Sur S.L.</text:p>
          </table:table-cell>
          <table:table-cell table:style-name="ce9" office:value-type="string" calcext:value-type="string">
            <text:p>A41000852</text:p>
          </table:table-cell>
          <table:table-cell table:style-name="ce20" table:formula="of:=[.K63]" office:value-type="currency" office:currency="EUR" office:value="1115.52" calcext:value-type="currency">
            <text:p>1.115,52 €</text:p>
          </table:table-cell>
          <table:table-cell table:style-name="ce20" table:formula="of:=[.J63]" office:value-type="currency" office:currency="EUR" office:value="921.917355371901" calcext:value-type="currency">
            <text:p>921,92 €</text:p>
          </table:table-cell>
          <table:table-cell table:style-name="ce20" table:formula="of:=[.R63]-[.S63]" office:value-type="currency" office:currency="EUR" office:value="193.602644628099" calcext:value-type="currency">
            <text:p>193,6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59" calcext:value-type="float">
            <text:p>35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ferretería para mantenimiento del alumbrado público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4]/1.21" office:value-type="float" office:value="1197.38842975207" calcext:value-type="float">
            <text:p>1.197,39</text:p>
          </table:table-cell>
          <table:table-cell table:style-name="ce16" office:value-type="float" office:value="1448.84" calcext:value-type="float">
            <text:p>1.448,8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Berner Montaje y Fijación S.L.</text:p>
          </table:table-cell>
          <table:table-cell table:style-name="ce9" office:value-type="string" calcext:value-type="string">
            <text:p>B18092957</text:p>
          </table:table-cell>
          <table:table-cell table:style-name="ce20" table:formula="of:=[.K64]" office:value-type="currency" office:currency="EUR" office:value="1448.84" calcext:value-type="currency">
            <text:p>1.448,84 €</text:p>
          </table:table-cell>
          <table:table-cell table:style-name="ce20" table:formula="of:=[.J64]" office:value-type="currency" office:currency="EUR" office:value="1197.38842975207" calcext:value-type="currency">
            <text:p>1.197,39 €</text:p>
          </table:table-cell>
          <table:table-cell table:style-name="ce20" table:formula="of:=[.R64]-[.S64]" office:value-type="currency" office:currency="EUR" office:value="251.451570247934" calcext:value-type="currency">
            <text:p>251,45 €</text:p>
          </table:table-cell>
          <table:table-cell table:number-columns-repeated="1000"/>
        </table:table-row>
        <table:table-row table:style-name="ro1">
          <table:table-cell table:style-name="ce9" office:value-type="float" office:value="360" calcext:value-type="float">
            <text:p>36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asacalles y animación “Duendes Navideños” el día 28 de Diciembre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5]/1.21" office:value-type="float" office:value="1550" calcext:value-type="float">
            <text:p>1.550,00</text:p>
          </table:table-cell>
          <table:table-cell table:style-name="ce16" office:value-type="float" office:value="1875.5" calcext:value-type="float">
            <text:p>1.875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Pilar Gil Carrasco</text:p>
          </table:table-cell>
          <table:table-cell table:style-name="ce9" office:value-type="string" calcext:value-type="string">
            <text:p>48810702X</text:p>
          </table:table-cell>
          <table:table-cell table:style-name="ce20" table:formula="of:=[.K65]" office:value-type="currency" office:currency="EUR" office:value="1875.5" calcext:value-type="currency">
            <text:p>1.875,50 €</text:p>
          </table:table-cell>
          <table:table-cell table:style-name="ce20" table:formula="of:=[.J65]" office:value-type="currency" office:currency="EUR" office:value="1550" calcext:value-type="currency">
            <text:p>1.550,00 €</text:p>
          </table:table-cell>
          <table:table-cell table:style-name="ce20" table:formula="of:=[.R65]-[.S65]" office:value-type="currency" office:currency="EUR" office:value="325.5" calcext:value-type="currency">
            <text:p>325,5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61" calcext:value-type="float">
            <text:p>36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dos futbolines para los centros de ocio juvenil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6]/1.21" office:value-type="float" office:value="2960" calcext:value-type="float">
            <text:p>2.960,00</text:p>
          </table:table-cell>
          <table:table-cell table:style-name="ce16" office:value-type="float" office:value="3581.6" calcext:value-type="float">
            <text:p>3.581,6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0323-12-22" calcext:value-type="date">
            <text:p>21/12/23</text:p>
          </table:table-cell>
          <table:table-cell table:style-name="ce10" office:value-type="string" calcext:value-type="string">
            <text:p>Francisco Anaya Benítez</text:p>
          </table:table-cell>
          <table:table-cell table:style-name="ce9" office:value-type="string" calcext:value-type="string">
            <text:p>28773158C</text:p>
          </table:table-cell>
          <table:table-cell table:style-name="ce20" table:formula="of:=[.K66]" office:value-type="currency" office:currency="EUR" office:value="3581.6" calcext:value-type="currency">
            <text:p>3.581,60 €</text:p>
          </table:table-cell>
          <table:table-cell table:style-name="ce20" table:formula="of:=[.J66]" office:value-type="currency" office:currency="EUR" office:value="2960" calcext:value-type="currency">
            <text:p>2.960,00 €</text:p>
          </table:table-cell>
          <table:table-cell table:style-name="ce20" table:formula="of:=[.R66]-[.S66]" office:value-type="currency" office:currency="EUR" office:value="621.6" calcext:value-type="currency">
            <text:p>621,6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62" calcext:value-type="float">
            <text:p>36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e instalación dde tres equipos de aire acondicionado marca “Daikin” para el Centro Cívico Tomás y Valiente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7]/1.21" office:value-type="float" office:value="8198.2479338843" calcext:value-type="float">
            <text:p>8.198,25</text:p>
          </table:table-cell>
          <table:table-cell table:style-name="ce16" office:value-type="float" office:value="9919.88" calcext:value-type="float">
            <text:p>9.919,8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DKClima S.L.</text:p>
          </table:table-cell>
          <table:table-cell table:style-name="ce9" office:value-type="string" calcext:value-type="string">
            <text:p>B91354134</text:p>
          </table:table-cell>
          <table:table-cell table:style-name="ce20" table:formula="of:=[.K67]" office:value-type="currency" office:currency="EUR" office:value="9919.88" calcext:value-type="currency">
            <text:p>9.919,88 €</text:p>
          </table:table-cell>
          <table:table-cell table:style-name="ce20" table:formula="of:=[.J67]" office:value-type="currency" office:currency="EUR" office:value="8198.2479338843" calcext:value-type="currency">
            <text:p>8.198,25 €</text:p>
          </table:table-cell>
          <table:table-cell table:style-name="ce20" table:formula="of:=[.R67]-[.S67]" office:value-type="currency" office:currency="EUR" office:value="1721.6320661157" calcext:value-type="currency">
            <text:p>1.721,63 €</text:p>
          </table:table-cell>
          <table:table-cell table:number-columns-repeated="1000"/>
        </table:table-row>
        <table:table-row table:style-name="ro1">
          <table:table-cell table:style-name="ce9" office:value-type="float" office:value="363" calcext:value-type="float">
            <text:p>36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e instalación de sonorización del auditorio “Jesús de la Rosa”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8]/1.21" office:value-type="float" office:value="1430.32231404959" calcext:value-type="float">
            <text:p>1.430,32</text:p>
          </table:table-cell>
          <table:table-cell table:style-name="ce16" office:value-type="float" office:value="1730.69" calcext:value-type="float">
            <text:p>1.730,6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Servitel Los Rosales S.L.</text:p>
          </table:table-cell>
          <table:table-cell table:style-name="ce9" office:value-type="string" calcext:value-type="string">
            <text:p>B41644899</text:p>
          </table:table-cell>
          <table:table-cell table:style-name="ce20" table:formula="of:=[.K68]" office:value-type="currency" office:currency="EUR" office:value="1730.69" calcext:value-type="currency">
            <text:p>1.730,69 €</text:p>
          </table:table-cell>
          <table:table-cell table:style-name="ce20" table:formula="of:=[.J68]" office:value-type="currency" office:currency="EUR" office:value="1430.32231404959" calcext:value-type="currency">
            <text:p>1.430,32 €</text:p>
          </table:table-cell>
          <table:table-cell table:style-name="ce20" table:formula="of:=[.R68]-[.S68]" office:value-type="currency" office:currency="EUR" office:value="300.367685950413" calcext:value-type="currency">
            <text:p>300,37 €</text:p>
          </table:table-cell>
          <table:table-cell table:number-columns-repeated="1000"/>
        </table:table-row>
        <table:table-row table:style-name="ro1">
          <table:table-cell table:style-name="ce9" office:value-type="float" office:value="364" calcext:value-type="float">
            <text:p>36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124 m² de césped de varios colores 25 mm y base amortiguadora 35 mm para “Parque Plaza de San Fernando”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9]/1.21" office:value-type="float" office:value="6448" calcext:value-type="float">
            <text:p>6.448,00</text:p>
          </table:table-cell>
          <table:table-cell table:style-name="ce16" office:value-type="float" office:value="7802.08" calcext:value-type="float">
            <text:p>7.802,0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Verdegreen césped artificial S.L.</text:p>
          </table:table-cell>
          <table:table-cell table:style-name="ce9" office:value-type="string" calcext:value-type="string">
            <text:p>B90180589</text:p>
          </table:table-cell>
          <table:table-cell table:style-name="ce20" table:formula="of:=[.K69]" office:value-type="currency" office:currency="EUR" office:value="7802.08" calcext:value-type="currency">
            <text:p>7.802,08 €</text:p>
          </table:table-cell>
          <table:table-cell table:style-name="ce20" table:formula="of:=[.J69]" office:value-type="currency" office:currency="EUR" office:value="6448" calcext:value-type="currency">
            <text:p>6.448,00 €</text:p>
          </table:table-cell>
          <table:table-cell table:style-name="ce20" table:formula="of:=[.R69]-[.S69]" office:value-type="currency" office:currency="EUR" office:value="1354.08" calcext:value-type="currency">
            <text:p>1.354,08 €</text:p>
          </table:table-cell>
          <table:table-cell table:number-columns-repeated="1000"/>
        </table:table-row>
        <table:table-row table:style-name="ro1">
          <table:table-cell table:style-name="ce9" office:value-type="float" office:value="365" calcext:value-type="float">
            <text:p>36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e instalación de material para la reparación de la zona infantil “Barco”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0]/1.21" office:value-type="float" office:value="3381.38842975207" calcext:value-type="float">
            <text:p>3.381,39</text:p>
          </table:table-cell>
          <table:table-cell table:style-name="ce16" office:value-type="float" office:value="4091.48" calcext:value-type="float">
            <text:p>4.091,4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Agasa S.L.</text:p>
          </table:table-cell>
          <table:table-cell table:style-name="ce9" office:value-type="string" calcext:value-type="string">
            <text:p>B41523960</text:p>
          </table:table-cell>
          <table:table-cell table:style-name="ce20" table:formula="of:=[.K70]" office:value-type="currency" office:currency="EUR" office:value="4091.48" calcext:value-type="currency">
            <text:p>4.091,48 €</text:p>
          </table:table-cell>
          <table:table-cell table:style-name="ce20" table:formula="of:=[.J70]" office:value-type="currency" office:currency="EUR" office:value="3381.38842975207" calcext:value-type="currency">
            <text:p>3.381,39 €</text:p>
          </table:table-cell>
          <table:table-cell table:style-name="ce20" table:formula="of:=[.R70]-[.S70]" office:value-type="currency" office:currency="EUR" office:value="710.091570247934" calcext:value-type="currency">
            <text:p>710,09 €</text:p>
          </table:table-cell>
          <table:table-cell table:number-columns-repeated="1000"/>
        </table:table-row>
        <table:table-row table:style-name="ro1">
          <table:table-cell table:style-name="ce9" office:value-type="float" office:value="366" calcext:value-type="float">
            <text:p>36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hormigonera Orion tech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1]/1.21" office:value-type="float" office:value="1762.57851239669" calcext:value-type="float">
            <text:p>1.762,58</text:p>
          </table:table-cell>
          <table:table-cell table:style-name="ce16" office:value-type="float" office:value="2132.72" calcext:value-type="float">
            <text:p>2.132,72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71]" office:value-type="currency" office:currency="EUR" office:value="2132.72" calcext:value-type="currency">
            <text:p>2.132,72 €</text:p>
          </table:table-cell>
          <table:table-cell table:style-name="ce20" table:formula="of:=[.J71]" office:value-type="currency" office:currency="EUR" office:value="1762.57851239669" calcext:value-type="currency">
            <text:p>1.762,58 €</text:p>
          </table:table-cell>
          <table:table-cell table:style-name="ce20" table:formula="of:=[.R71]-[.S71]" office:value-type="currency" office:currency="EUR" office:value="370.141487603306" calcext:value-type="currency">
            <text:p>370,14 €</text:p>
          </table:table-cell>
          <table:table-cell table:number-columns-repeated="1000"/>
        </table:table-row>
        <table:table-row table:style-name="ro1">
          <table:table-cell table:style-name="ce9" office:value-type="float" office:value="367" calcext:value-type="float">
            <text:p>36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reparación de “Fuente Cristo de la Expiración”</text:p>
          </table:table-cell>
          <table:table-cell table:style-name="ce12" office:value-type="string" calcext:value-type="string">
            <text:p>Obra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2]/1.21" office:value-type="float" office:value="2236" calcext:value-type="float">
            <text:p>2.236,00</text:p>
          </table:table-cell>
          <table:table-cell table:style-name="ce16" office:value-type="float" office:value="2705.56" calcext:value-type="float">
            <text:p>2.705,5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Turbepal S.L.</text:p>
          </table:table-cell>
          <table:table-cell table:style-name="ce9" office:value-type="string" calcext:value-type="string">
            <text:p>B41520453</text:p>
          </table:table-cell>
          <table:table-cell table:style-name="ce20" table:formula="of:=[.K72]" office:value-type="currency" office:currency="EUR" office:value="2705.56" calcext:value-type="currency">
            <text:p>2.705,56 €</text:p>
          </table:table-cell>
          <table:table-cell table:style-name="ce20" table:formula="of:=[.J72]" office:value-type="currency" office:currency="EUR" office:value="2236" calcext:value-type="currency">
            <text:p>2.236,00 €</text:p>
          </table:table-cell>
          <table:table-cell table:style-name="ce20" table:formula="of:=[.R72]-[.S72]" office:value-type="currency" office:currency="EUR" office:value="469.56" calcext:value-type="currency">
            <text:p>469,56 €</text:p>
          </table:table-cell>
          <table:table-cell table:number-columns-repeated="1000"/>
        </table:table-row>
        <table:table-row table:style-name="ro1">
          <table:table-cell table:style-name="ce9" office:value-type="float" office:value="368" calcext:value-type="float">
            <text:p>36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150 m² de césped de varios colores con base amortiguadora para el “Parque Avenida de Tocina”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3]/1.21" office:value-type="float" office:value="7800" calcext:value-type="float">
            <text:p>7.800,00</text:p>
          </table:table-cell>
          <table:table-cell table:style-name="ce16" office:value-type="float" office:value="9438" calcext:value-type="float">
            <text:p>9.438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1" calcext:value-type="date">
            <text:p>21/12/23</text:p>
          </table:table-cell>
          <table:table-cell table:style-name="ce10" office:value-type="string" calcext:value-type="string">
            <text:p>Verdegreen césped artificial S.L.</text:p>
          </table:table-cell>
          <table:table-cell table:style-name="ce9" office:value-type="string" calcext:value-type="string">
            <text:p>B90180589</text:p>
          </table:table-cell>
          <table:table-cell table:style-name="ce20" table:formula="of:=[.K73]" office:value-type="currency" office:currency="EUR" office:value="9438" calcext:value-type="currency">
            <text:p>9.438,00 €</text:p>
          </table:table-cell>
          <table:table-cell table:style-name="ce20" table:formula="of:=[.J73]" office:value-type="currency" office:currency="EUR" office:value="7800" calcext:value-type="currency">
            <text:p>7.800,00 €</text:p>
          </table:table-cell>
          <table:table-cell table:style-name="ce20" table:formula="of:=[.R73]-[.S73]" office:value-type="currency" office:currency="EUR" office:value="1638" calcext:value-type="currency">
            <text:p>1.638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69" calcext:value-type="float">
            <text:p>36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visión mantenimiento máquina barredora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4]/1.21" office:value-type="float" office:value="848.842975206612" calcext:value-type="float">
            <text:p>848,84</text:p>
          </table:table-cell>
          <table:table-cell table:style-name="ce16" office:value-type="float" office:value="1027.1" calcext:value-type="float">
            <text:p>1.027,1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Sistemas y Vehículos de Alta Tegnología S.A.</text:p>
          </table:table-cell>
          <table:table-cell table:style-name="ce9" office:value-type="string" calcext:value-type="string">
            <text:p>A80955537</text:p>
          </table:table-cell>
          <table:table-cell table:style-name="ce20" table:formula="of:=[.K74]" office:value-type="currency" office:currency="EUR" office:value="1027.1" calcext:value-type="currency">
            <text:p>1.027,10 €</text:p>
          </table:table-cell>
          <table:table-cell table:style-name="ce20" table:formula="of:=[.J74]" office:value-type="currency" office:currency="EUR" office:value="848.842975206612" calcext:value-type="currency">
            <text:p>848,84 €</text:p>
          </table:table-cell>
          <table:table-cell table:style-name="ce20" table:formula="of:=[.R74]-[.S74]" office:value-type="currency" office:currency="EUR" office:value="178.257024793388" calcext:value-type="currency">
            <text:p>178,26 €</text:p>
          </table:table-cell>
          <table:table-cell table:number-columns-repeated="1000"/>
        </table:table-row>
        <table:table-row table:style-name="ro1">
          <table:table-cell table:style-name="ce9" office:value-type="float" office:value="370" calcext:value-type="float">
            <text:p>37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Decoración balcón edificio Ayuntamiento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5]/1.21" office:value-type="float" office:value="1063.63636363636" calcext:value-type="float">
            <text:p>1.063,64</text:p>
          </table:table-cell>
          <table:table-cell table:style-name="ce16" office:value-type="float" office:value="1287" calcext:value-type="float">
            <text:p>1.287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Raúl Navarro Muñoz</text:p>
          </table:table-cell>
          <table:table-cell table:style-name="ce9" office:value-type="string" calcext:value-type="string">
            <text:p>14322050L</text:p>
          </table:table-cell>
          <table:table-cell table:style-name="ce20" table:formula="of:=[.K75]" office:value-type="currency" office:currency="EUR" office:value="1287" calcext:value-type="currency">
            <text:p>1.287,00 €</text:p>
          </table:table-cell>
          <table:table-cell table:style-name="ce20" table:formula="of:=[.J75]" office:value-type="currency" office:currency="EUR" office:value="1063.63636363636" calcext:value-type="currency">
            <text:p>1.063,64 €</text:p>
          </table:table-cell>
          <table:table-cell table:style-name="ce20" table:formula="of:=[.R75]-[.S75]" office:value-type="currency" office:currency="EUR" office:value="223.363636363636" calcext:value-type="currency">
            <text:p>223,36 €</text:p>
          </table:table-cell>
          <table:table-cell table:number-columns-repeated="1000"/>
        </table:table-row>
        <table:table-row table:style-name="ro1">
          <table:table-cell table:style-name="ce9" office:value-type="float" office:value="371" calcext:value-type="float">
            <text:p>37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e instalación de sistema de control de acceso C.C. Tomas y Valiente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6]/1.21" office:value-type="float" office:value="4549.74380165289" calcext:value-type="float">
            <text:p>4.549,74</text:p>
          </table:table-cell>
          <table:table-cell table:style-name="ce16" office:value-type="float" office:value="5505.19" calcext:value-type="float">
            <text:p>5.505,1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Inmaculada González Pérez</text:p>
          </table:table-cell>
          <table:table-cell table:style-name="ce9" office:value-type="string" calcext:value-type="string">
            <text:p>28817383Q</text:p>
          </table:table-cell>
          <table:table-cell table:style-name="ce20" table:formula="of:=[.K76]" office:value-type="currency" office:currency="EUR" office:value="5505.19" calcext:value-type="currency">
            <text:p>5.505,19 €</text:p>
          </table:table-cell>
          <table:table-cell table:style-name="ce20" table:formula="of:=[.J76]" office:value-type="currency" office:currency="EUR" office:value="4549.74380165289" calcext:value-type="currency">
            <text:p>4.549,74 €</text:p>
          </table:table-cell>
          <table:table-cell table:style-name="ce20" table:formula="of:=[.R76]-[.S76]" office:value-type="currency" office:currency="EUR" office:value="955.446198347107" calcext:value-type="currency">
            <text:p>955,45 €</text:p>
          </table:table-cell>
          <table:table-cell table:number-columns-repeated="1000"/>
        </table:table-row>
        <table:table-row table:style-name="ro1">
          <table:table-cell table:style-name="ce9" office:value-type="float" office:value="372" calcext:value-type="float">
            <text:p>37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Derechos de autor de varias actuacion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7]/1.21" office:value-type="float" office:value="1257.03305785124" calcext:value-type="float">
            <text:p>1.257,03</text:p>
          </table:table-cell>
          <table:table-cell table:style-name="ce16" office:value-type="float" office:value="1521.01" calcext:value-type="float">
            <text:p>1.521,0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Sociedad General de Autores y Editores</text:p>
          </table:table-cell>
          <table:table-cell table:style-name="ce9" office:value-type="string" calcext:value-type="string">
            <text:p>G28029643</text:p>
          </table:table-cell>
          <table:table-cell table:style-name="ce20" table:formula="of:=[.K77]" office:value-type="currency" office:currency="EUR" office:value="1521.01" calcext:value-type="currency">
            <text:p>1.521,01 €</text:p>
          </table:table-cell>
          <table:table-cell table:style-name="ce20" table:formula="of:=[.J77]" office:value-type="currency" office:currency="EUR" office:value="1257.03305785124" calcext:value-type="currency">
            <text:p>1.257,03 €</text:p>
          </table:table-cell>
          <table:table-cell table:style-name="ce20" table:formula="of:=[.R77]-[.S77]" office:value-type="currency" office:currency="EUR" office:value="263.97694214876" calcext:value-type="currency">
            <text:p>263,98 €</text:p>
          </table:table-cell>
          <table:table-cell table:number-columns-repeated="1000"/>
        </table:table-row>
        <table:table-row table:style-name="ro1">
          <table:table-cell table:style-name="ce9" office:value-type="float" office:value="373" calcext:value-type="float">
            <text:p>37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, instalación y reparación muebles de cocina Centro de formación El Cot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8]/1.21" office:value-type="float" office:value="1750" calcext:value-type="float">
            <text:p>1.750,00</text:p>
          </table:table-cell>
          <table:table-cell table:style-name="ce16" office:value-type="float" office:value="2117.5" calcext:value-type="float">
            <text:p>2.117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Astilleros El Dorado S.L.</text:p>
          </table:table-cell>
          <table:table-cell table:style-name="ce9" office:value-type="string" calcext:value-type="string">
            <text:p>B91550053</text:p>
          </table:table-cell>
          <table:table-cell table:style-name="ce20" table:formula="of:=[.K78]" office:value-type="currency" office:currency="EUR" office:value="2117.5" calcext:value-type="currency">
            <text:p>2.117,50 €</text:p>
          </table:table-cell>
          <table:table-cell table:style-name="ce20" table:formula="of:=[.J78]" office:value-type="currency" office:currency="EUR" office:value="1750" calcext:value-type="currency">
            <text:p>1.750,00 €</text:p>
          </table:table-cell>
          <table:table-cell table:style-name="ce20" table:formula="of:=[.R78]-[.S78]" office:value-type="currency" office:currency="EUR" office:value="367.5" calcext:value-type="currency">
            <text:p>367,5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74" calcext:value-type="float">
            <text:p>37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electrodomésticos para cocina del Centro de formación El Coto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9]/1.21" office:value-type="float" office:value="1071.07438016529" calcext:value-type="float">
            <text:p>1.071,07</text:p>
          </table:table-cell>
          <table:table-cell table:style-name="ce16" office:value-type="float" office:value="1296" calcext:value-type="float">
            <text:p>1.296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Ikea Ibérica S.L</text:p>
          </table:table-cell>
          <table:table-cell table:style-name="ce9" office:value-type="string" calcext:value-type="string">
            <text:p>A28812618</text:p>
          </table:table-cell>
          <table:table-cell table:style-name="ce20" table:formula="of:=[.K79]" office:value-type="currency" office:currency="EUR" office:value="1296" calcext:value-type="currency">
            <text:p>1.296,00 €</text:p>
          </table:table-cell>
          <table:table-cell table:style-name="ce20" table:formula="of:=[.J79]" office:value-type="currency" office:currency="EUR" office:value="1071.07438016529" calcext:value-type="currency">
            <text:p>1.071,07 €</text:p>
          </table:table-cell>
          <table:table-cell table:style-name="ce20" table:formula="of:=[.R79]-[.S79]" office:value-type="currency" office:currency="EUR" office:value="224.925619834711" calcext:value-type="currency">
            <text:p>224,93 €</text:p>
          </table:table-cell>
          <table:table-cell table:number-columns-repeated="1000"/>
        </table:table-row>
        <table:table-row table:style-name="ro1">
          <table:table-cell table:style-name="ce9" office:value-type="float" office:value="375" calcext:value-type="float">
            <text:p>37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obiliario para el Auditorio Jesús de la Rosa y C.C. Tomás y Valiente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0]/1.21" office:value-type="float" office:value="1006.90909090909" calcext:value-type="float">
            <text:p>1.006,91</text:p>
          </table:table-cell>
          <table:table-cell table:style-name="ce16" office:value-type="float" office:value="1218.36" calcext:value-type="float">
            <text:p>1.218,3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Ikea Ibérica S.L</text:p>
          </table:table-cell>
          <table:table-cell table:style-name="ce9" office:value-type="string" calcext:value-type="string">
            <text:p>A28812618</text:p>
          </table:table-cell>
          <table:table-cell table:style-name="ce20" table:formula="of:=[.K80]" office:value-type="currency" office:currency="EUR" office:value="1218.36" calcext:value-type="currency">
            <text:p>1.218,36 €</text:p>
          </table:table-cell>
          <table:table-cell table:style-name="ce20" table:formula="of:=[.J80]" office:value-type="currency" office:currency="EUR" office:value="1006.90909090909" calcext:value-type="currency">
            <text:p>1.006,91 €</text:p>
          </table:table-cell>
          <table:table-cell table:style-name="ce20" table:formula="of:=[.R80]-[.S80]" office:value-type="currency" office:currency="EUR" office:value="211.450909090909" calcext:value-type="currency">
            <text:p>211,45 €</text:p>
          </table:table-cell>
          <table:table-cell table:number-columns-repeated="1000"/>
        </table:table-row>
        <table:table-row table:style-name="ro1">
          <table:table-cell table:style-name="ce9" office:value-type="float" office:value="376" calcext:value-type="float">
            <text:p>37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placas de tatami profesional para gimnasio municipal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1]/1.21" office:value-type="float" office:value="3192" calcext:value-type="float">
            <text:p>3.192,00</text:p>
          </table:table-cell>
          <table:table-cell table:style-name="ce16" office:value-type="float" office:value="3862.32" calcext:value-type="float">
            <text:p>3.862,32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Rubén Elena Cárdenas</text:p>
          </table:table-cell>
          <table:table-cell table:style-name="ce9" office:value-type="string" calcext:value-type="string">
            <text:p>30790221Y</text:p>
          </table:table-cell>
          <table:table-cell table:style-name="ce20" table:formula="of:=[.K81]" office:value-type="currency" office:currency="EUR" office:value="3862.32" calcext:value-type="currency">
            <text:p>3.862,32 €</text:p>
          </table:table-cell>
          <table:table-cell table:style-name="ce20" table:formula="of:=[.J81]" office:value-type="currency" office:currency="EUR" office:value="3192" calcext:value-type="currency">
            <text:p>3.192,00 €</text:p>
          </table:table-cell>
          <table:table-cell table:style-name="ce20" table:formula="of:=[.R81]-[.S81]" office:value-type="currency" office:currency="EUR" office:value="670.32" calcext:value-type="currency">
            <text:p>670,32 €</text:p>
          </table:table-cell>
          <table:table-cell table:number-columns-repeated="1000"/>
        </table:table-row>
        <table:table-row table:style-name="ro1">
          <table:table-cell table:style-name="ce9" office:value-type="float" office:value="377" calcext:value-type="float">
            <text:p>37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egafonía y operador actividades deportiva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2]/1.21" office:value-type="float" office:value="983.471074380165" calcext:value-type="float">
            <text:p>983,47</text:p>
          </table:table-cell>
          <table:table-cell table:style-name="ce16" office:value-type="float" office:value="1190" calcext:value-type="float">
            <text:p>1.19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8" calcext:value-type="date">
            <text:p>28/12/23</text:p>
          </table:table-cell>
          <table:table-cell table:style-name="ce10" office:value-type="string" calcext:value-type="string">
            <text:p>David Mauriño Martín</text:p>
          </table:table-cell>
          <table:table-cell table:style-name="ce9" office:value-type="string" calcext:value-type="string">
            <text:p>77538552D</text:p>
          </table:table-cell>
          <table:table-cell table:style-name="ce20" table:formula="of:=[.K82]" office:value-type="currency" office:currency="EUR" office:value="1190" calcext:value-type="currency">
            <text:p>1.190,00 €</text:p>
          </table:table-cell>
          <table:table-cell table:style-name="ce20" table:formula="of:=[.J82]" office:value-type="currency" office:currency="EUR" office:value="983.471074380165" calcext:value-type="currency">
            <text:p>983,47 €</text:p>
          </table:table-cell>
          <table:table-cell table:style-name="ce20" table:formula="of:=[.R82]-[.S82]" office:value-type="currency" office:currency="EUR" office:value="206.528925619835" calcext:value-type="currency">
            <text:p>206,53 €</text:p>
          </table:table-cell>
          <table:table-cell table:number-columns-repeated="1000"/>
        </table:table-row>
        <table:table-row table:style-name="ro1">
          <table:table-cell table:style-name="ce9" office:value-type="float" office:value="378" calcext:value-type="float">
            <text:p>37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limpieza de choque en vivienda usuario Servicios Social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3]/1.21" office:value-type="float" office:value="2510.1652892562" calcext:value-type="float">
            <text:p>2.510,17</text:p>
          </table:table-cell>
          <table:table-cell table:style-name="ce16" office:value-type="float" office:value="3037.3" calcext:value-type="float">
            <text:p>3.037,3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8" calcext:value-type="date">
            <text:p>28/12/23</text:p>
          </table:table-cell>
          <table:table-cell table:style-name="ce10" office:value-type="string" calcext:value-type="string">
            <text:p>Grupo ADL S.C.A.</text:p>
          </table:table-cell>
          <table:table-cell table:style-name="ce9" office:value-type="string" calcext:value-type="string">
            <text:p>F14961262</text:p>
          </table:table-cell>
          <table:table-cell table:style-name="ce20" table:formula="of:=[.K83]" office:value-type="currency" office:currency="EUR" office:value="3037.3" calcext:value-type="currency">
            <text:p>3.037,30 €</text:p>
          </table:table-cell>
          <table:table-cell table:style-name="ce20" table:formula="of:=[.J83]" office:value-type="currency" office:currency="EUR" office:value="2510.1652892562" calcext:value-type="currency">
            <text:p>2.510,17 €</text:p>
          </table:table-cell>
          <table:table-cell table:style-name="ce20" table:formula="of:=[.R83]-[.S83]" office:value-type="currency" office:currency="EUR" office:value="527.134710743801" calcext:value-type="currency">
            <text:p>527,13 €</text:p>
          </table:table-cell>
          <table:table-cell table:number-columns-repeated="1000"/>
        </table:table-row>
        <table:table-row table:style-name="ro1">
          <table:table-cell table:style-name="ce9" office:value-type="float" office:value="379" calcext:value-type="float">
            <text:p>37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limpieza de choque en vivienda usuario Servicios Social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4]/1.21" office:value-type="float" office:value="2048.04958677686" calcext:value-type="float">
            <text:p>2.048,05</text:p>
          </table:table-cell>
          <table:table-cell table:style-name="ce16" office:value-type="float" office:value="2478.14" calcext:value-type="float">
            <text:p>2.478,1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8" calcext:value-type="date">
            <text:p>28/12/23</text:p>
          </table:table-cell>
          <table:table-cell table:style-name="ce10" office:value-type="string" calcext:value-type="string">
            <text:p>Grupo ADL S.C.A.</text:p>
          </table:table-cell>
          <table:table-cell table:style-name="ce9" office:value-type="string" calcext:value-type="string">
            <text:p>F14961262</text:p>
          </table:table-cell>
          <table:table-cell table:style-name="ce20" table:formula="of:=[.K84]" office:value-type="currency" office:currency="EUR" office:value="2478.14" calcext:value-type="currency">
            <text:p>2.478,14 €</text:p>
          </table:table-cell>
          <table:table-cell table:style-name="ce20" table:formula="of:=[.J84]" office:value-type="currency" office:currency="EUR" office:value="2048.04958677686" calcext:value-type="currency">
            <text:p>2.048,05 €</text:p>
          </table:table-cell>
          <table:table-cell table:style-name="ce20" table:formula="of:=[.R84]-[.S84]" office:value-type="currency" office:currency="EUR" office:value="430.09041322314" calcext:value-type="currency">
            <text:p>430,09 €</text:p>
          </table:table-cell>
          <table:table-cell table:number-columns-repeated="1000"/>
        </table:table-row>
        <table:table-row table:style-name="ro1">
          <table:table-cell table:style-name="ce9" office:value-type="float" office:value="380" calcext:value-type="float">
            <text:p>38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oda y redondeo de 448 imcluido limpieza y retirada de restos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5]/1.21" office:value-type="float" office:value="14784" calcext:value-type="float">
            <text:p>14.784,00</text:p>
          </table:table-cell>
          <table:table-cell table:style-name="ce16" office:value-type="float" office:value="17888.64" calcext:value-type="float">
            <text:p>17.888,64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12-28" calcext:value-type="date">
            <text:p>28/12/23</text:p>
          </table:table-cell>
          <table:table-cell table:style-name="ce10" office:value-type="string" calcext:value-type="string">
            <text:p>Trisur Biomasa S.L.</text:p>
          </table:table-cell>
          <table:table-cell table:style-name="ce9" office:value-type="string" calcext:value-type="string">
            <text:p>B90421769</text:p>
          </table:table-cell>
          <table:table-cell table:style-name="ce20" table:formula="of:=[.K85]" office:value-type="currency" office:currency="EUR" office:value="17888.64" calcext:value-type="currency">
            <text:p>17.888,64 €</text:p>
          </table:table-cell>
          <table:table-cell table:style-name="ce20" table:formula="of:=[.J85]" office:value-type="currency" office:currency="EUR" office:value="14784" calcext:value-type="currency">
            <text:p>14.784,00 €</text:p>
          </table:table-cell>
          <table:table-cell table:style-name="ce20" table:formula="of:=[.R85]-[.S85]" office:value-type="currency" office:currency="EUR" office:value="3104.64" calcext:value-type="currency">
            <text:p>3.104,64 €</text:p>
          </table:table-cell>
          <table:table-cell table:number-columns-repeated="1000"/>
        </table:table-row>
        <table:table-row table:style-name="ro1">
          <table:table-cell table:style-name="ce9" office:value-type="float" office:value="381" calcext:value-type="float">
            <text:p>38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cogida de naranjas viales de Tocina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6]/1.21" office:value-type="float" office:value="9424" calcext:value-type="float">
            <text:p>9.424,00</text:p>
          </table:table-cell>
          <table:table-cell table:style-name="ce16" office:value-type="float" office:value="11403.04" calcext:value-type="float">
            <text:p>11.403,04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12-28" calcext:value-type="date">
            <text:p>28/12/23</text:p>
          </table:table-cell>
          <table:table-cell table:style-name="ce10" office:value-type="string" calcext:value-type="string">
            <text:p>Trisur Biomasa S.L.</text:p>
          </table:table-cell>
          <table:table-cell table:style-name="ce9" office:value-type="string" calcext:value-type="string">
            <text:p>B90421769</text:p>
          </table:table-cell>
          <table:table-cell table:style-name="ce20" table:formula="of:=[.K86]" office:value-type="currency" office:currency="EUR" office:value="11403.04" calcext:value-type="currency">
            <text:p>11.403,04 €</text:p>
          </table:table-cell>
          <table:table-cell table:style-name="ce20" table:formula="of:=[.J86]" office:value-type="currency" office:currency="EUR" office:value="9424" calcext:value-type="currency">
            <text:p>9.424,00 €</text:p>
          </table:table-cell>
          <table:table-cell table:style-name="ce20" table:formula="of:=[.R86]-[.S86]" office:value-type="currency" office:currency="EUR" office:value="1979.04" calcext:value-type="currency">
            <text:p>1.979,04 €</text:p>
          </table:table-cell>
          <table:table-cell table:number-columns-repeated="1000"/>
        </table:table-row>
        <table:table-row table:style-name="ro1">
          <table:table-cell table:style-name="ce9" office:value-type="float" office:value="382" calcext:value-type="float">
            <text:p>38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paración de monumento de C/ Real </text:p>
          </table:table-cell>
          <table:table-cell table:style-name="ce12" office:value-type="string" calcext:value-type="string">
            <text:p>Obra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7]/1.21" office:value-type="float" office:value="1450" calcext:value-type="float">
            <text:p>1.450,00</text:p>
          </table:table-cell>
          <table:table-cell table:style-name="ce16" office:value-type="float" office:value="1754.5" calcext:value-type="float">
            <text:p>1.754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9" calcext:value-type="date">
            <text:p>29/12/23</text:p>
          </table:table-cell>
          <table:table-cell table:style-name="ce10" office:value-type="string" calcext:value-type="string">
            <text:p>Construcciones Goncab S.L.</text:p>
          </table:table-cell>
          <table:table-cell table:style-name="ce9" office:value-type="string" calcext:value-type="string">
            <text:p>B41644915</text:p>
          </table:table-cell>
          <table:table-cell table:style-name="ce20" table:formula="of:=[.K87]" office:value-type="currency" office:currency="EUR" office:value="1754.5" calcext:value-type="currency">
            <text:p>1.754,50 €</text:p>
          </table:table-cell>
          <table:table-cell table:style-name="ce20" table:formula="of:=[.J87]" office:value-type="currency" office:currency="EUR" office:value="1450" calcext:value-type="currency">
            <text:p>1.450,00 €</text:p>
          </table:table-cell>
          <table:table-cell table:style-name="ce20" table:formula="of:=[.R87]-[.S87]" office:value-type="currency" office:currency="EUR" office:value="304.5" calcext:value-type="currency">
            <text:p>304,5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83" calcext:value-type="float">
            <text:p>38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lquiler de mesas y sillas para actividades cultural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8]/1.21" office:value-type="float" office:value="2279" calcext:value-type="float">
            <text:p>2.279,00</text:p>
          </table:table-cell>
          <table:table-cell table:style-name="ce16" office:value-type="float" office:value="2757.59" calcext:value-type="float">
            <text:p>2.757,59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12-29" calcext:value-type="date">
            <text:p>29/12/23</text:p>
          </table:table-cell>
          <table:table-cell table:style-name="ce10" office:value-type="string" calcext:value-type="string">
            <text:p>Rafael Díaz Barrios</text:p>
          </table:table-cell>
          <table:table-cell table:style-name="ce9" office:value-type="string" calcext:value-type="string">
            <text:p>28926813N</text:p>
          </table:table-cell>
          <table:table-cell table:style-name="ce20" table:formula="of:=[.K88]" office:value-type="currency" office:currency="EUR" office:value="2757.59" calcext:value-type="currency">
            <text:p>2.757,59 €</text:p>
          </table:table-cell>
          <table:table-cell table:style-name="ce20" table:formula="of:=[.J88]" office:value-type="currency" office:currency="EUR" office:value="2279" calcext:value-type="currency">
            <text:p>2.279,00 €</text:p>
          </table:table-cell>
          <table:table-cell table:style-name="ce20" table:formula="of:=[.R88]-[.S88]" office:value-type="currency" office:currency="EUR" office:value="478.59" calcext:value-type="currency">
            <text:p>478,59 €</text:p>
          </table:table-cell>
          <table:table-cell table:number-columns-repeated="1000"/>
        </table:table-row>
        <table:table-row table:style-name="ro1">
          <table:table-cell table:style-name="ce9" office:value-type="float" office:value="384" calcext:value-type="float">
            <text:p>38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eléctrico <text:s/>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9]/1.21" office:value-type="float" office:value="6335" calcext:value-type="float">
            <text:p>6.335,00</text:p>
          </table:table-cell>
          <table:table-cell table:style-name="ce16" office:value-type="float" office:value="7665.35" calcext:value-type="float">
            <text:p>7.665,3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12-29" calcext:value-type="date">
            <text:p>29/12/23</text:p>
          </table:table-cell>
          <table:table-cell table:style-name="ce10" office:value-type="string" calcext:value-type="string">
            <text:p>Ainelec LM S.L.</text:p>
          </table:table-cell>
          <table:table-cell table:style-name="ce9" office:value-type="string" calcext:value-type="string">
            <text:p>B10640654</text:p>
          </table:table-cell>
          <table:table-cell table:style-name="ce20" table:formula="of:=[.K89]" office:value-type="currency" office:currency="EUR" office:value="7665.35" calcext:value-type="currency">
            <text:p>7.665,35 €</text:p>
          </table:table-cell>
          <table:table-cell table:style-name="ce20" table:formula="of:=[.J89]" office:value-type="currency" office:currency="EUR" office:value="6335" calcext:value-type="currency">
            <text:p>6.335,00 €</text:p>
          </table:table-cell>
          <table:table-cell table:style-name="ce20" table:formula="of:=[.R89]-[.S89]" office:value-type="currency" office:currency="EUR" office:value="1330.35" calcext:value-type="currency">
            <text:p>1.330,35 €</text:p>
          </table:table-cell>
          <table:table-cell table:number-columns-repeated="1000"/>
        </table:table-row>
        <table:table-row table:style-name="ro1" table:number-rows-repeated="1048486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0" number:grouping="true"/>
    </number:number-style>
    <number:number-style style:name="N116">
      <number:number number:decimal-places="4" number:min-decimal-places="4" number:min-integer-digits="0" number:grouping="true"/>
    </number:number-style>
    <number:number-style style:name="N117">
      <number:number number:decimal-places="5" number:min-decimal-places="5" number:min-integer-digits="0" number:grouping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5T11:01:02.249000000</meta:creation-date>
    <dc:date>2024-02-27T14:11:17.835000000</dc:date>
    <meta:editing-duration>PT2H55M43S</meta:editing-duration>
    <meta:editing-cycles>42</meta:editing-cycles>
    <meta:generator>LibreOffice/7.5.3.2$Windows_X86_64 LibreOffice_project/9f56dff12ba03b9acd7730a5a481eea045e468f3</meta:generator>
    <meta:document-statistic meta:table-count="1" meta:cell-count="1604" meta:object-count="0"/>
  </office:meta>
</office:document-meta>
</file>